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OpenSymbol" svg:font-family="OpenSymbol"/>
    <style:font-face style:name="TimesNewRomanPS-BoldMT" svg:font-family="TimesNewRomanPS-BoldMT"/>
    <style:font-face style:name="TimesNewRomanPSMT" svg:font-family="TimesNewRomanPSMT"/>
    <style:font-face style:name="NewtonCSanPin" svg:font-family="NewtonCSanPin, '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Таблица1" style:family="table">
      <style:table-properties style:width="18.339cm" fo:margin-left="-0.217cm" table:align="left" style:writing-mode="lr-tb"/>
    </style:style>
    <style:style style:name="Таблица1.A" style:family="table-column">
      <style:table-column-properties style:column-width="4.544cm"/>
    </style:style>
    <style:style style:name="Таблица1.B" style:family="table-column">
      <style:table-column-properties style:column-width="2.688cm"/>
    </style:style>
    <style:style style:name="Таблица1.C" style:family="table-column">
      <style:table-column-properties style:column-width="3.366cm"/>
    </style:style>
    <style:style style:name="Таблица1.D" style:family="table-column">
      <style:table-column-properties style:column-width="4.277cm"/>
    </style:style>
    <style:style style:name="Таблица1.E" style:family="table-column">
      <style:table-column-properties style:column-width="3.46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6.999cm" table:align="margins"/>
    </style:style>
    <style:style style:name="Таблица2.A" style:family="table-column">
      <style:table-column-properties style:column-width="6.302cm" style:rel-column-width="24297*"/>
    </style:style>
    <style:style style:name="Таблица2.B" style:family="table-column">
      <style:table-column-properties style:column-width="10.696cm" style:rel-column-width="41238*"/>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8.361cm" style:rel-column-width="32233*"/>
    </style:style>
    <style:style style:name="Таблица3.B" style:family="table-column">
      <style:table-column-properties style:column-width="4.932cm" style:rel-column-width="19013*"/>
    </style:style>
    <style:style style:name="Таблица3.C" style:family="table-column">
      <style:table-column-properties style:column-width="3.706cm" style:rel-column-width="14289*"/>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5" style:family="table">
      <style:table-properties style:width="15.912cm" table:align="center" style:writing-mode="lr-tb"/>
    </style:style>
    <style:style style:name="Таблица5.A" style:family="table-column">
      <style:table-column-properties style:column-width="3.551cm"/>
    </style:style>
    <style:style style:name="Таблица5.B" style:family="table-column">
      <style:table-column-properties style:column-width="3.752cm"/>
    </style:style>
    <style:style style:name="Таблица5.C" style:family="table-column">
      <style:table-column-properties style:column-width="1.905cm"/>
    </style:style>
    <style:style style:name="Таблица5.D" style:family="table-column">
      <style:table-column-properties style:column-width="2.223cm"/>
    </style:style>
    <style:style style:name="Таблица5.F" style:family="table-column">
      <style:table-column-properties style:column-width="2.26cm"/>
    </style:style>
    <style:style style:name="Таблица5.1" style:family="table-row">
      <style:table-row-properties style:min-row-height="0.661cm" style:keep-together="true" fo:keep-together="auto"/>
    </style:style>
    <style:style style:name="Таблица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C1" style:family="table-cell">
      <style:table-cell-properties style:vertical-align="middle" fo:padding-left="0.191cm" fo:padding-right="0.191cm" fo:padding-top="0cm" fo:padding-bottom="0cm" fo:border="0.018cm solid #000000" style:writing-mode="lr-tb"/>
    </style:style>
    <style:style style:name="Таблица5.C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Таблица5.F2" style:family="table-cell">
      <style:table-cell-properties style:vertical-align="bottom" fo:padding-left="0.191cm" fo:padding-right="0.191cm" fo:padding-top="0cm" fo:padding-bottom="0cm" fo:border="0.018cm solid #000000" style:writing-mode="lr-tb"/>
    </style:style>
    <style:style style:name="Таблица5.C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5.13" style:family="table-row">
      <style:table-row-properties style:min-row-height="0.848cm" style:keep-together="true" fo:keep-together="auto"/>
    </style:style>
    <style:style style:name="Таблица5.A1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F13" style:family="table-cell" style:data-style-name="N0">
      <style:table-cell-properties style:vertical-align="middle" fo:padding-left="0.191cm" fo:padding-right="0.191cm" fo:padding-top="0cm" fo:padding-bottom="0cm" fo:border="0.018cm solid #000000" style:writing-mode="lr-tb"/>
    </style:style>
    <style:style style:name="Таблица5.A1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C14" style:family="table-cell" style:data-style-name="N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Таблица5.F14" style:family="table-cell" style:data-style-name="N0">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Таблица7" style:family="table">
      <style:table-properties style:width="17.914cm" fo:margin-left="-0.208cm" table:align="left" style:writing-mode="lr-tb"/>
    </style:style>
    <style:style style:name="Таблица7.A" style:family="table-column">
      <style:table-column-properties style:column-width="4.988cm"/>
    </style:style>
    <style:style style:name="Таблица7.B" style:family="table-column">
      <style:table-column-properties style:column-width="4.815cm"/>
    </style:style>
    <style:style style:name="Таблица7.C" style:family="table-column">
      <style:table-column-properties style:column-width="2.071cm"/>
    </style:style>
    <style:style style:name="Таблица7.D" style:family="table-column">
      <style:table-column-properties style:column-width="2.085cm"/>
    </style:style>
    <style:style style:name="Таблица7.E" style:family="table-column">
      <style:table-column-properties style:column-width="1.879cm"/>
    </style:style>
    <style:style style:name="Таблица7.F" style:family="table-column">
      <style:table-column-properties style:column-width="2.076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C1" style:family="table-cell">
      <style:table-cell-properties style:vertical-align="top" fo:padding-left="0.191cm" fo:padding-right="0.191cm" fo:padding-top="0cm" fo:padding-bottom="0cm" fo:border="0.018cm solid #000000" style:writing-mode="lr-tb"/>
    </style:style>
    <style:style style:name="Таблица7.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7.F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16.999cm" table:align="margins"/>
    </style:style>
    <style:style style:name="Таблица4.A" style:family="table-column">
      <style:table-column-properties style:column-width="2.201cm" style:rel-column-width="8486*"/>
    </style:style>
    <style:style style:name="Таблица4.B" style:family="table-column">
      <style:table-column-properties style:column-width="9.13cm" style:rel-column-width="35198*"/>
    </style:style>
    <style:style style:name="Таблица4.C" style:family="table-column">
      <style:table-column-properties style:column-width="5.667cm" style:rel-column-width="21851*"/>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fo:font-weight="bold" style:font-name-asian="@Arial Unicode MS"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style:font-name-asian="@Arial Unicode MS" style:font-size-asian="14pt" style:font-size-complex="14pt" style:font-weight-complex="bold"/>
    </style:style>
    <style:style style:name="P5" style:family="paragraph" style:parent-style-name="Standard">
      <style:paragraph-properties fo:text-align="center" style:justify-single-word="false"/>
      <style:text-properties fo:font-size="18pt" fo:font-weight="bold" style:font-size-asian="18pt" style:font-weight-asian="bold" style:font-size-complex="18pt"/>
    </style:style>
    <style:style style:name="P6" style:family="paragraph" style:parent-style-name="Standard">
      <style:paragraph-properties fo:text-align="justify" style:justify-single-word="false" fo:hyphenation-ladder-count="no-limit" style:text-autospace="none"/>
      <style:text-properties fo:font-size="12pt" fo:font-style="italic" style:letter-kerning="true" style:font-size-asian="12pt" style:language-asian="ru" style:country-asian="RU" style:font-style-asian="italic" style:font-size-complex="12pt" style:font-style-complex="italic" style:font-weight-complex="bold" fo:hyphenate="true" fo:hyphenation-remain-char-count="2" fo:hyphenation-push-char-count="2"/>
    </style:style>
    <style:style style:name="P7" style:family="paragraph" style:parent-style-name="Standard">
      <style:paragraph-properties fo:text-align="justify" style:justify-single-word="false" fo:hyphenation-ladder-count="no-limit" style:text-autospace="none"/>
      <style:text-properties fo:font-size="12pt" fo:font-style="italic" style:letter-kerning="true" style:font-size-asian="12pt" style:language-asian="ru" style:country-asian="RU" style:font-style-asian="italic" style:font-size-complex="12pt" style:font-style-complex="italic" fo:hyphenate="true" fo:hyphenation-remain-char-count="2" fo:hyphenation-push-char-count="2"/>
    </style:style>
    <style:style style:name="P8" style:family="paragraph" style:parent-style-name="Standard">
      <style:paragraph-properties fo:hyphenation-ladder-count="no-limit" style:text-autospace="none"/>
      <style:text-properties fo:font-size="12pt" fo:font-style="italic" style:letter-kerning="true" style:font-size-asian="12pt" style:language-asian="ru" style:country-asian="RU" style:font-style-asian="italic" style:font-size-complex="12pt" style:font-style-complex="italic" fo:hyphenate="true" fo:hyphenation-remain-char-count="2" fo:hyphenation-push-char-count="2"/>
    </style:style>
    <style:style style:name="P9" style:family="paragraph" style:parent-style-name="Standard">
      <style:paragraph-properties fo:text-align="center" style:justify-single-word="false" fo:hyphenation-ladder-count="no-limit" style:text-autospace="none"/>
      <style:text-properties fo:font-size="12pt" fo:font-style="italic" style:letter-kerning="true" style:font-size-asian="12pt" style:language-asian="ru" style:country-asian="RU" style:font-style-asian="italic" style:font-size-complex="12pt" style:font-style-complex="italic" fo:hyphenate="true" fo:hyphenation-remain-char-count="2" fo:hyphenation-push-char-count="2"/>
    </style:style>
    <style:style style:name="P10" style:family="paragraph" style:parent-style-name="Standard">
      <style:paragraph-properties style:snap-to-layout-grid="false">
        <style:tab-stops>
          <style:tab-stop style:position="7.938cm"/>
          <style:tab-stop style:position="16.193cm"/>
          <style:tab-stop style:position="16.51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fo:hyphenation-ladder-count="no-limit" style:text-autospace="none"/>
      <style:text-properties fo:font-size="12p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12" style:family="paragraph" style:parent-style-name="Standard">
      <style:paragraph-properties fo:hyphenation-ladder-count="no-limit" style:text-autospace="none"/>
      <style:text-properties fo:font-size="12pt" fo:font-style="italic" fo:font-weight="bold" style:letter-kerning="true"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fo:font-size="12pt" fo:font-style="italic" fo:font-weight="bold" style:letter-kerning="true"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14" style:family="paragraph" style:parent-style-name="Standard">
      <style:paragraph-properties fo:text-align="center" style:justify-single-word="false" fo:hyphenation-ladder-count="no-limit" style:text-autospace="none"/>
      <style:text-properties fo:font-size="12pt" fo:font-style="italic" fo:font-weight="bold" style:letter-kerning="true" style:font-size-asian="12pt" style:language-asian="ru" style:country-asian="RU" style:font-style-asian="italic" style:font-weight-asian="bold" style:font-size-complex="12pt" style:font-style-complex="italic" style:font-weight-complex="bold" fo:hyphenate="true" fo:hyphenation-remain-char-count="2" fo:hyphenation-push-char-count="2"/>
    </style:style>
    <style:style style:name="P15" style:family="paragraph" style:parent-style-name="Standard">
      <style:paragraph-properties fo:text-align="justify"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16" style:family="paragraph" style:parent-style-name="Standard">
      <style:paragraph-properties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18" style:family="paragraph" style:parent-style-name="Standard">
      <style:paragraph-properties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 style:family="paragraph" style:parent-style-name="Standard">
      <style:paragraph-properties fo:hyphenation-ladder-count="no-limit" style:text-autospace="none" style:snap-to-layout-grid="false"/>
      <style:text-properties fo:font-size="12pt" style:letter-kerning="true" style:font-size-asian="12pt" style:language-asian="ru" style:country-asian="RU" style:font-size-complex="12pt" fo:hyphenate="true" fo:hyphenation-remain-char-count="2" fo:hyphenation-push-char-count="2"/>
    </style:style>
    <style:style style:name="P20" style:family="paragraph" style:parent-style-name="Standard">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 style:family="paragraph" style:parent-style-name="Standard">
      <style:paragraph-properties fo:text-align="justify"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22" style:family="paragraph" style:parent-style-name="Standard">
      <style:paragraph-properties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23" style:family="paragraph" style:parent-style-name="Standard">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24" style:family="paragraph" style:parent-style-name="Standard">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5" style:family="paragraph" style:parent-style-name="Standard">
      <style:paragraph-properties fo:text-align="start"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6" style:family="paragraph" style:parent-style-name="Standard">
      <style:paragraph-properties fo:text-align="center" style:justify-single-word="false" fo:hyphenation-ladder-count="no-limit" style:text-autospace="none"/>
      <style:text-properties fo:font-size="12pt"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27" style:family="paragraph" style:parent-style-name="Standard">
      <style:paragraph-properties fo:text-align="center" style:justify-single-word="false" fo:hyphenation-ladder-count="no-limit" style:text-autospace="none" style:snap-to-layout-grid="false"/>
      <style:text-properties fo:font-size="12pt"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none"/>
      <style:text-properties fo:font-size="12pt"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29" style:family="paragraph" style:parent-style-name="Standard">
      <style:paragraph-properties fo:hyphenation-ladder-count="no-limit" style:text-autospace="none"/>
      <style:text-properties fo:font-size="12pt"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30" style:family="paragraph" style:parent-style-name="Standard">
      <style:paragraph-properties fo:hyphenation-ladder-count="no-limit" style:text-autospace="none" style:snap-to-layout-grid="false"/>
      <style:text-properties fo:font-size="12pt"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31" style:family="paragraph" style:parent-style-name="Standard">
      <style:paragraph-properties fo:hyphenation-ladder-count="no-limit" style:text-autospace="none"/>
      <style:text-properties fo:font-size="12pt" fo:font-weight="bold" style:letter-kerning="true" style:font-size-asian="12pt" style:language-asian="ru" style:country-asian="RU" style:font-weight-asian="bold" style:font-size-complex="12pt" style:font-style-complex="italic" style:font-weight-complex="bold" fo:hyphenate="true" fo:hyphenation-remain-char-count="2" fo:hyphenation-push-char-count="2"/>
    </style:style>
    <style:style style:name="P32" style:family="paragraph" style:parent-style-name="Standard">
      <style:paragraph-properties fo:text-align="center" style:justify-single-word="false" fo:hyphenation-ladder-count="no-limit" style:text-autospace="none"/>
      <style:text-properties fo:font-size="12pt" fo:font-weight="bold" style:letter-kerning="true" style:font-size-asian="12pt" style:language-asian="ru" style:country-asian="RU" style:font-weight-asian="bold" style:font-size-complex="12pt" style:font-style-complex="italic" style:font-weight-complex="bold" fo:hyphenate="true" fo:hyphenation-remain-char-count="2" fo:hyphenation-push-char-count="2"/>
    </style:style>
    <style:style style:name="P33" style:family="paragraph" style:parent-style-name="Standard">
      <style:paragraph-properties fo:text-align="justify" style:justify-single-word="false" fo:hyphenation-ladder-count="no-limit" style:text-autospace="none"/>
      <style:text-properties fo:font-size="12pt" fo:font-weight="bold" style:letter-kerning="true" style:font-size-asian="12pt" style:language-asian="ru" style:country-asian="RU" style:font-weight-asian="bold" style:font-size-complex="12pt" style:font-style-complex="italic" style:font-weight-complex="bold" fo:hyphenate="true" fo:hyphenation-remain-char-count="2" fo:hyphenation-push-char-count="2"/>
    </style:style>
    <style:style style:name="P34" style:family="paragraph" style:parent-style-name="Standard">
      <style:paragraph-properties fo:text-align="center" style:justify-single-word="false" style:snap-to-layout-grid="false">
        <style:tab-stops>
          <style:tab-stop style:position="7.938cm"/>
          <style:tab-stop style:position="16.193cm"/>
          <style:tab-stop style:position="16.51cm"/>
        </style:tab-stops>
      </style:paragraph-properties>
      <style:text-properties fo:font-size="12pt" fo:font-weight="bold" style:font-size-asian="12pt" style:font-weight-asian="bold" style:font-size-complex="12pt" style:font-weight-complex="bold"/>
    </style:style>
    <style:style style:name="P35" style:family="paragraph" style:parent-style-name="Standard">
      <style:paragraph-properties fo:hyphenation-ladder-count="no-limit" style:text-autospace="none"/>
      <style:text-properties fo:font-size="12pt" fo:font-weight="bold" style:font-size-asian="12pt" style:font-weight-asian="bold" style:font-size-complex="12pt" style:font-weight-complex="bold" fo:hyphenate="true" fo:hyphenation-remain-char-count="2" fo:hyphenation-push-char-count="2"/>
    </style:style>
    <style:style style:name="P36" style:family="paragraph" style:parent-style-name="Standard">
      <style:paragraph-properties fo:hyphenation-ladder-count="no-limit" style:text-autospace="none" style:snap-to-layout-grid="false"/>
      <style:text-properties fo:font-size="12pt" fo:font-weight="bold" style:font-size-asian="12pt" style:font-weight-asian="bold" style:font-size-complex="12pt" style:font-weight-complex="bold" fo:hyphenate="true" fo:hyphenation-remain-char-count="2" fo:hyphenation-push-char-count="2"/>
    </style:style>
    <style:style style:name="P3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8" style:family="paragraph" style:parent-style-name="Standard">
      <style:paragraph-properties fo:text-align="center" style:justify-single-word="false" fo:hyphenation-ladder-count="no-limit" style:text-autospace="none"/>
      <style:text-properties fo:font-size="12pt" style:font-size-asian="12pt" style:font-size-complex="12pt" fo:hyphenate="true" fo:hyphenation-remain-char-count="2" fo:hyphenation-push-char-count="2"/>
    </style:style>
    <style:style style:name="P39" style:family="paragraph" style:parent-style-name="Standard">
      <style:paragraph-properties fo:text-align="center" style:justify-single-word="false" fo:hyphenation-ladder-count="no-limit" style:text-autospace="none" style:snap-to-layout-grid="false">
        <style:tab-stops>
          <style:tab-stop style:position="7.938cm"/>
          <style:tab-stop style:position="16.193cm"/>
          <style:tab-stop style:position="16.51cm"/>
        </style:tab-stops>
      </style:paragraph-properties>
      <style:text-properties fo:font-size="12pt" style:font-size-asian="12pt" style:font-size-complex="12pt" fo:hyphenate="true" fo:hyphenation-remain-char-count="2" fo:hyphenation-push-char-count="2"/>
    </style:style>
    <style:style style:name="P40" style:family="paragraph" style:parent-style-name="Standard">
      <style:paragraph-properties style:snap-to-layout-grid="false">
        <style:tab-stops>
          <style:tab-stop style:position="7.938cm"/>
          <style:tab-stop style:position="16.193cm"/>
          <style:tab-stop style:position="16.51cm"/>
        </style:tab-stops>
      </style:paragraph-properties>
      <style:text-properties fo:font-size="12pt" style:font-size-asian="12pt" style:font-size-complex="12pt" style:font-weight-complex="bold"/>
    </style:style>
    <style:style style:name="P41" style:family="paragraph" style:parent-style-name="Standard">
      <style:paragraph-properties fo:text-align="center" style:justify-single-word="false" style:snap-to-layout-grid="false">
        <style:tab-stops>
          <style:tab-stop style:position="7.938cm"/>
          <style:tab-stop style:position="16.193cm"/>
          <style:tab-stop style:position="16.51cm"/>
        </style:tab-stops>
      </style:paragraph-properties>
      <style:text-properties fo:font-size="12pt" style:font-size-asian="12pt" style:font-size-complex="12pt" style:font-weight-complex="bold"/>
    </style:style>
    <style:style style:name="P42" style:family="paragraph" style:parent-style-name="Standard">
      <style:paragraph-properties fo:text-align="center" style:justify-single-word="false" fo:hyphenation-ladder-count="no-limit" style:text-autospace="none"/>
      <style:text-properties fo:font-size="12pt" fo:language="en" fo:country="US"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43" style:family="paragraph" style:parent-style-name="Standard">
      <style:paragraph-properties fo:text-align="center" style:justify-single-word="false" fo:hyphenation-ladder-count="no-limit" style:text-autospace="none" style:snap-to-layout-grid="false"/>
      <style:text-properties fo:font-size="12pt" fo:language="en" fo:country="US"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44" style:family="paragraph" style:parent-style-name="Standard">
      <style:paragraph-properties fo:text-align="center" style:justify-single-word="false">
        <style:tab-stops>
          <style:tab-stop style:position="7.938cm"/>
          <style:tab-stop style:position="16.193cm"/>
          <style:tab-stop style:position="16.51cm"/>
        </style:tab-stops>
      </style:paragraph-properties>
      <style:text-properties fo:font-size="12pt" fo:language="en" fo:country="US" fo:font-weight="bold" style:font-size-asian="12pt" style:font-weight-asian="bold" style:font-size-complex="12pt" style:font-weight-complex="bold"/>
    </style:style>
    <style:style style:name="P45" style:family="paragraph" style:parent-style-name="Standard">
      <style:paragraph-properties fo:text-align="center" style:justify-single-word="false" fo:hyphenation-ladder-count="no-limit" style:text-autospace="none" style:snap-to-layout-grid="false">
        <style:tab-stops>
          <style:tab-stop style:position="7.938cm"/>
          <style:tab-stop style:position="16.193cm"/>
          <style:tab-stop style:position="16.51cm"/>
        </style:tab-stops>
      </style:paragraph-properties>
      <style:text-properties fo:font-size="12pt" fo:language="en" fo:country="US"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46" style:family="paragraph" style:parent-style-name="Standard">
      <style:paragraph-properties fo:text-align="center" style:justify-single-word="false" fo:hyphenation-ladder-count="no-limit" style:text-autospace="none" style:snap-to-layout-grid="false"/>
      <style:text-properties fo:font-size="12pt" fo:language="en" fo:country="US"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fo:font-size="12pt" fo:language="en" fo:country="US" fo:font-style="italic" fo:font-weight="normal" style:letter-kerning="true" style:font-size-asian="12pt" style:language-asian="ru" style:country-asian="RU" style:font-style-asian="italic" style:font-weight-asian="normal" style:font-size-complex="12pt" style:font-style-complex="italic" style:font-weight-complex="normal" fo:hyphenate="true" fo:hyphenation-remain-char-count="2" fo:hyphenation-push-char-count="2"/>
    </style:style>
    <style:style style:name="P48" style:family="paragraph" style:parent-style-name="Standard">
      <style:paragraph-properties fo:text-align="justify" style:justify-single-word="false" fo:hyphenation-ladder-count="no-limit" style:text-autospace="none" style:snap-to-layout-grid="false">
        <style:tab-stops>
          <style:tab-stop style:position="7.938cm"/>
          <style:tab-stop style:position="16.193cm"/>
          <style:tab-stop style:position="16.51cm"/>
        </style:tab-stops>
      </style:paragraph-properties>
      <style:text-properties fo:font-size="12pt" fo:language="en" fo:country="US" fo:font-style="italic" fo:font-weight="normal" style:letter-kerning="true" style:font-size-asian="12pt" style:language-asian="ru" style:country-asian="RU" style:font-style-asian="italic" style:font-weight-asian="normal" style:font-size-complex="12pt" style:font-style-complex="italic" style:font-weight-complex="normal" fo:hyphenate="true" fo:hyphenation-remain-char-count="2" fo:hyphenation-push-char-count="2"/>
    </style:style>
    <style:style style:name="P49" style:family="paragraph" style:parent-style-name="Standard">
      <style:paragraph-properties fo:text-align="start" style:justify-single-word="false" fo:hyphenation-ladder-count="no-limit" style:text-autospace="none"/>
      <style:text-properties fo:font-size="12pt" fo:language="en" fo:country="US" fo:font-style="italic" fo:font-weight="normal" style:letter-kerning="true" style:font-size-asian="12pt" style:language-asian="ru" style:country-asian="RU" style:font-style-asian="italic" style:font-weight-asian="normal" style:font-size-complex="12pt" style:font-style-complex="italic" style:font-weight-complex="normal" fo:hyphenate="true" fo:hyphenation-remain-char-count="2" fo:hyphenation-push-char-count="2"/>
    </style:style>
    <style:style style:name="P50" style:family="paragraph" style:parent-style-name="Standard">
      <style:paragraph-properties fo:text-align="center" style:justify-single-word="false" fo:hyphenation-ladder-count="no-limit" style:text-autospace="none"/>
      <style:text-properties fo:font-size="12pt" fo:language="en" fo:country="US" fo:font-style="italic" fo:font-weight="normal" style:letter-kerning="true" style:font-size-asian="12pt" style:language-asian="ru" style:country-asian="RU" style:font-style-asian="italic" style:font-weight-asian="normal" style:font-size-complex="12pt" style:font-style-complex="italic" style:font-weight-complex="normal" fo:hyphenate="true" fo:hyphenation-remain-char-count="2" fo:hyphenation-push-char-count="2"/>
    </style:style>
    <style:style style:name="P51" style:family="paragraph" style:parent-style-name="Standard">
      <style:paragraph-properties fo:text-align="center" style:justify-single-word="false" fo:hyphenation-ladder-count="no-limit" style:text-autospace="none" style:snap-to-layout-grid="false">
        <style:tab-stops>
          <style:tab-stop style:position="7.938cm"/>
          <style:tab-stop style:position="16.193cm"/>
          <style:tab-stop style:position="16.51cm"/>
        </style:tab-stops>
      </style:paragraph-properties>
      <style:text-properties fo:font-size="12pt" fo:language="en" fo:country="US" fo:font-style="italic" fo:font-weight="normal" style:letter-kerning="true" style:font-size-asian="12pt" style:language-asian="ru" style:country-asian="RU" style:font-style-asian="italic" style:font-weight-asian="normal" style:font-size-complex="12pt" style:font-style-complex="italic" style:font-weight-complex="normal" fo:hyphenate="true" fo:hyphenation-remain-char-count="2" fo:hyphenation-push-char-count="2"/>
    </style:style>
    <style:style style:name="P52" style:family="paragraph" style:parent-style-name="Standard">
      <style:paragraph-properties fo:text-align="justify" style:justify-single-word="false" fo:hyphenation-ladder-count="no-limit" style:text-autospace="none"/>
      <style:text-properties fo:font-size="12pt" fo:language="en" fo:country="US" style:letter-kerning="true" style:font-size-asian="12pt" style:language-asian="ru" style:country-asian="RU" style:font-size-complex="12pt" style:font-style-complex="italic" fo:hyphenate="true" fo:hyphenation-remain-char-count="2" fo:hyphenation-push-char-count="2"/>
    </style:style>
    <style:style style:name="P53" style:family="paragraph" style:parent-style-name="Standard">
      <style:paragraph-properties fo:text-align="justify" style:justify-single-word="false" fo:hyphenation-ladder-count="no-limit" style:text-autospace="none"/>
      <style:text-properties fo:font-size="12pt" fo:language="en" fo:country="US" style:letter-kerning="true" style:font-size-asian="12pt" style:language-asian="ru" style:country-asian="RU" style:font-size-complex="12pt" fo:hyphenate="true" fo:hyphenation-remain-char-count="2" fo:hyphenation-push-char-count="2"/>
    </style:style>
    <style:style style:name="P54" style:family="paragraph" style:parent-style-name="Standard">
      <style:paragraph-properties fo:text-align="center" style:justify-single-word="false" style:snap-to-layout-grid="false">
        <style:tab-stops>
          <style:tab-stop style:position="7.938cm"/>
          <style:tab-stop style:position="16.193cm"/>
          <style:tab-stop style:position="16.51cm"/>
        </style:tab-stops>
      </style:paragraph-properties>
      <style:text-properties fo:font-size="12pt" fo:font-weight="normal" style:font-size-asian="12pt" style:font-weight-asian="normal" style:font-size-complex="12pt" style:font-weight-complex="normal"/>
    </style:style>
    <style:style style:name="P55" style:family="paragraph" style:parent-style-name="Standard">
      <style:paragraph-properties fo:text-align="center" style:justify-single-word="false" fo:hyphenation-ladder-count="no-limit" style:text-autospace="none"/>
      <style:text-properties fo:font-size="12pt"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56" style:family="paragraph" style:parent-style-name="Standard">
      <style:paragraph-properties fo:text-align="center" style:justify-single-word="false" fo:hyphenation-ladder-count="no-limit" style:text-autospace="none" style:snap-to-layout-grid="false"/>
      <style:text-properties fo:font-size="12pt"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57" style:family="paragraph" style:parent-style-name="Standard">
      <style:paragraph-properties fo:text-align="center" style:justify-single-word="false" fo:hyphenation-ladder-count="no-limit" style:text-autospace="none"/>
      <style:text-properties fo:font-size="12pt" fo:font-style="normal" fo:font-weight="bold" style:letter-kerning="true" style:font-size-asian="12pt" style:language-asian="ru" style:country-asian="RU" style:font-style-asian="normal" style:font-weight-asian="bold" style:font-size-complex="12pt" style:font-style-complex="normal" fo:hyphenate="true" fo:hyphenation-remain-char-count="2" fo:hyphenation-push-char-count="2"/>
    </style:style>
    <style:style style:name="P58" style:family="paragraph" style:parent-style-name="Standard">
      <style:paragraph-properties fo:text-align="center" style:justify-single-word="false" fo:hyphenation-ladder-count="no-limit" style:text-autospace="none"/>
      <style:text-properties fo:font-size="12pt" fo:font-style="normal" fo:font-weight="bold" style:letter-kerning="true" style:font-size-asian="12pt" style:language-asian="ru" style:country-asian="RU" style:font-style-asian="normal" style:font-weight-asian="bold" style:font-size-complex="12pt" style:font-style-complex="normal" style:font-weight-complex="bold" fo:hyphenate="true" fo:hyphenation-remain-char-count="2" fo:hyphenation-push-char-count="2"/>
    </style:style>
    <style:style style:name="P59" style:family="paragraph" style:parent-style-name="Standard">
      <style:paragraph-properties fo:text-align="center" style:justify-single-word="false" fo:hyphenation-ladder-count="no-limit" style:text-autospace="none"/>
      <style:text-properties fo:font-size="12pt" fo:font-style="normal" style:letter-kerning="true" style:font-size-asian="12pt" style:language-asian="ru" style:country-asian="RU" style:font-style-asian="normal" style:font-size-complex="12pt" style:font-style-complex="normal" fo:hyphenate="true" fo:hyphenation-remain-char-count="2" fo:hyphenation-push-char-count="2"/>
    </style:style>
    <style:style style:name="P60" style:family="paragraph" style:parent-style-name="Standard">
      <style:paragraph-properties fo:text-align="center" style:justify-single-word="false" fo:hyphenation-ladder-count="no-limit" style:text-autospace="none"/>
      <style:text-properties fo:font-size="12pt" fo:font-style="normal" style:letter-kerning="true" style:font-size-asian="12pt" style:language-asian="ru" style:country-asian="RU" style:font-style-asian="normal" style:font-size-complex="12pt" style:font-style-complex="normal" style:font-weight-complex="bold" fo:hyphenate="true" fo:hyphenation-remain-char-count="2" fo:hyphenation-push-char-count="2"/>
    </style:style>
    <style:style style:name="P61" style:family="paragraph" style:parent-style-name="Standard">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62" style:family="paragraph" style:parent-style-name="Standard">
      <style:paragraph-properties fo:hyphenation-ladder-count="no-limit" style:text-autospace="none"/>
      <style:text-properties fo:hyphenate="true" fo:hyphenation-remain-char-count="2" fo:hyphenation-push-char-count="2"/>
    </style:style>
    <style:style style:name="P63"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64" style:family="paragraph" style:parent-style-name="Standard">
      <style:paragraph-properties fo:text-align="justify" style:justify-single-word="false" fo:hyphenation-ladder-count="no-limit" style:text-autospace="none"/>
      <style:text-properties fo:font-weight="bold" style:letter-kerning="true" style:language-asian="ru" style:country-asian="RU" style:font-weight-asian="bold" style:font-name-complex="TimesNewRomanPS-BoldMT" style:font-weight-complex="bold" fo:hyphenate="true" fo:hyphenation-remain-char-count="2" fo:hyphenation-push-char-count="2"/>
    </style:style>
    <style:style style:name="P65" style:family="paragraph" style:parent-style-name="Standard">
      <style:paragraph-properties fo:text-align="justify" style:justify-single-word="false" fo:hyphenation-ladder-count="no-limit" style:text-autospace="none"/>
      <style:text-properties fo:font-weight="bold" style:font-weight-asian="bold" style:font-weight-complex="bold" fo:hyphenate="true" fo:hyphenation-remain-char-count="2" fo:hyphenation-push-char-count="2"/>
    </style:style>
    <style:style style:name="P66" style:family="paragraph" style:parent-style-name="Standard">
      <style:paragraph-properties fo:text-align="center" style:justify-single-word="false" fo:hyphenation-ladder-count="no-limit" style:text-autospace="none"/>
      <style:text-properties fo:hyphenate="true" fo:hyphenation-remain-char-count="2" fo:hyphenation-push-char-count="2"/>
    </style:style>
    <style:style style:name="P67" style:family="paragraph" style:parent-style-name="Standard">
      <style:paragraph-properties fo:text-align="justify" style:justify-single-word="false" fo:hyphenation-ladder-count="no-limit" style:text-autospace="none"/>
      <style:text-properties fo:font-style="italic" style:font-style-asian="italic" style:font-style-complex="italic" fo:hyphenate="true" fo:hyphenation-remain-char-count="2" fo:hyphenation-push-char-count="2"/>
    </style:style>
    <style:style style:name="P68" style:family="paragraph" style:parent-style-name="Standard">
      <style:paragraph-properties fo:hyphenation-ladder-count="no-limit" style:text-autospace="none"/>
      <style:text-properties fo:font-style="italic" style:font-style-asian="italic" style:font-style-complex="italic" fo:hyphenate="true" fo:hyphenation-remain-char-count="2" fo:hyphenation-push-char-count="2"/>
    </style:style>
    <style:style style:name="P69"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true" fo:hyphenation-remain-char-count="2" fo:hyphenation-push-char-count="2"/>
    </style:style>
    <style:style style:name="P70" style:family="paragraph" style:parent-style-name="Standard">
      <style:paragraph-properties fo:text-align="justify" style:justify-single-word="false" fo:hyphenation-ladder-count="no-limit" style:text-autospace="none"/>
      <style:text-properties fo:font-style="normal" style:font-style-asian="normal" style:font-style-complex="normal" fo:hyphenate="true" fo:hyphenation-remain-char-count="2" fo:hyphenation-push-char-count="2"/>
    </style:style>
    <style:style style:name="P71" style:family="paragraph" style:parent-style-name="Standard">
      <style:paragraph-properties fo:text-align="center" style:justify-single-word="false" fo:hyphenation-ladder-count="no-limit" style:text-autospace="none"/>
      <style:text-properties fo:font-size="16pt" fo:font-weight="bold" style:letter-kerning="true" style:font-size-asian="16pt" style:language-asian="ru" style:country-asian="RU" style:font-weight-asian="bold" style:font-size-complex="16pt" style:font-weight-complex="bold" fo:hyphenate="true" fo:hyphenation-remain-char-count="2" fo:hyphenation-push-char-count="2"/>
    </style:style>
    <style:style style:name="P72" style:family="paragraph" style:parent-style-name="Standard">
      <style:paragraph-properties fo:text-align="center" style:justify-single-word="false" fo:keep-together="always" fo:keep-with-next="always"/>
      <style:text-properties fo:font-size="14pt" style:font-size-asian="14pt" style:font-size-complex="14pt"/>
    </style:style>
    <style:style style:name="P73" style:family="paragraph" style:parent-style-name="Standard">
      <style:paragraph-properties fo:text-align="end" style:justify-single-word="false" fo:keep-together="always" fo:keep-with-next="always"/>
      <style:text-properties fo:font-size="14pt" style:font-size-asian="14pt" style:font-size-complex="14pt"/>
    </style:style>
    <style:style style:name="P74" style:family="paragraph" style:parent-style-name="Standard">
      <style:paragraph-properties fo:text-align="justify" style:justify-single-word="false" fo:keep-together="always" fo:keep-with-next="always"/>
      <style:text-properties fo:font-size="14pt" style:font-size-asian="14pt" style:font-size-complex="14pt"/>
    </style:style>
    <style:style style:name="P75" style:family="paragraph" style:parent-style-name="Standard">
      <style:paragraph-properties fo:text-align="center" style:justify-single-word="false" fo:keep-together="always" fo:keep-with-next="always"/>
      <style:text-properties fo:font-size="12pt" fo:font-weight="bold" style:font-size-asian="12pt" style:font-weight-asian="bold" style:font-size-complex="12pt"/>
    </style:style>
    <style:style style:name="P76" style:family="paragraph" style:parent-style-name="Standard">
      <style:paragraph-properties fo:text-align="center" style:justify-single-word="false" fo:keep-together="always" fo:keep-with-next="always"/>
      <style:text-properties fo:font-size="12pt" style:font-size-asian="12pt" style:font-size-complex="12pt"/>
    </style:style>
    <style:style style:name="P77" style:family="paragraph" style:parent-style-name="Standard">
      <style:paragraph-properties fo:text-align="center" style:justify-single-word="false" fo:keep-together="always" fo:keep-with-next="always"/>
      <style:text-properties fo:font-size="18pt" fo:font-weight="bold" style:font-size-asian="18pt" style:font-weight-asian="bold" style:font-size-complex="18pt"/>
    </style:style>
    <style:style style:name="P78" style:family="paragraph" style:parent-style-name="Standard">
      <style:paragraph-properties fo:text-align="center" style:justify-single-word="false" fo:keep-together="always" fo:keep-with-next="always"/>
      <style:text-properties fo:font-size="18pt" style:font-size-asian="18pt" style:font-size-complex="18pt"/>
    </style:style>
    <style:style style:name="P79" style:family="paragraph" style:parent-style-name="Standard">
      <style:paragraph-properties fo:margin-left="0cm" fo:margin-right="0cm" fo:line-height="100%" fo:text-align="justify" style:justify-single-word="false" fo:text-indent="0.598cm" style:auto-text-indent="false">
        <style:tab-stops>
          <style:tab-stop style:position="1.101cm" style:leader-style="dotted" style:leader-text="."/>
        </style:tab-stops>
      </style:paragraph-properties>
      <style:text-properties fo:color="#000000" fo:font-size="12pt" style:font-size-asian="12pt" style:font-size-complex="12pt"/>
    </style:style>
    <style:style style:name="P80" style:family="paragraph" style:parent-style-name="Standard">
      <style:paragraph-properties fo:margin-left="0cm" fo:margin-right="0cm" fo:line-height="100%" fo:text-align="center" style:justify-single-word="false" fo:text-indent="0.598cm" style:auto-text-indent="false">
        <style:tab-stops>
          <style:tab-stop style:position="1.101cm" style:leader-style="dotted" style:leader-text="."/>
        </style:tab-stops>
      </style:paragraph-properties>
      <style:text-properties fo:color="#000000" fo:font-size="12pt" style:font-size-asian="12pt" style:font-size-complex="12pt"/>
    </style:style>
    <style:style style:name="P81" style:family="paragraph" style:parent-style-name="Standard">
      <style:paragraph-properties fo:margin-left="0cm" fo:margin-right="0cm" fo:text-align="justify" style:justify-single-word="false" fo:text-indent="0.598cm" style:auto-text-indent="false"/>
      <style:text-properties fo:color="#000000" fo:font-size="12pt" style:font-size-asian="12pt" style:font-size-complex="12pt"/>
    </style:style>
    <style:style style:name="P82" style:family="paragraph" style:parent-style-name="Standard">
      <style:paragraph-properties fo:margin-left="0cm" fo:margin-right="0cm" fo:line-height="100%" fo:text-align="center" style:justify-single-word="false" fo:hyphenation-ladder-count="no-limit" fo:text-indent="0.598cm" style:auto-text-indent="false" style:text-autospace="none">
        <style:tab-stops>
          <style:tab-stop style:position="1.101cm" style:leader-style="dotted" style:leader-text="."/>
        </style:tab-stops>
      </style:paragraph-properties>
      <style:text-properties fo:color="#000000" fo:font-size="12pt" fo:language="en" fo:country="US" fo:font-weight="bold" style:letter-kerning="true" style:font-size-asian="12pt" style:language-asian="ru" style:country-asian="RU" style:font-weight-asian="bold" style:font-name-complex="TimesNewRomanPS-BoldMT" style:font-size-complex="12pt" style:font-weight-complex="bold" fo:hyphenate="true" fo:hyphenation-remain-char-count="2" fo:hyphenation-push-char-count="2"/>
    </style:style>
    <style:style style:name="P83" style:family="paragraph" style:parent-style-name="Standard">
      <style:paragraph-properties fo:margin-left="0cm" fo:margin-right="0cm" fo:text-align="justify" style:justify-single-word="false" fo:text-indent="0.598cm" style:auto-text-indent="false"/>
    </style:style>
    <style:style style:name="P84" style:family="paragraph" style:parent-style-name="Standard">
      <style:paragraph-properties fo:margin-left="0cm" fo:margin-right="0cm" fo:text-align="justify" style:justify-single-word="false" fo:text-indent="0.598cm" style:auto-text-indent="false">
        <style:tab-stops>
          <style:tab-stop style:position="1.101cm" style:leader-style="dotted" style:leader-text="."/>
        </style:tab-stops>
      </style:paragraph-properties>
    </style:style>
    <style:style style:name="P85" style:family="paragraph" style:parent-style-name="Standard">
      <style:paragraph-properties fo:margin-left="0cm" fo:margin-right="0cm" fo:line-height="100%" fo:text-align="justify" style:justify-single-word="false" fo:hyphenation-ladder-count="no-limit" fo:text-indent="0.598cm" style:auto-text-indent="false" style:text-autospace="none">
        <style:tab-stops>
          <style:tab-stop style:position="1.101cm" style:leader-style="dotted" style:leader-text="."/>
        </style:tab-stops>
      </style:paragraph-properties>
      <style:text-properties fo:hyphenate="true" fo:hyphenation-remain-char-count="2" fo:hyphenation-push-char-count="2"/>
    </style:style>
    <style:style style:name="P86" style:family="paragraph" style:parent-style-name="Standard">
      <style:paragraph-properties fo:margin-left="0cm" fo:margin-right="0cm" fo:line-height="100%" fo:text-align="center" style:justify-single-word="false" fo:hyphenation-ladder-count="no-limit" fo:text-indent="0.598cm" style:auto-text-indent="false" style:text-autospace="none">
        <style:tab-stops>
          <style:tab-stop style:position="1.101cm" style:leader-style="dotted" style:leader-text="."/>
        </style:tab-stops>
      </style:paragraph-properties>
      <style:text-properties fo:hyphenate="true" fo:hyphenation-remain-char-count="2" fo:hyphenation-push-char-count="2"/>
    </style:style>
    <style:style style:name="P87" style:family="paragraph" style:parent-style-name="Standard">
      <style:paragraph-properties fo:margin-left="0cm" fo:margin-right="0cm" fo:text-align="center" style:justify-single-word="false" fo:text-indent="0.598cm" style:auto-text-indent="false"/>
    </style:style>
    <style:style style:name="P88" style:family="paragraph" style:parent-style-name="Standard">
      <style:paragraph-properties fo:margin-left="0cm" fo:margin-right="0cm" fo:text-align="center" style:justify-single-word="false" fo:text-indent="0.598cm" style:auto-text-indent="false">
        <style:tab-stops>
          <style:tab-stop style:position="1.101cm" style:leader-style="dotted" style:leader-text="."/>
        </style:tab-stops>
      </style:paragraph-properties>
    </style:style>
    <style:style style:name="P89" style:family="paragraph" style:parent-style-name="Zag_5f_2">
      <style:paragraph-properties fo:margin-left="0cm" fo:margin-right="0cm" fo:margin-top="0cm" fo:margin-bottom="0cm" fo:line-height="100%" fo:text-align="justify" style:justify-single-word="false" fo:text-indent="0.598cm" style:auto-text-indent="false"/>
    </style:style>
    <style:style style:name="P90" style:family="paragraph" style:parent-style-name="Zag_5f_2">
      <style:paragraph-properties fo:margin-left="0cm" fo:margin-right="0cm" fo:margin-top="0cm" fo:margin-bottom="0cm" fo:line-height="100%" fo:text-align="justify" style:justify-single-word="false" fo:text-indent="0.598cm" style:auto-text-indent="false">
        <style:tab-stops>
          <style:tab-stop style:position="1.101cm" style:leader-style="dotted" style:leader-text="."/>
        </style:tab-stops>
      </style:paragraph-properties>
    </style:style>
    <style:style style:name="P91" style:family="paragraph" style:parent-style-name="Zag_5f_2">
      <style:paragraph-properties fo:margin-left="0cm" fo:margin-right="0cm" fo:margin-top="0cm" fo:margin-bottom="0cm" fo:line-height="100%" fo:text-align="center" style:justify-single-word="false" fo:text-indent="0.598cm" style:auto-text-indent="false">
        <style:tab-stops>
          <style:tab-stop style:position="1.101cm" style:leader-style="dotted" style:leader-text="."/>
        </style:tab-stops>
      </style:paragraph-properties>
    </style:style>
    <style:style style:name="P92" style:family="paragraph" style:parent-style-name="Zag_5f_3">
      <style:paragraph-properties fo:margin-left="0cm" fo:margin-right="0cm" fo:margin-top="0cm" fo:margin-bottom="0cm" fo:line-height="100%" fo:text-align="justify" style:justify-single-word="false" fo:text-indent="0.598cm" style:auto-text-indent="false">
        <style:tab-stops>
          <style:tab-stop style:position="1.101cm" style:leader-style="dotted" style:leader-text="."/>
        </style:tab-stops>
      </style:paragraph-properties>
    </style:style>
    <style:style style:name="P93" style:family="paragraph" style:parent-style-name="Zag_5f_3">
      <style:paragraph-properties fo:margin-left="0cm" fo:margin-right="0cm" fo:margin-top="0cm" fo:margin-bottom="0cm" fo:line-height="100%" fo:text-align="center" style:justify-single-word="false" fo:text-indent="0.598cm" style:auto-text-indent="false">
        <style:tab-stops>
          <style:tab-stop style:position="1.101cm" style:leader-style="dotted" style:leader-text="."/>
        </style:tab-stops>
      </style:paragraph-properties>
    </style:style>
    <style:style style:name="P94" style:family="paragraph" style:parent-style-name="Osnova">
      <style:paragraph-properties fo:margin-left="0cm" fo:margin-right="0cm" fo:line-height="100%" fo:text-align="justify" style:justify-single-word="false" fo:hyphenation-ladder-count="no-limit" fo:text-indent="0.598cm" style:auto-text-indent="false" style:text-autospace="none">
        <style:tab-stops>
          <style:tab-stop style:position="1.101cm" style:leader-style="dotted" style:leader-text="."/>
        </style:tab-stops>
      </style:paragraph-properties>
      <style:text-properties fo:color="#000000" fo:font-size="12pt" fo:language="en" fo:country="US" fo:font-weight="bold" style:letter-kerning="true" style:font-size-asian="12pt" style:language-asian="ru" style:country-asian="RU" style:font-weight-asian="bold" style:font-name-complex="TimesNewRomanPS-BoldMT" style:font-size-complex="12pt" style:font-weight-complex="bold" fo:hyphenate="true" fo:hyphenation-remain-char-count="2" fo:hyphenation-push-char-count="2"/>
    </style:style>
    <style:style style:name="P95" style:family="paragraph" style:parent-style-name="zag_5f_4">
      <style:paragraph-properties fo:margin-left="0cm" fo:margin-right="0cm" fo:line-height="100%" fo:text-align="justify" style:justify-single-word="false" fo:text-indent="0.598cm" style:auto-text-indent="false">
        <style:tab-stops>
          <style:tab-stop style:position="1.101cm" style:leader-style="dotted" style:leader-text="."/>
        </style:tab-stops>
      </style:paragraph-properties>
    </style:style>
    <style:style style:name="P96" style:family="paragraph" style:parent-style-name="Zag_5f_1">
      <style:paragraph-properties fo:margin-left="0cm" fo:margin-right="0cm" fo:line-height="100%" fo:text-align="justify" style:justify-single-word="false" fo:text-indent="0.598cm" style:auto-text-indent="false">
        <style:tab-stops>
          <style:tab-stop style:position="1.101cm" style:leader-style="dotted" style:leader-text="."/>
        </style:tab-stops>
      </style:paragraph-properties>
      <style:text-properties fo:language="ru" fo:country="RU" fo:font-weight="normal" style:font-weight-asian="normal" style:font-weight-complex="normal"/>
    </style:style>
    <style:style style:name="P97" style:family="paragraph" style:parent-style-name="Zag_5f_1">
      <style:paragraph-properties fo:margin-left="0cm" fo:margin-right="0cm" fo:line-height="100%" fo:text-align="justify" style:justify-single-word="false" fo:hyphenation-ladder-count="no-limit" fo:text-indent="0.598cm" style:auto-text-indent="false" style:text-autospace="none">
        <style:tab-stops>
          <style:tab-stop style:position="1.101cm" style:leader-style="dotted" style:leader-text="."/>
        </style:tab-stops>
      </style:paragraph-properties>
      <style:text-properties fo:language="ru" fo:country="RU" fo:hyphenate="true" fo:hyphenation-remain-char-count="2" fo:hyphenation-push-char-count="2"/>
    </style:style>
    <style:style style:name="P98" style:family="paragraph" style:parent-style-name="Zag_5f_1">
      <style:paragraph-properties fo:margin-left="0cm" fo:margin-right="0cm" fo:line-height="100%" fo:text-align="center" style:justify-single-word="false" fo:hyphenation-ladder-count="no-limit" fo:text-indent="0.598cm" style:auto-text-indent="false" style:text-autospace="none">
        <style:tab-stops>
          <style:tab-stop style:position="1.101cm" style:leader-style="dotted" style:leader-text="."/>
        </style:tab-stops>
      </style:paragraph-properties>
      <style:text-properties fo:language="ru" fo:country="RU" fo:hyphenate="true" fo:hyphenation-remain-char-count="2" fo:hyphenation-push-char-count="2"/>
    </style:style>
    <style:style style:name="P99" style:family="paragraph" style:parent-style-name="Standard">
      <style:paragraph-properties fo:margin-left="0cm" fo:margin-right="0cm" fo:text-align="justify" style:justify-single-word="false" fo:text-indent="0cm" style:auto-text-indent="false"/>
    </style:style>
    <style:style style:name="P100" style:family="paragraph" style:parent-style-name="Standard">
      <style:paragraph-properties fo:margin-left="0cm" fo:margin-right="0cm" fo:text-align="justify" style:justify-single-word="false" fo:text-indent="0cm" style:auto-text-indent="false">
        <style:tab-stops>
          <style:tab-stop style:position="1.101cm" style:leader-style="dotted" style:leader-text="."/>
        </style:tab-stops>
      </style:paragraph-properties>
    </style:style>
    <style:style style:name="P101" style:family="paragraph" style:parent-style-name="Standard">
      <style:paragraph-properties fo:margin-left="0cm" fo:margin-right="0cm" fo:text-align="center" style:justify-single-word="false" fo:text-indent="0cm" style:auto-text-indent="false"/>
    </style:style>
    <style:style style:name="P102"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font-weight="bold" style:font-size-asian="12pt" style:font-weight-asian="bold" style:font-size-complex="12pt" style:font-weight-complex="bold"/>
    </style:style>
    <style:style style:name="P103"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snap-to-layout-grid="false"/>
      <style:text-properties fo:color="#000000" style:font-name="Times New Roman" fo:font-size="12pt" fo:font-weight="bold" style:font-size-asian="12pt" style:font-weight-asian="bold" style:font-size-complex="12pt" style:font-weight-complex="bold"/>
    </style:style>
    <style:style style:name="P104"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size-asian="12pt" style:font-size-complex="12pt" style:font-weight-complex="bold"/>
    </style:style>
    <style:style style:name="P105"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snap-to-layout-grid="false"/>
      <style:text-properties fo:color="#000000" style:font-name="Times New Roman" fo:font-size="12pt" style:font-size-asian="12pt" style:font-size-complex="12pt" style:font-weight-complex="bold"/>
    </style:style>
    <style:style style:name="P106"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text-properties fo:color="#000000" style:font-name="Nimbus Roman No9 L" fo:font-size="12pt" style:font-size-asian="12pt" style:font-size-complex="12pt"/>
    </style:style>
    <style:style style:name="P107"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style>
    <style:style style:name="P108" style:family="paragraph" style:parent-style-name="Абзац_20_списка">
      <style:paragraph-properties fo:margin-left="0cm" fo:margin-right="0cm" fo:margin-top="0cm" fo:margin-bottom="0cm" fo:line-height="100%" fo:text-align="justify" style:justify-single-word="false" fo:text-indent="0cm" style:auto-text-indent="false" style:text-autospace="none"/>
      <style:text-properties style:font-name="Nimbus Roman No9 L" fo:font-size="12pt" style:font-size-asian="12pt" style:font-size-complex="12pt" style:font-weight-complex="bold"/>
    </style:style>
    <style:style style:name="P109" style:family="paragraph" style:parent-style-name="Osnova">
      <style:paragraph-properties fo:margin-left="0cm" fo:margin-right="0cm" fo:margin-top="0cm" fo:margin-bottom="0.212cm" fo:line-height="100%" fo:text-align="justify" style:justify-single-word="false" fo:orphans="0" fo:widows="0" fo:hyphenation-ladder-count="no-limit" fo:text-indent="0cm" style:auto-text-indent="false" style:text-autospace="none">
        <style:tab-stops>
          <style:tab-stop style:position="1.247cm"/>
        </style:tab-stops>
      </style:paragraph-properties>
      <style:text-properties style:font-name="Times New Roman" fo:font-size="12pt" fo:language="en" fo:country="US" fo:font-weight="bold" style:letter-kerning="true" style:font-size-asian="12pt" style:language-asian="ru" style:country-asian="RU" style:font-weight-asian="bold" style:font-size-complex="12pt" style:font-weight-complex="bold" fo:hyphenate="true" fo:hyphenation-remain-char-count="2" fo:hyphenation-push-char-count="2"/>
    </style:style>
    <style:style style:name="P110" style:family="paragraph" style:parent-style-name="Text_20_body">
      <style:paragraph-properties fo:margin-left="0cm" fo:margin-right="0cm" fo:margin-top="0cm" fo:margin-bottom="0.212cm" fo:text-align="start" style:justify-single-word="false" fo:orphans="0" fo:widows="0" fo:text-indent="0cm" style:auto-text-indent="false">
        <style:tab-stops>
          <style:tab-stop style:position="1.247cm"/>
        </style:tab-stops>
      </style:paragraph-properties>
    </style:style>
    <style:style style:name="P111" style:family="paragraph" style:parent-style-name="Osnova">
      <style:paragraph-properties fo:margin-left="0cm" fo:margin-right="0cm" fo:margin-top="0cm" fo:margin-bottom="0.185cm" fo:line-height="100%" fo:text-indent="0cm" style:auto-text-indent="false">
        <style:tab-stops>
          <style:tab-stop style:position="1.101cm" style:leader-style="dotted" style:leader-text="."/>
        </style:tab-stops>
      </style:paragraph-properties>
    </style:style>
    <style:style style:name="P112" style:family="paragraph" style:parent-style-name="Osnova">
      <style:paragraph-properties fo:margin-left="0cm" fo:margin-right="0cm" fo:line-height="100%" fo:text-align="justify" style:justify-single-word="false" fo:text-indent="0cm" style:auto-text-indent="false">
        <style:tab-stops>
          <style:tab-stop style:position="1.101cm" style:leader-style="dotted" style:leader-text="."/>
        </style:tab-stops>
      </style:paragraph-properties>
    </style:style>
    <style:style style:name="P113" style:family="paragraph" style:parent-style-name="Osnova">
      <style:paragraph-properties fo:margin-left="0cm" fo:margin-right="0cm" fo:line-height="100%" fo:text-indent="0cm" style:auto-text-indent="false">
        <style:tab-stops>
          <style:tab-stop style:position="1.101cm" style:leader-style="dotted" style:leader-text="."/>
        </style:tab-stops>
      </style:paragraph-properties>
    </style:style>
    <style:style style:name="P114" style:family="paragraph" style:parent-style-name="Zag_5f_2">
      <style:paragraph-properties fo:line-height="100%"/>
    </style:style>
    <style:style style:name="P115" style:family="paragraph" style:parent-style-name="Zag_5f_2">
      <style:paragraph-properties fo:line-height="100%">
        <style:tab-stops>
          <style:tab-stop style:position="1.101cm" style:leader-style="dotted" style:leader-text="."/>
        </style:tab-stops>
      </style:paragraph-properties>
    </style:style>
    <style:style style:name="P116" style:family="paragraph" style:parent-style-name="Zag_5f_2">
      <style:paragraph-properties fo:line-height="100%" fo:text-align="start" style:justify-single-word="false">
        <style:tab-stops>
          <style:tab-stop style:position="1.101cm" style:leader-style="dotted" style:leader-text="."/>
        </style:tab-stops>
      </style:paragraph-properties>
    </style:style>
    <style:style style:name="P117" style:family="paragraph" style:parent-style-name="Zag_5f_2">
      <style:paragraph-properties fo:line-height="100%">
        <style:tab-stops>
          <style:tab-stop style:position="1.101cm" style:leader-style="dotted" style:leader-text="."/>
        </style:tab-stops>
      </style:paragraph-properties>
      <style:text-properties fo:language="ru" fo:country="RU"/>
    </style:style>
    <style:style style:name="P118" style:family="paragraph" style:parent-style-name="Абзац_20_списка">
      <style:paragraph-properties fo:margin-left="0cm" fo:margin-right="0cm" fo:margin-top="0cm" fo:margin-bottom="0cm" fo:line-height="100%" fo:text-align="justify" style:justify-single-word="false" fo:text-indent="0.635cm" style:auto-text-indent="false" style:text-autospace="none"/>
    </style:style>
    <style:style style:name="P119" style:family="paragraph" style:parent-style-name="Абзац_20_списка">
      <style:paragraph-properties fo:margin-left="0cm" fo:margin-right="0cm" fo:margin-top="0cm" fo:margin-bottom="0cm" fo:line-height="100%" fo:text-align="justify" style:justify-single-word="false" fo:text-indent="0.635cm" style:auto-text-indent="false" style:text-autospace="none"/>
      <style:text-properties style:font-name="Times New Roman" fo:font-size="12pt" style:font-size-asian="12pt" style:font-size-complex="12pt"/>
    </style:style>
    <style:style style:name="P120" style:family="paragraph" style:parent-style-name="Zag_5f_1">
      <style:paragraph-properties fo:line-height="100%"/>
    </style:style>
    <style:style style:name="P121" style:family="paragraph" style:parent-style-name="Zag_5f_1">
      <style:paragraph-properties fo:line-height="100%">
        <style:tab-stops>
          <style:tab-stop style:position="1.101cm" style:leader-style="dotted" style:leader-text="."/>
        </style:tab-stops>
      </style:paragraph-properties>
    </style:style>
    <style:style style:name="P122" style:family="paragraph" style:parent-style-name="Zag_5f_1">
      <style:paragraph-properties fo:line-height="100%" fo:text-align="center" style:justify-single-word="false" fo:hyphenation-ladder-count="no-limit" style:text-autospace="none">
        <style:tab-stops>
          <style:tab-stop style:position="1.101cm" style:leader-style="dotted" style:leader-text="."/>
        </style:tab-stops>
      </style:paragraph-properties>
      <style:text-properties fo:hyphenate="true" fo:hyphenation-remain-char-count="2" fo:hyphenation-push-char-count="2"/>
    </style:style>
    <style:style style:name="P123" style:family="paragraph" style:parent-style-name="Zag_5f_1">
      <style:paragraph-properties fo:line-height="100%" fo:text-align="justify" style:justify-single-word="false">
        <style:tab-stops>
          <style:tab-stop style:position="1.101cm" style:leader-style="dotted" style:leader-text="."/>
        </style:tab-stops>
      </style:paragraph-properties>
    </style:style>
    <style:style style:name="P124" style:family="paragraph" style:parent-style-name="Zag_5f_1">
      <style:paragraph-properties fo:line-height="100%">
        <style:tab-stops>
          <style:tab-stop style:position="5.265cm"/>
          <style:tab-stop style:position="8.749cm" style:type="center"/>
        </style:tab-stops>
      </style:paragraph-properties>
    </style:style>
    <style:style style:name="P125" style:family="paragraph" style:parent-style-name="Zag_5f_1">
      <style:paragraph-properties fo:line-height="100%" fo:text-align="center" style:justify-single-word="false" fo:hyphenation-ladder-count="no-limit" style:text-autospace="none">
        <style:tab-stops>
          <style:tab-stop style:position="1.101cm" style:leader-style="dotted" style:leader-text="."/>
        </style:tab-stops>
      </style:paragraph-properties>
      <style:text-properties fo:language="ru" fo:country="RU" fo:hyphenate="true" fo:hyphenation-remain-char-count="2" fo:hyphenation-push-char-count="2"/>
    </style:style>
    <style:style style:name="P126" style:family="paragraph" style:parent-style-name="Zag_5f_1">
      <style:paragraph-properties fo:margin-top="0cm" fo:margin-bottom="0.236cm" fo:line-height="100%"/>
    </style:style>
    <style:style style:name="P127" style:family="paragraph" style:parent-style-name="Osnova">
      <style:paragraph-properties fo:line-height="100%"/>
    </style:style>
    <style:style style:name="P128" style:family="paragraph" style:parent-style-name="Osnova">
      <style:paragraph-properties fo:line-height="100%">
        <style:tab-stops>
          <style:tab-stop style:position="1.101cm" style:leader-style="dotted" style:leader-text="."/>
        </style:tab-stops>
      </style:paragraph-properties>
    </style:style>
    <style:style style:name="P129" style:family="paragraph" style:parent-style-name="Osnova">
      <style:paragraph-properties fo:line-height="100%" fo:text-align="justify" style:justify-single-word="false"/>
    </style:style>
    <style:style style:name="P130" style:family="paragraph" style:parent-style-name="Osnova">
      <style:paragraph-properties fo:line-height="100%" fo:text-align="justify" style:justify-single-word="false" fo:hyphenation-ladder-count="no-limit" style:text-autospace="none"/>
      <style:text-properties fo:hyphenate="true" fo:hyphenation-remain-char-count="2" fo:hyphenation-push-char-count="2"/>
    </style:style>
    <style:style style:name="P131" style:family="paragraph" style:parent-style-name="Osnova">
      <style:paragraph-properties fo:line-height="100%" fo:text-align="justify" style:justify-single-word="false">
        <style:tab-stops>
          <style:tab-stop style:position="1.101cm" style:leader-style="dotted" style:leader-text="."/>
        </style:tab-stops>
      </style:paragraph-properties>
    </style:style>
    <style:style style:name="P132" style:family="paragraph" style:parent-style-name="Osnova">
      <style:paragraph-properties fo:line-height="100%" fo:text-align="center" style:justify-single-word="false"/>
    </style:style>
    <style:style style:name="P133" style:family="paragraph" style:parent-style-name="Osnova">
      <style:paragraph-properties fo:line-height="100%" fo:text-align="center" style:justify-single-word="false">
        <style:tab-stops>
          <style:tab-stop style:position="1.101cm" style:leader-style="dotted" style:leader-text="."/>
        </style:tab-stops>
      </style:paragraph-properties>
    </style:style>
    <style:style style:name="P134" style:family="paragraph" style:parent-style-name="Osnova">
      <style:paragraph-properties fo:margin-left="0cm" fo:margin-right="0.933cm" fo:line-height="100%" fo:text-indent="0.598cm" style:auto-text-indent="false">
        <style:tab-stops>
          <style:tab-stop style:position="10.319cm" style:leader-style="dotted" style:leader-text="."/>
        </style:tab-stops>
      </style:paragraph-properties>
    </style:style>
    <style:style style:name="P135" style:family="paragraph" style:parent-style-name="Osnova">
      <style:paragraph-properties fo:margin-left="0cm" fo:margin-right="0.933cm" fo:line-height="100%" fo:text-align="center" style:justify-single-word="false" fo:text-indent="0.598cm" style:auto-text-indent="false">
        <style:tab-stops>
          <style:tab-stop style:position="10.319cm" style:leader-style="dotted" style:leader-text="."/>
        </style:tab-stops>
      </style:paragraph-properties>
    </style:style>
    <style:style style:name="P136" style:family="paragraph" style:parent-style-name="Osnova">
      <style:paragraph-properties fo:margin-left="0cm" fo:margin-right="0.933cm" fo:line-height="100%" fo:text-indent="0.598cm" style:auto-text-indent="false">
        <style:tab-stops>
          <style:tab-stop style:position="10.319cm" style:leader-style="dotted" style:leader-text="."/>
        </style:tab-stops>
      </style:paragraph-properties>
      <style:text-properties fo:font-size="14pt" style:font-size-asian="14pt" style:font-size-complex="14pt"/>
    </style:style>
    <style:style style:name="P137" style:family="paragraph" style:parent-style-name="Standard">
      <style:paragraph-properties fo:margin-left="0cm" fo:margin-right="0cm" fo:text-align="center" style:justify-single-word="false" fo:text-indent="1.27cm" style:auto-text-indent="false" style:snap-to-layout-grid="false">
        <style:tab-stops>
          <style:tab-stop style:position="7.938cm"/>
          <style:tab-stop style:position="16.193cm"/>
          <style:tab-stop style:position="16.51cm"/>
        </style:tab-stops>
      </style:paragraph-properties>
      <style:text-properties fo:font-size="12pt" fo:font-weight="bold" style:font-size-asian="12pt" style:font-weight-asian="bold" style:font-size-complex="12pt" style:font-weight-complex="bold"/>
    </style:style>
    <style:style style:name="P138" style:family="paragraph" style:parent-style-name="Standard">
      <style:paragraph-properties fo:margin-left="0cm" fo:margin-right="0cm" fo:text-align="center" style:justify-single-word="false" fo:text-indent="1.27cm" style:auto-text-indent="false" style:snap-to-layout-grid="false">
        <style:tab-stops>
          <style:tab-stop style:position="7.938cm"/>
          <style:tab-stop style:position="16.193cm"/>
          <style:tab-stop style:position="16.51cm"/>
        </style:tab-stops>
      </style:paragraph-properties>
      <style:text-properties fo:font-size="12pt" style:font-size-asian="12pt" style:font-size-complex="12pt" style:font-weight-complex="bold"/>
    </style:style>
    <style:style style:name="P139" style:family="paragraph" style:parent-style-name="Standard">
      <style:paragraph-properties fo:margin-left="0cm" fo:margin-right="0cm" fo:text-indent="1.27cm" style:auto-text-indent="false" style:snap-to-layout-grid="false">
        <style:tab-stops>
          <style:tab-stop style:position="7.938cm"/>
          <style:tab-stop style:position="16.193cm"/>
          <style:tab-stop style:position="16.51cm"/>
        </style:tab-stops>
      </style:paragraph-properties>
      <style:text-properties fo:font-size="12pt" style:font-size-asian="12pt" style:font-size-complex="12pt" style:font-weight-complex="bold"/>
    </style:style>
    <style:style style:name="P140" style:family="paragraph" style:parent-style-name="Table_20_Contents">
      <style:paragraph-properties fo:text-align="center" style:justify-single-word="false"/>
      <style:text-properties fo:font-size="12pt" fo:font-style="italic" style:letter-kerning="true" style:font-size-asian="12pt" style:language-asian="ru" style:country-asian="RU" style:font-style-asian="italic" style:font-size-complex="12pt" style:font-style-complex="italic" style:font-weight-complex="bold"/>
    </style:style>
    <style:style style:name="P141" style:family="paragraph" style:parent-style-name="Table_20_Contents">
      <style:paragraph-properties fo:text-align="center" style:justify-single-word="false"/>
      <style:text-properties fo:font-size="12pt" style:font-size-asian="12pt" style:font-size-complex="12pt"/>
    </style:style>
    <style:style style:name="P142" style:family="paragraph" style:parent-style-name="Table_20_Contents">
      <style:paragraph-properties fo:text-align="justify" style:justify-single-word="false"/>
      <style:text-properties fo:font-size="12pt" style:font-size-asian="12pt" style:font-size-complex="12pt"/>
    </style:style>
    <style:style style:name="P143" style:family="paragraph" style:parent-style-name="Table_20_Contents">
      <style:paragraph-properties fo:text-align="center" style:justify-single-word="false"/>
      <style:text-properties fo:font-style="italic" style:font-style-asian="italic" style:font-style-complex="italic"/>
    </style:style>
    <style:style style:name="P144" style:family="paragraph" style:parent-style-name="Table_20_Contents">
      <style:paragraph-properties fo:text-align="justify" style:justify-single-word="false"/>
      <style:text-properties fo:font-style="italic" style:font-style-asian="italic" style:font-style-complex="italic"/>
    </style:style>
    <style:style style:name="P145" style:family="paragraph" style:parent-style-name="Text_20_body">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46" style:family="paragraph" style:parent-style-name="Text_20_body">
      <style:paragraph-properties fo:text-align="justify" style:justify-single-word="false"/>
    </style:style>
    <style:style style:name="P147" style:family="paragraph" style:parent-style-name="Zag_5f_2">
      <style:paragraph-properties fo:margin-top="0cm" fo:margin-bottom="0.113cm" fo:line-height="100%">
        <style:tab-stops>
          <style:tab-stop style:position="1.101cm" style:leader-style="dotted" style:leader-text="."/>
        </style:tab-stops>
      </style:paragraph-properties>
    </style:style>
    <style:style style:name="P148" style:family="paragraph" style:parent-style-name="Zag_5f_3">
      <style:paragraph-properties fo:line-height="100%">
        <style:tab-stops>
          <style:tab-stop style:position="1.101cm" style:leader-style="dotted" style:leader-text="."/>
        </style:tab-stops>
      </style:paragraph-properties>
    </style:style>
    <style:style style:name="P149" style:family="paragraph" style:parent-style-name="Zag_5f_3">
      <style:paragraph-properties fo:line-height="100%" fo:text-align="justify" style:justify-single-word="false">
        <style:tab-stops>
          <style:tab-stop style:position="1.101cm" style:leader-style="dotted" style:leader-text="."/>
        </style:tab-stops>
      </style:paragraph-properties>
    </style:style>
    <style:style style:name="P150" style:family="paragraph" style:parent-style-name="Zag_5f_3">
      <style:paragraph-properties fo:line-height="100%" fo:text-align="center" style:justify-single-word="false">
        <style:tab-stops>
          <style:tab-stop style:position="1.101cm" style:leader-style="dotted" style:leader-text="."/>
        </style:tab-stops>
      </style:paragraph-properties>
    </style:style>
    <style:style style:name="P151" style:family="paragraph" style:parent-style-name="zag_5f_4">
      <style:paragraph-properties fo:line-height="100%" fo:text-align="justify" style:justify-single-word="false">
        <style:tab-stops>
          <style:tab-stop style:position="1.101cm" style:leader-style="dotted" style:leader-text="."/>
        </style:tab-stops>
      </style:paragraph-properties>
    </style:style>
    <style:style style:name="P152" style:family="paragraph" style:parent-style-name="Zag_5f_3">
      <style:paragraph-properties fo:margin-top="0cm" fo:margin-bottom="0.131cm" fo:line-height="100%" fo:text-align="justify" style:justify-single-word="false">
        <style:tab-stops>
          <style:tab-stop style:position="1.101cm" style:leader-style="dotted" style:leader-text="."/>
        </style:tab-stops>
      </style:paragraph-properties>
    </style:style>
    <style:style style:name="P153" style:family="paragraph" style:parent-style-name="Text_20_body">
      <style:paragraph-properties fo:margin-left="0.748cm" fo:margin-right="0cm" fo:text-align="justify" style:justify-single-word="false" fo:orphans="0" fo:widows="0" fo:text-indent="0cm" style:auto-text-indent="false">
        <style:tab-stops>
          <style:tab-stop style:position="1.247cm"/>
        </style:tab-stops>
      </style:paragraph-properties>
      <style:text-properties style:font-name="Times New Roman" fo:font-weight="normal" style:font-weight-asian="normal"/>
    </style:style>
    <style:style style:name="P154" style:family="paragraph" style:parent-style-name="Text_20_body">
      <style:paragraph-properties fo:margin-left="0.748cm" fo:margin-right="0cm" fo:margin-top="0cm" fo:margin-bottom="0.212cm" fo:text-align="center" style:justify-single-word="false" fo:orphans="0" fo:widows="0" fo:text-indent="0cm" style:auto-text-indent="false">
        <style:tab-stops>
          <style:tab-stop style:position="1.247cm"/>
        </style:tab-stops>
      </style:paragraph-properties>
      <style:text-properties style:font-name="Times New Roman" fo:font-size="12pt" fo:font-weight="bold" style:font-size-asian="12pt" style:font-weight-asian="bold" style:font-size-complex="12pt" style:font-weight-complex="bold"/>
    </style:style>
    <style:style style:name="P155" style:family="paragraph" style:parent-style-name="Zag_5f_1">
      <style:paragraph-properties fo:margin-top="0cm" fo:margin-bottom="0.474cm" fo:line-height="100%">
        <style:tab-stops>
          <style:tab-stop style:position="1.101cm" style:leader-style="dotted" style:leader-text="."/>
        </style:tab-stops>
      </style:paragraph-properties>
    </style:style>
    <style:style style:name="P156" style:family="paragraph" style:parent-style-name="Standard">
      <style:paragraph-properties fo:margin-left="0cm" fo:margin-right="0cm" fo:text-align="justify" style:justify-single-word="false" fo:keep-together="always" fo:text-indent="1.249cm" style:auto-text-indent="false" fo:keep-with-next="always"/>
    </style:style>
    <style:style style:name="P157" style:family="paragraph" style:parent-style-name="Table_20_Contents" style:list-style-name="L3">
      <style:paragraph-properties fo:text-align="justify" style:justify-single-word="false"/>
      <style:text-properties fo:font-style="italic" style:font-style-asian="italic" style:font-style-complex="italic"/>
    </style:style>
    <style:style style:name="P158" style:family="paragraph" style:parent-style-name="Zag_5f_1">
      <style:paragraph-properties fo:line-height="100%"/>
    </style:style>
    <style:style style:name="P159" style:family="paragraph" style:parent-style-name="Абзац_20_списка" style:list-style-name="L2">
      <style:paragraph-properties fo:margin-left="0cm" fo:margin-right="0cm" fo:margin-top="0cm" fo:margin-bottom="0cm" fo:line-height="100%" fo:text-align="justify" style:justify-single-word="false" fo:text-indent="0cm" style:auto-text-indent="false" style:text-autospace="none"/>
      <style:text-properties fo:color="#000000" style:font-name="Nimbus Roman No9 L" fo:font-size="12pt" style:font-size-asian="12pt" style:font-size-complex="12pt"/>
    </style:style>
    <style:style style:name="P160" style:family="paragraph" style:parent-style-name="Osnova" style:list-style-name="L49">
      <style:paragraph-properties fo:line-height="100%">
        <style:tab-stops>
          <style:tab-stop style:position="1.101cm" style:leader-style="dotted" style:leader-text="."/>
        </style:tab-stops>
      </style:paragraph-properties>
    </style:style>
    <style:style style:name="P161" style:family="paragraph" style:parent-style-name="Osnova" style:list-style-name="L50">
      <style:paragraph-properties fo:line-height="100%" fo:text-align="justify" style:justify-single-word="false">
        <style:tab-stops>
          <style:tab-stop style:position="1.101cm" style:leader-style="dotted" style:leader-text="."/>
        </style:tab-stops>
      </style:paragraph-properties>
    </style:style>
    <style:style style:name="P162" style:family="paragraph" style:parent-style-name="Osnova" style:list-style-name="L52">
      <style:paragraph-properties fo:line-height="100%" fo:text-align="justify" style:justify-single-word="false">
        <style:tab-stops>
          <style:tab-stop style:position="1.101cm" style:leader-style="dotted" style:leader-text="."/>
        </style:tab-stops>
      </style:paragraph-properties>
    </style:style>
    <style:style style:name="P163" style:family="paragraph" style:parent-style-name="Osnova" style:list-style-name="L1">
      <style:paragraph-properties fo:margin-left="0cm" fo:margin-right="0.933cm" fo:line-height="100%" fo:text-indent="0.598cm" style:auto-text-indent="false">
        <style:tab-stops>
          <style:tab-stop style:position="10.319cm" style:leader-style="dotted" style:leader-text="."/>
        </style:tab-stops>
      </style:paragraph-properties>
    </style:style>
    <style:style style:name="P164" style:family="paragraph" style:parent-style-name="Osnova" style:list-style-name="L50">
      <style:paragraph-properties fo:margin-left="0cm" fo:margin-right="0cm" fo:line-height="100%" fo:text-align="justify" style:justify-single-word="false" fo:text-indent="0cm" style:auto-text-indent="false">
        <style:tab-stops>
          <style:tab-stop style:position="1.101cm" style:leader-style="dotted" style:leader-text="."/>
        </style:tab-stops>
      </style:paragraph-properties>
    </style:style>
    <style:style style:name="P165" style:family="paragraph" style:parent-style-name="Osnova" style:list-style-name="L51">
      <style:paragraph-properties fo:margin-left="0cm" fo:margin-right="0cm" fo:line-height="100%" fo:text-align="justify" style:justify-single-word="false" fo:text-indent="0cm" style:auto-text-indent="false">
        <style:tab-stops>
          <style:tab-stop style:position="1.101cm" style:leader-style="dotted" style:leader-text="."/>
        </style:tab-stops>
      </style:paragraph-properties>
    </style:style>
    <style:style style:name="P166" style:family="paragraph" style:parent-style-name="Osnova" style:list-style-name="L52">
      <style:paragraph-properties fo:margin-left="0cm" fo:margin-right="0cm" fo:line-height="100%" fo:text-align="justify" style:justify-single-word="false" fo:text-indent="0cm" style:auto-text-indent="false">
        <style:tab-stops>
          <style:tab-stop style:position="1.101cm" style:leader-style="dotted" style:leader-text="."/>
        </style:tab-stops>
      </style:paragraph-properties>
    </style:style>
    <style:style style:name="P167" style:family="paragraph" style:parent-style-name="Standard" style:list-style-name="L4">
      <style:paragraph-properties fo:text-align="justify"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68" style:family="paragraph" style:parent-style-name="Standard" style:list-style-name="L4">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69" style:family="paragraph" style:parent-style-name="Standard" style:list-style-name="L5">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0" style:family="paragraph" style:parent-style-name="Standard" style:list-style-name="L6">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1" style:family="paragraph" style:parent-style-name="Standard" style:list-style-name="L7">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2" style:family="paragraph" style:parent-style-name="Standard" style:list-style-name="L8">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3" style:family="paragraph" style:parent-style-name="Standard" style:list-style-name="L5">
      <style:paragraph-properties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4" style:family="paragraph" style:parent-style-name="Standard" style:list-style-name="L6">
      <style:paragraph-properties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5" style:family="paragraph" style:parent-style-name="Standard" style:list-style-name="L8">
      <style:paragraph-properties fo:hyphenation-ladder-count="no-limit" style:text-autospace="none"/>
      <style:text-properties fo:font-size="12pt" style:letter-kerning="true" style:font-size-asian="12pt" style:language-asian="ru" style:country-asian="RU" style:font-size-complex="12pt" style:font-style-complex="italic" fo:hyphenate="true" fo:hyphenation-remain-char-count="2" fo:hyphenation-push-char-count="2"/>
    </style:style>
    <style:style style:name="P176" style:family="paragraph" style:parent-style-name="Standard" style:list-style-name="L9">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77" style:family="paragraph" style:parent-style-name="Standard" style:list-style-name="L10">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78" style:family="paragraph" style:parent-style-name="Standard" style:list-style-name="L11">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79" style:family="paragraph" style:parent-style-name="Standard" style:list-style-name="L14">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0" style:family="paragraph" style:parent-style-name="Standard" style:list-style-name="L15">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1" style:family="paragraph" style:parent-style-name="Standard" style:list-style-name="L16">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2" style:family="paragraph" style:parent-style-name="Standard" style:list-style-name="L18">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3" style:family="paragraph" style:parent-style-name="Standard" style:list-style-name="L19">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4" style:family="paragraph" style:parent-style-name="Standard" style:list-style-name="L20">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5" style:family="paragraph" style:parent-style-name="Standard" style:list-style-name="L21">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6" style:family="paragraph" style:parent-style-name="Standard" style:list-style-name="L22">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7" style:family="paragraph" style:parent-style-name="Standard" style:list-style-name="L23">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8" style:family="paragraph" style:parent-style-name="Standard" style:list-style-name="L24">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89" style:family="paragraph" style:parent-style-name="Standard" style:list-style-name="L25">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0" style:family="paragraph" style:parent-style-name="Standard" style:list-style-name="L26">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1" style:family="paragraph" style:parent-style-name="Standard" style:list-style-name="L27">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2" style:family="paragraph" style:parent-style-name="Standard" style:list-style-name="L28">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3" style:family="paragraph" style:parent-style-name="Standard" style:list-style-name="L29">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4" style:family="paragraph" style:parent-style-name="Standard" style:list-style-name="L30">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5" style:family="paragraph" style:parent-style-name="Standard" style:list-style-name="L31">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6" style:family="paragraph" style:parent-style-name="Standard" style:list-style-name="L41">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7" style:family="paragraph" style:parent-style-name="Standard" style:list-style-name="L42">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8" style:family="paragraph" style:parent-style-name="Standard" style:list-style-name="L43">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199" style:family="paragraph" style:parent-style-name="Standard" style:list-style-name="L44">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0" style:family="paragraph" style:parent-style-name="Standard" style:list-style-name="L45">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1" style:family="paragraph" style:parent-style-name="Standard" style:list-style-name="L46">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2" style:family="paragraph" style:parent-style-name="Standard" style:list-style-name="L47">
      <style:paragraph-properties fo:text-align="justify"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3" style:family="paragraph" style:parent-style-name="Standard" style:list-style-name="L9">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4" style:family="paragraph" style:parent-style-name="Standard" style:list-style-name="L10">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5" style:family="paragraph" style:parent-style-name="Standard" style:list-style-name="L11">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6" style:family="paragraph" style:parent-style-name="Standard" style:list-style-name="L13">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7" style:family="paragraph" style:parent-style-name="Standard" style:list-style-name="L14">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8" style:family="paragraph" style:parent-style-name="Standard" style:list-style-name="L15">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09" style:family="paragraph" style:parent-style-name="Standard" style:list-style-name="L16">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0" style:family="paragraph" style:parent-style-name="Standard" style:list-style-name="L22">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1" style:family="paragraph" style:parent-style-name="Standard" style:list-style-name="L23">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2" style:family="paragraph" style:parent-style-name="Standard" style:list-style-name="L24">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3" style:family="paragraph" style:parent-style-name="Standard" style:list-style-name="L28">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4" style:family="paragraph" style:parent-style-name="Standard" style:list-style-name="L41">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5" style:family="paragraph" style:parent-style-name="Standard" style:list-style-name="L43">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6" style:family="paragraph" style:parent-style-name="Standard" style:list-style-name="L44">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7" style:family="paragraph" style:parent-style-name="Standard" style:list-style-name="L45">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8" style:family="paragraph" style:parent-style-name="Standard" style:list-style-name="L46">
      <style:paragraph-properties fo:text-align="center" style:justify-single-word="false"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19" style:family="paragraph" style:parent-style-name="Standard" style:list-style-name="L13">
      <style:paragraph-properties fo:hyphenation-ladder-count="no-limit" style:text-autospace="none"/>
      <style:text-properties fo:font-size="12pt" style:letter-kerning="true" style:font-size-asian="12pt" style:language-asian="ru" style:country-asian="RU" style:font-size-complex="12pt" fo:hyphenate="true" fo:hyphenation-remain-char-count="2" fo:hyphenation-push-char-count="2"/>
    </style:style>
    <style:style style:name="P220" style:family="paragraph" style:parent-style-name="Standard" style:list-style-name="L35">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1" style:family="paragraph" style:parent-style-name="Standard" style:list-style-name="L36">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2" style:family="paragraph" style:parent-style-name="Standard" style:list-style-name="L38">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3" style:family="paragraph" style:parent-style-name="Standard" style:list-style-name="L39">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4" style:family="paragraph" style:parent-style-name="Standard" style:list-style-name="L40">
      <style:paragraph-properties fo:text-align="center"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5" style:family="paragraph" style:parent-style-name="Standard" style:list-style-name="L38">
      <style:paragraph-properties fo:text-align="justify"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6" style:family="paragraph" style:parent-style-name="Standard" style:list-style-name="L39">
      <style:paragraph-properties fo:text-align="justify"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7" style:family="paragraph" style:parent-style-name="Standard" style:list-style-name="L40">
      <style:paragraph-properties fo:text-align="justify" style:justify-single-word="false" fo:hyphenation-ladder-count="no-limit" style:text-autospace="none"/>
      <style:text-properties fo:font-size="12pt" style:letter-kerning="true" style:font-size-asian="12pt" style:language-asian="ru" style:country-asian="RU" style:font-size-complex="12pt" style:font-weight-complex="bold" fo:hyphenate="true" fo:hyphenation-remain-char-count="2" fo:hyphenation-push-char-count="2"/>
    </style:style>
    <style:style style:name="P228" style:family="paragraph" style:parent-style-name="Standard" style:list-style-name="L12">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29" style:family="paragraph" style:parent-style-name="Standard" style:list-style-name="L20">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0" style:family="paragraph" style:parent-style-name="Standard" style:list-style-name="L25">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1" style:family="paragraph" style:parent-style-name="Standard" style:list-style-name="L26">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2" style:family="paragraph" style:parent-style-name="Standard" style:list-style-name="L27">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3" style:family="paragraph" style:parent-style-name="Standard" style:list-style-name="L29">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4" style:family="paragraph" style:parent-style-name="Standard" style:list-style-name="L30">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5" style:family="paragraph" style:parent-style-name="Standard" style:list-style-name="L31">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6" style:family="paragraph" style:parent-style-name="Standard" style:list-style-name="L37">
      <style:paragraph-properties fo:text-align="center" style:justify-single-word="false" fo:hyphenation-ladder-count="no-limit" style:text-autospace="none"/>
      <style:text-properties fo:font-size="12pt" fo:font-style="normal" fo:font-weight="normal" style:letter-kerning="true" style:font-size-asian="12pt" style:language-asian="ru" style:country-asian="RU" style:font-style-asian="normal" style:font-weight-asian="normal" style:font-size-complex="12pt" style:font-style-complex="normal" style:font-weight-complex="normal" fo:hyphenate="true" fo:hyphenation-remain-char-count="2" fo:hyphenation-push-char-count="2"/>
    </style:style>
    <style:style style:name="P237" style:family="paragraph" style:parent-style-name="Standard" style:list-style-name="L17">
      <style:paragraph-properties fo:text-align="center" style:justify-single-word="false" fo:hyphenation-ladder-count="no-limit" style:text-autospace="none"/>
      <style:text-properties fo:font-size="12pt"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238" style:family="paragraph" style:parent-style-name="Standard" style:list-style-name="L21">
      <style:paragraph-properties fo:text-align="center" style:justify-single-word="false" fo:hyphenation-ladder-count="no-limit" style:text-autospace="none"/>
      <style:text-properties fo:font-size="12pt"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239" style:family="paragraph" style:parent-style-name="Standard" style:list-style-name="L34">
      <style:paragraph-properties fo:text-align="center" style:justify-single-word="false" fo:hyphenation-ladder-count="no-limit" style:text-autospace="none"/>
      <style:text-properties fo:font-size="12pt" fo:font-weight="normal" style:letter-kerning="true" style:font-size-asian="12pt" style:language-asian="ru" style:country-asian="RU" style:font-weight-asian="normal" style:font-size-complex="12pt" style:font-weight-complex="normal" fo:hyphenate="true" fo:hyphenation-remain-char-count="2" fo:hyphenation-push-char-count="2"/>
    </style:style>
    <style:style style:name="P240" style:family="paragraph" style:parent-style-name="Standard" style:list-style-name="L19">
      <style:paragraph-properties fo:text-align="center" style:justify-single-word="false" fo:hyphenation-ladder-count="no-limit" style:text-autospace="none"/>
      <style:text-properties fo:font-size="12pt" fo:font-style="italic" style:letter-kerning="true" style:font-size-asian="12pt" style:language-asian="ru" style:country-asian="RU" style:font-style-asian="italic" style:font-size-complex="12pt" style:font-style-complex="italic" fo:hyphenate="true" fo:hyphenation-remain-char-count="2" fo:hyphenation-push-char-count="2"/>
    </style:style>
    <style:style style:name="P241" style:family="paragraph" style:parent-style-name="Standard" style:list-style-name="L7">
      <style:paragraph-properties fo:hyphenation-ladder-count="no-limit" style:text-autospace="none"/>
      <style:text-properties fo:hyphenate="true" fo:hyphenation-remain-char-count="2" fo:hyphenation-push-char-count="2"/>
    </style:style>
    <style:style style:name="P242" style:family="paragraph" style:parent-style-name="Standard" style:list-style-name="L11">
      <style:paragraph-properties fo:text-align="justify" style:justify-single-word="false" fo:hyphenation-ladder-count="no-limit" style:text-autospace="none"/>
      <style:text-properties fo:hyphenate="true" fo:hyphenation-remain-char-count="2" fo:hyphenation-push-char-count="2"/>
    </style:style>
    <style:style style:name="P243" style:family="paragraph" style:parent-style-name="Standard" style:list-style-name="L17">
      <style:paragraph-properties fo:text-align="justify" style:justify-single-word="false" fo:hyphenation-ladder-count="no-limit" style:text-autospace="none"/>
      <style:text-properties fo:hyphenate="true" fo:hyphenation-remain-char-count="2" fo:hyphenation-push-char-count="2"/>
    </style:style>
    <style:style style:name="P244" style:family="paragraph" style:parent-style-name="Standard" style:list-style-name="L32">
      <style:paragraph-properties fo:text-align="justify" style:justify-single-word="false" fo:hyphenation-ladder-count="no-limit" style:text-autospace="none"/>
      <style:text-properties fo:hyphenate="true" fo:hyphenation-remain-char-count="2" fo:hyphenation-push-char-count="2"/>
    </style:style>
    <style:style style:name="P245" style:family="paragraph" style:parent-style-name="Standard" style:list-style-name="L33">
      <style:paragraph-properties fo:text-align="justify" style:justify-single-word="false" fo:hyphenation-ladder-count="no-limit" style:text-autospace="none"/>
      <style:text-properties fo:hyphenate="true" fo:hyphenation-remain-char-count="2" fo:hyphenation-push-char-count="2"/>
    </style:style>
    <style:style style:name="P246" style:family="paragraph" style:parent-style-name="Standard" style:list-style-name="L34">
      <style:paragraph-properties fo:text-align="justify" style:justify-single-word="false" fo:hyphenation-ladder-count="no-limit" style:text-autospace="none"/>
      <style:text-properties fo:hyphenate="true" fo:hyphenation-remain-char-count="2" fo:hyphenation-push-char-count="2"/>
    </style:style>
    <style:style style:name="P247" style:family="paragraph" style:parent-style-name="Standard" style:list-style-name="L35">
      <style:paragraph-properties fo:text-align="justify" style:justify-single-word="false" fo:hyphenation-ladder-count="no-limit" style:text-autospace="none"/>
      <style:text-properties fo:hyphenate="true" fo:hyphenation-remain-char-count="2" fo:hyphenation-push-char-count="2"/>
    </style:style>
    <style:style style:name="P248" style:family="paragraph" style:parent-style-name="Standard" style:list-style-name="L36">
      <style:paragraph-properties fo:text-align="justify" style:justify-single-word="false" fo:hyphenation-ladder-count="no-limit" style:text-autospace="none"/>
      <style:text-properties fo:hyphenate="true" fo:hyphenation-remain-char-count="2" fo:hyphenation-push-char-count="2"/>
    </style:style>
    <style:style style:name="P249" style:family="paragraph" style:parent-style-name="Standard" style:list-style-name="L37">
      <style:paragraph-properties fo:text-align="justify" style:justify-single-word="false" fo:hyphenation-ladder-count="no-limit" style:text-autospace="none"/>
      <style:text-properties fo:hyphenate="true" fo:hyphenation-remain-char-count="2" fo:hyphenation-push-char-count="2"/>
    </style:style>
    <style:style style:name="P250" style:family="paragraph" style:parent-style-name="Standard" style:list-style-name="L48">
      <style:paragraph-properties fo:margin-left="0cm" fo:margin-right="0cm" fo:text-align="justify" style:justify-single-word="false" fo:text-indent="0.598cm" style:auto-text-indent="false">
        <style:tab-stops>
          <style:tab-stop style:position="1.101cm" style:leader-style="dotted" style:leader-text="."/>
        </style:tab-stops>
      </style:paragraph-properties>
    </style:style>
    <style:style style:name="P251" style:family="paragraph">
      <style:paragraph-properties fo:text-align="center" style:writing-mode="lr-tb"/>
      <style:text-properties fo:font-size="24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letter-kerning="true" style:font-size-asian="12pt" style:language-asian="ru" style:country-asian="RU" style:font-size-complex="12pt"/>
    </style:style>
    <style:style style:name="T4" style:family="text">
      <style:text-properties fo:font-size="12pt" style:letter-kerning="true" style:font-size-asian="12pt" style:language-asian="ru" style:country-asian="RU" style:font-size-complex="12pt" style:font-weight-complex="bold"/>
    </style:style>
    <style:style style:name="T5" style:family="text">
      <style:text-properties fo:font-size="12pt" style:letter-kerning="true" style:font-size-asian="12pt" style:language-asian="ru" style:country-asian="RU" style:font-size-complex="12pt" style:font-style-complex="italic"/>
    </style:style>
    <style:style style:name="T6" style:family="text">
      <style:text-properties fo:font-size="12pt" fo:font-style="italic" style:letter-kerning="true" style:font-size-asian="12pt" style:language-asian="ru" style:country-asian="RU" style:font-style-asian="italic" style:font-size-complex="12pt" style:font-style-complex="italic"/>
    </style:style>
    <style:style style:name="T7" style:family="text">
      <style:text-properties fo:font-size="12pt" fo:font-style="italic" style:letter-kerning="true" style:font-size-asian="12pt" style:language-asian="ru" style:country-asian="RU" style:font-style-asian="italic" style:font-size-complex="12pt" style:font-style-complex="italic" style:font-weight-complex="bold"/>
    </style:style>
    <style:style style:name="T8" style:family="text">
      <style:text-properties fo:font-size="12pt" fo:font-style="italic" fo:font-weight="bold" style:letter-kerning="true" style:font-size-asian="12pt" style:language-asian="ru" style:country-asian="RU" style:font-style-asian="italic" style:font-weight-asian="bold" style:font-size-complex="12pt" style:font-style-complex="italic" style:font-weight-complex="bold"/>
    </style:style>
    <style:style style:name="T9" style:family="text">
      <style:text-properties fo:font-size="12pt" fo:font-style="italic" fo:font-weight="normal" style:letter-kerning="true" style:font-size-asian="12pt" style:language-asian="ru" style:country-asian="RU" style:font-style-asian="italic" style:font-weight-asian="normal" style:font-size-complex="12pt" style:font-style-complex="italic" style:font-weight-complex="normal"/>
    </style:style>
    <style:style style:name="T10" style:family="text">
      <style:text-properties fo:font-size="12pt" fo:language="en" fo:country="US" style:letter-kerning="true" style:font-size-asian="12pt" style:language-asian="ru" style:country-asian="RU" style:font-size-complex="12pt"/>
    </style:style>
    <style:style style:name="T11" style:family="text">
      <style:text-properties fo:font-size="12pt" fo:language="ru" fo:country="RU" fo:font-weight="bold" style:font-name-asian="@Arial Unicode MS" style:font-size-asian="12pt" style:font-weight-asian="bold" style:font-size-complex="12pt"/>
    </style:style>
    <style:style style:name="T12" style:family="text">
      <style:text-properties fo:font-size="12pt" fo:language="ru" fo:country="RU" fo:font-weight="normal" style:font-name-asian="@Arial Unicode MS" style:font-size-asian="10.5pt" style:font-weight-asian="normal" style:font-size-complex="12pt" style:font-weight-complex="normal"/>
    </style:style>
    <style:style style:name="T13" style:family="text">
      <style:text-properties fo:font-size="12pt" fo:font-weight="bold" style:letter-kerning="true" style:font-size-asian="12pt" style:language-asian="ru" style:country-asian="RU" style:font-weight-asian="bold" style:font-size-complex="12pt"/>
    </style:style>
    <style:style style:name="T14" style:family="text">
      <style:text-properties fo:font-size="12pt" fo:font-weight="bold" style:letter-kerning="true" style:font-size-asian="12pt" style:language-asian="ru" style:country-asian="RU" style:font-weight-asian="bold" style:font-size-complex="12pt" style:font-weight-complex="bold"/>
    </style:style>
    <style:style style:name="T15" style:family="text">
      <style:text-properties fo:font-size="12pt" fo:font-weight="bold" style:letter-kerning="true" style:font-size-asian="12pt" style:language-asian="ru" style:country-asian="RU" style:font-weight-asian="bold" style:font-size-complex="12pt" style:font-style-complex="italic" style:font-weight-complex="bold"/>
    </style:style>
    <style:style style:name="T16" style:family="text">
      <style:text-properties fo:font-size="12pt" style:font-name-asian="@Arial Unicode MS" style:font-size-asian="12pt" style:font-size-complex="12pt"/>
    </style:style>
    <style:style style:name="T17" style:family="text">
      <style:text-properties fo:font-size="12pt" fo:font-style="normal" style:letter-kerning="true" style:font-size-asian="12pt" style:language-asian="ru" style:country-asian="RU" style:font-style-asian="normal" style:font-size-complex="12pt" style:font-style-complex="normal"/>
    </style:style>
    <style:style style:name="T18" style:family="text">
      <style:text-properties fo:font-size="14pt" fo:font-weight="normal" style:font-name-asian="@Arial Unicode MS" style:font-size-asian="14pt" style:font-weight-asian="normal" style:font-size-complex="14pt" style:font-weight-complex="normal"/>
    </style:style>
    <style:style style:name="T19" style:family="text">
      <style:text-properties fo:font-size="16pt" fo:language="ru" fo:country="RU" style:font-name-asian="@Arial Unicode MS" style:font-size-asian="16pt" style:font-size-complex="16pt"/>
    </style:style>
    <style:style style:name="T20" style:family="text">
      <style:text-properties style:font-name="Times New Roman"/>
    </style:style>
    <style:style style:name="T21" style:family="text">
      <style:text-properties style:font-name="Times New Roman" fo:font-size="14pt" fo:language="ru" fo:country="RU" style:font-name-asian="@Arial Unicode MS" style:font-size-asian="14pt" style:font-name-complex="Times New Roman" style:font-size-complex="14pt" style:font-weight-complex="bold"/>
    </style:style>
    <style:style style:name="T22" style:family="text">
      <style:text-properties style:font-name="Times New Roman" fo:font-size="12pt" fo:font-weight="bold" style:font-size-asian="12pt" style:font-weight-asian="bold" style:font-size-complex="12pt"/>
    </style:style>
    <style:style style:name="T23" style:family="text">
      <style:text-properties style:font-name="Times New Roman" fo:font-size="12pt" fo:font-weight="bold" style:letter-kerning="true" style:font-name-asian="@Arial Unicode MS" style:font-size-asian="12pt" style:language-asian="ru" style:country-asian="RU" style:font-weight-asian="bold" style:font-name-complex="Times New Roman" style:font-size-complex="12pt" style:font-weight-complex="bold"/>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language="ru" fo:country="RU" style:font-name-asian="@Arial Unicode MS" style:font-size-asian="12pt" style:font-name-complex="Times New Roman" style:font-size-complex="12pt"/>
    </style:style>
    <style:style style:name="T26" style:family="text">
      <style:text-properties style:font-name="Times New Roman" fo:font-size="12pt" fo:language="ru" fo:country="RU" fo:font-style="italic" style:font-name-asian="@Arial Unicode MS" style:font-size-asian="12pt" style:font-style-asian="italic" style:font-name-complex="Times New Roman" style:font-size-complex="12pt" style:font-style-complex="italic"/>
    </style:style>
    <style:style style:name="T27" style:family="text">
      <style:text-properties style:font-name="Times New Roman" fo:font-size="12pt" fo:language="ru" fo:country="RU" fo:font-style="italic" fo:font-weight="bold" style:font-name-asian="@Arial Unicode MS" style:font-size-asian="12pt" style:font-style-asian="italic" style:font-weight-asian="bold" style:font-name-complex="Times New Roman" style:font-size-complex="12pt" style:font-style-complex="italic"/>
    </style:style>
    <style:style style:name="T28" style:family="text">
      <style:text-properties style:font-name="Times New Roman" fo:font-size="12pt" fo:language="ru" fo:country="RU"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T29" style:family="text">
      <style:text-properties style:font-name="Times New Roman" fo:font-size="12pt" fo:language="ru" fo:country="RU" fo:font-style="italic" fo:font-weight="normal" style:font-name-asian="@Arial Unicode MS" style:font-size-asian="12pt" style:font-style-asian="italic" style:font-weight-asian="normal" style:font-name-complex="Times New Roman" style:font-size-complex="12pt" style:font-style-complex="italic" style:font-weight-complex="normal"/>
    </style:style>
    <style:style style:name="T30" style:family="text">
      <style:text-properties style:font-name="Times New Roman" fo:font-size="12pt" fo:language="ru" fo:country="RU" fo:font-weight="bold" style:font-name-asian="@Arial Unicode MS" style:font-size-asian="12pt" style:font-weight-asian="bold" style:font-name-complex="Times New Roman" style:font-size-complex="12pt"/>
    </style:style>
    <style:style style:name="T31" style:family="text">
      <style:text-properties style:font-name="Times New Roman" fo:font-size="12pt" fo:language="ru" fo:country="RU" fo:font-weight="bold" style:font-name-asian="@Arial Unicode MS" style:font-size-asian="12pt" style:font-weight-asian="bold" style:font-name-complex="Times New Roman" style:font-size-complex="12pt" style:font-weight-complex="bold"/>
    </style:style>
    <style:style style:name="T32" style:family="text">
      <style:text-properties style:font-name="Times New Roman" fo:font-size="12pt" fo:language="ru" fo:country="RU" style:letter-kerning="true" style:font-name-asian="@Arial Unicode MS" style:font-size-asian="12pt" style:language-asian="ru" style:country-asian="RU" style:font-name-complex="Times New Roman" style:font-size-complex="12pt"/>
    </style:style>
    <style:style style:name="T33" style:family="text">
      <style:text-properties style:font-name="Times New Roman" fo:font-size="12pt" fo:language="ru" fo:country="RU" fo:font-weight="normal" style:letter-kerning="true" style:font-name-asian="@Arial Unicode MS" style:font-size-asian="12pt" style:language-asian="ru" style:country-asian="RU" style:font-weight-asian="normal" style:font-name-complex="Times New Roman" style:font-size-complex="12pt"/>
    </style:style>
    <style:style style:name="T34" style:family="text">
      <style:text-properties style:font-name="Times New Roman" fo:font-size="12pt" fo:language="ru" fo:country="RU" fo:font-weight="normal" style:letter-kerning="true" style:font-name-asian="@Arial Unicode MS" style:font-size-asian="12pt" style:language-asian="ru" style:country-asian="RU" style:font-weight-asian="normal" style:font-name-complex="Times New Roman" style:font-size-complex="12pt" style:font-weight-complex="normal"/>
    </style:style>
    <style:style style:name="T35" style:family="text">
      <style:text-properties style:font-name="Times New Roman" fo:font-size="12pt" fo:language="ru" fo:country="RU" fo:font-weight="normal" style:font-name-asian="@Arial Unicode MS" style:font-size-asian="12pt" style:font-weight-asian="normal" style:font-name-complex="Times New Roman" style:font-size-complex="12pt" style:font-weight-complex="normal"/>
    </style:style>
    <style:style style:name="T36" style:family="text">
      <style:text-properties style:font-name="Times New Roman" fo:font-size="12pt" fo:language="ru" fo:country="RU" fo:font-style="normal" fo:font-weight="normal" style:font-name-asian="@Arial Unicode MS" style:font-size-asian="12pt" style:font-style-asian="normal" style:font-weight-asian="normal" style:font-name-complex="Times New Roman" style:font-size-complex="12pt" style:font-style-complex="normal" style:font-weight-complex="normal"/>
    </style:style>
    <style:style style:name="T37" style:family="text">
      <style:text-properties style:font-name="Times New Roman" fo:font-size="12pt" fo:language="ru" fo:country="RU" fo:font-style="normal" style:font-name-asian="@Arial Unicode MS" style:font-size-asian="12pt" style:font-style-asian="normal" style:font-name-complex="Times New Roman" style:font-size-complex="12pt" style:font-style-complex="normal"/>
    </style:style>
    <style:style style:name="T38" style:family="text">
      <style:text-properties style:font-name="Times New Roman" fo:font-size="12pt" fo:language="ru" fo:country="RU" style:text-underline-style="solid" style:text-underline-width="auto" style:text-underline-color="font-color" style:font-name-asian="@Arial Unicode MS" style:font-size-asian="12pt" style:font-name-complex="Times New Roman" style:font-size-complex="12pt"/>
    </style:style>
    <style:style style:name="T39" style:family="text">
      <style:text-properties style:font-name="Times New Roman" fo:font-size="12pt" style:font-name-asian="@Arial Unicode MS" style:font-size-asian="12pt" style:font-name-complex="Times New Roman" style:font-size-complex="12pt"/>
    </style:style>
    <style:style style:name="T40" style:family="text">
      <style:text-properties style:font-name="Times New Roman" fo:language="ru" fo:country="RU" fo:font-weight="normal" style:font-name-asian="@Arial Unicode MS" style:font-weight-asian="normal" style:font-name-complex="Times New Roman" style:font-weight-complex="normal"/>
    </style:style>
    <style:style style:name="T41" style:family="text">
      <style:text-properties style:font-name="Times New Roman" fo:font-weight="normal" style:font-weight-asian="normal"/>
    </style:style>
    <style:style style:name="T42" style:family="text">
      <style:text-properties fo:language="ru" fo:country="RU" style:font-name-asian="@Arial Unicode MS"/>
    </style:style>
    <style:style style:name="T43" style:family="text">
      <style:text-properties fo:language="ru" fo:country="RU" fo:font-weight="normal" style:font-name-asian="@Arial Unicode MS" style:font-weight-asian="normal" style:font-weight-complex="normal"/>
    </style:style>
    <style:style style:name="T44" style:family="text">
      <style:text-properties fo:language="ru" fo:country="RU" fo:font-weight="normal" style:font-name-asian="@Arial Unicode MS" style:font-weight-asian="normal" style:font-name-complex="Times New Roman"/>
    </style:style>
    <style:style style:name="T45" style:family="text">
      <style:text-properties fo:language="ru" fo:country="RU" fo:font-weight="normal" style:letter-kerning="true" style:language-asian="ru" style:country-asian="RU" style:font-weight-asian="normal"/>
    </style:style>
    <style:style style:name="T46" style:family="text">
      <style:text-properties fo:language="ru" fo:country="RU" fo:font-weight="bold" style:font-name-asian="@Arial Unicode MS" style:font-weight-asian="bold"/>
    </style:style>
    <style:style style:name="T47" style:family="text">
      <style:text-properties fo:language="ru" fo:country="RU" fo:font-style="italic" style:font-name-asian="@Arial Unicode MS" style:font-style-asian="italic" style:font-style-complex="italic"/>
    </style:style>
    <style:style style:name="T48" style:family="text">
      <style:text-properties fo:language="ru" fo:country="RU" fo:font-style="italic" fo:font-weight="normal" style:font-name-asian="@Arial Unicode MS" style:font-style-asian="italic" style:font-weight-asian="normal" style:font-style-complex="italic" style:font-weight-complex="normal"/>
    </style:style>
    <style:style style:name="T49" style:family="text">
      <style:text-properties fo:language="ru" fo:country="RU" fo:font-style="normal" style:font-name-asian="@Arial Unicode MS" style:font-style-asian="normal" style:font-style-complex="normal"/>
    </style:style>
    <style:style style:name="T50" style:family="text">
      <style:text-properties fo:language="ru" fo:country="RU" fo:font-style="normal" fo:font-weight="normal" style:font-name-asian="@Arial Unicode MS" style:font-style-asian="normal" style:font-weight-asian="normal" style:font-style-complex="normal" style:font-weight-complex="normal"/>
    </style:style>
    <style:style style:name="T51" style:family="text">
      <style:text-properties fo:color="#000000" fo:font-size="12pt" style:font-name-asian="@Arial Unicode MS" style:font-size-asian="12pt" style:font-size-complex="12pt"/>
    </style:style>
    <style:style style:name="T52" style:family="text">
      <style:text-properties fo:color="#000000" fo:font-size="12pt" fo:font-weight="bold" style:font-name-asian="@Arial Unicode MS" style:font-size-asian="12pt" style:font-weight-asian="bold" style:font-size-complex="12pt" style:font-weight-complex="bold"/>
    </style:style>
    <style:style style:name="T53" style:family="text">
      <style:text-properties fo:color="#000000" fo:font-size="12pt" fo:font-style="italic" style:font-name-asian="@Arial Unicode MS" style:font-size-asian="12pt" style:font-style-asian="italic" style:font-size-complex="12pt" style:font-style-complex="italic"/>
    </style:style>
    <style:style style:name="T54" style:family="text">
      <style:text-properties fo:color="#000000" fo:font-size="12pt" fo:font-style="italic" fo:font-weight="bold" style:font-name-asian="@Arial Unicode MS" style:font-size-asian="12pt" style:font-style-asian="italic" style:font-weight-asian="bold" style:font-size-complex="12pt" style:font-style-complex="italic" style:font-weight-complex="bold"/>
    </style:style>
    <style:style style:name="T55" style:family="text">
      <style:text-properties fo:color="#000000" fo:font-size="12pt" fo:font-style="italic" fo:font-weight="normal" style:font-name-asian="@Arial Unicode MS" style:font-size-asian="12pt" style:font-style-asian="italic" style:font-weight-asian="normal" style:font-size-complex="12pt" style:font-style-complex="italic" style:font-weight-complex="normal"/>
    </style:style>
    <style:style style:name="T56" style:family="text">
      <style:text-properties fo:color="#000000" fo:font-size="12pt" fo:font-style="italic" style:text-underline-style="none" fo:font-weight="normal" style:font-name-asian="@Arial Unicode MS" style:font-size-asian="12pt" style:font-style-asian="italic" style:font-weight-asian="normal" style:font-size-complex="12pt" style:font-style-complex="italic" style:font-weight-complex="normal"/>
    </style:style>
    <style:style style:name="T57" style:family="text">
      <style:text-properties fo:color="#000000" fo:font-size="12pt" style:text-underline-style="none" fo:font-weight="bold" style:font-name-asian="@Arial Unicode MS" style:font-size-asian="12pt" style:font-weight-asian="bold" style:font-size-complex="12pt" style:font-weight-complex="bold"/>
    </style:style>
    <style:style style:name="T58" style:family="text">
      <style:text-properties fo:color="#000000" fo:font-size="12pt" style:letter-kerning="true" style:font-name-asian="@Arial Unicode MS" style:font-size-asian="12pt" style:language-asian="ru" style:country-asian="RU" style:font-size-complex="12pt"/>
    </style:style>
    <style:style style:name="T59" style:family="text">
      <style:text-properties fo:color="#000000" fo:font-size="12pt" fo:font-style="normal" fo:font-weight="normal" style:font-name-asian="@Arial Unicode MS" style:font-size-asian="12pt" style:font-style-asian="normal" style:font-weight-asian="normal" style:font-size-complex="12pt" style:font-style-complex="normal" style:font-weight-complex="normal"/>
    </style:style>
    <style:style style:name="T60" style:family="text">
      <style:text-properties fo:color="#000000" fo:font-size="12pt" fo:font-style="normal" fo:font-weight="bold" style:font-name-asian="@Arial Unicode MS" style:font-size-asian="12pt" style:font-style-asian="normal" style:font-weight-asian="bold" style:font-size-complex="12pt" style:font-style-complex="normal" style:font-weight-complex="bold"/>
    </style:style>
    <style:style style:name="T61" style:family="text">
      <style:text-properties fo:color="#000000" fo:font-size="12pt" fo:font-style="normal" style:font-name-asian="@Arial Unicode MS" style:font-size-asian="12pt" style:font-style-asian="normal" style:font-size-complex="12pt" style:font-style-complex="normal"/>
    </style:style>
    <style:style style:name="T62" style:family="text">
      <style:text-properties fo:color="#000000" fo:font-size="12pt" fo:language="ru" fo:country="RU" fo:font-weight="normal" style:font-name-asian="@Arial Unicode MS" style:font-size-asian="12pt" style:font-weight-asian="normal" style:font-size-complex="12pt" style:font-weight-complex="normal"/>
    </style:style>
    <style:style style:name="T63" style:family="text">
      <style:text-properties fo:color="#000000" fo:font-size="12pt" fo:font-weight="normal" style:font-name-asian="@Arial Unicode MS" style:font-size-asian="12pt" style:font-weight-asian="normal" style:font-size-complex="12pt" style:font-weight-complex="normal"/>
    </style:style>
    <style:style style:name="T64" style:family="text">
      <style:text-properties fo:color="#000000" style:font-name="Times New Roman" fo:font-size="12pt" fo:font-weight="bold" style:font-name-asian="@Arial Unicode MS" style:font-size-asian="12pt" style:font-weight-asian="bold" style:font-size-complex="12pt" style:font-weight-complex="bold"/>
    </style:style>
    <style:style style:name="T65" style:family="text">
      <style:text-properties fo:color="#000000" style:font-name="Times New Roman" fo:font-size="12pt" style:font-size-asian="12pt" style:font-size-complex="12pt"/>
    </style:style>
    <style:style style:name="T66" style:family="text">
      <style:text-properties fo:color="#000000" style:font-name="Times New Roman" fo:font-size="12pt" fo:language="en" fo:country="US" fo:font-weight="bold" style:letter-kerning="true" style:font-name-asian="@Arial Unicode MS" style:font-size-asian="12pt" style:language-asian="ru" style:country-asian="RU" style:font-weight-asian="bold" style:font-name-complex="TimesNewRomanPS-BoldMT" style:font-size-complex="12pt" style:font-weight-complex="bold"/>
    </style:style>
    <style:style style:name="T67" style:family="text">
      <style:text-properties fo:color="#000000" style:font-name="Times New Roman" fo:font-size="12pt" fo:language="ru" fo:country="RU" fo:font-weight="normal" style:letter-kerning="true" style:font-name-asian="@Arial Unicode MS" style:font-size-asian="12pt" style:language-asian="ru" style:country-asian="RU" style:font-weight-asian="normal" style:font-name-complex="Times New Roman" style:font-size-complex="12pt" style:font-weight-complex="normal"/>
    </style:style>
    <style:style style:name="T68" style:family="text">
      <style:text-properties fo:color="#000000" style:font-name="Times New Roman" fo:font-size="12pt" fo:language="ru" fo:country="RU" fo:font-style="italic" fo:font-weight="normal" style:letter-kerning="true" style:font-name-asian="@Arial Unicode MS" style:font-size-asian="12pt" style:language-asian="ru" style:country-asian="RU" style:font-style-asian="italic" style:font-weight-asian="normal" style:font-name-complex="Times New Roman" style:font-size-complex="12pt" style:font-style-complex="italic" style:font-weight-complex="normal"/>
    </style:style>
    <style:style style:name="T69" style:family="text">
      <style:text-properties fo:color="#000000" style:font-name="Times New Roman" fo:font-size="12pt" fo:language="ru" fo:country="RU" fo:font-style="italic" fo:font-weight="bold" style:font-name-asian="@Arial Unicode MS" style:font-size-asian="12pt" style:font-style-asian="italic" style:font-weight-asian="bold" style:font-name-complex="Times New Roman" style:font-size-complex="12pt" style:font-style-complex="italic" style:font-weight-complex="bold"/>
    </style:style>
    <style:style style:name="T70" style:family="text">
      <style:text-properties fo:color="#000000" style:font-name="Times New Roman" fo:font-size="12pt" fo:language="ru" fo:country="RU" fo:font-style="normal" fo:font-weight="normal" style:letter-kerning="true" style:font-name-asian="@Arial Unicode MS" style:font-size-asian="12pt" style:language-asian="ru" style:country-asian="RU" style:font-style-asian="normal" style:font-weight-asian="normal" style:font-name-complex="Times New Roman" style:font-size-complex="12pt" style:font-style-complex="normal" style:font-weight-complex="normal"/>
    </style:style>
    <style:style style:name="T71" style:family="text">
      <style:text-properties fo:color="#000000" style:font-name="Times New Roman" fo:font-size="12pt" fo:font-style="normal" fo:font-weight="normal" style:letter-kerning="true" style:font-name-asian="@Arial Unicode MS" style:font-size-asian="12pt" style:language-asian="ru" style:country-asian="RU" style:font-style-asian="normal" style:font-weight-asian="normal" style:font-name-complex="Times New Roman" style:font-size-complex="12pt" style:font-style-complex="normal" style:font-weight-complex="normal"/>
    </style:style>
    <style:style style:name="T72" style:family="text">
      <style:text-properties fo:color="#000000" style:font-name="Nimbus Roman No9 L" fo:font-size="12pt" style:font-name-asian="@Arial Unicode MS" style:font-size-asian="12pt" style:font-size-complex="12pt"/>
    </style:style>
    <style:style style:name="T73" style:family="text">
      <style:text-properties style:font-name="TimesNewRomanPSMT" fo:font-size="14pt" style:letter-kerning="true" style:font-size-asian="14pt" style:language-asian="ru" style:country-asian="RU" style:font-name-complex="TimesNewRomanPSMT" style:font-size-complex="14pt"/>
    </style:style>
    <style:style style:name="T74" style:family="text">
      <style:text-properties fo:font-style="italic" style:font-style-asian="italic"/>
    </style:style>
    <style:style style:name="T75" style:family="text">
      <style:text-properties fo:font-style="italic" style:font-style-asian="italic" style:font-style-complex="italic"/>
    </style:style>
    <style:style style:name="T76" style:family="text">
      <style:text-properties fo:font-style="italic" style:letter-kerning="true" style:language-asian="ru" style:country-asian="RU" style:font-style-asian="italic" style:font-style-complex="italic" style:font-weight-complex="bold"/>
    </style:style>
    <style:style style:name="T77" style:family="text">
      <style:text-properties fo:font-style="italic" fo:font-weight="bold" style:font-style-asian="italic" style:font-weight-asian="bold" style:font-style-complex="italic" style:font-weight-complex="bold"/>
    </style:style>
    <style:style style:name="T78" style:family="text">
      <style:text-properties style:letter-kerning="true" style:language-asian="ru" style:country-asian="RU" style:font-weight-complex="bold"/>
    </style:style>
    <style:style style:name="T79" style:family="text">
      <style:text-properties fo:font-weight="normal" style:letter-kerning="true" style:language-asian="ru" style:country-asian="RU" style:font-weight-asian="normal"/>
    </style:style>
    <style:style style:name="T80" style:family="text">
      <style:text-properties fo:language="en" fo:country="US" style:letter-kerning="true" style:language-asian="ru" style:country-asian="RU"/>
    </style:style>
    <style:style style:name="T81" style:family="text">
      <style:text-properties fo:font-weight="bold" style:font-name-asian="@Arial Unicode MS" style:font-weight-asian="bold"/>
    </style:style>
    <style:style style:name="T82" style:family="text">
      <style:text-properties fo:font-weight="bold" style:font-weight-asian="bold"/>
    </style:style>
    <style:style style:name="T83" style:family="text">
      <style:text-properties style:font-name="TimesNewRomanPS-BoldMT" fo:font-weight="bold" style:letter-kerning="true" style:language-asian="ru" style:country-asian="RU" style:font-weight-asian="bold" style:font-name-complex="TimesNewRomanPS-BoldMT" style:font-weight-complex="bold"/>
    </style:style>
    <style:style style:name="T84" style:family="text">
      <style:text-properties style:font-name-asian="@Arial Unicode MS"/>
    </style:style>
    <style:style style:name="T85" style:family="text">
      <style:text-properties fo:font-size="18pt" fo:language="ru" fo:country="RU" style:font-name-asian="@Arial Unicode MS"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72">Муниципальное <text:s/>образовательное <text:s/>учреждение</text:p>
      <text:p text:style-name="P72">Гарская средняя общеобразовательная школа</text:p>
      <text:p text:style-name="P1"/>
      <text:p text:style-name="P74">Согласовано <text:s text:c="90"/>Утверждаю</text:p>
      <text:p text:style-name="P2">с Координационным советом <text:s text:c="59"/>и.о. директора</text:p>
      <text:p text:style-name="P2">Председатель совета_________ <text:s text:c="43"/>________Т.П.Кучина</text:p>
      <text:p text:style-name="P2"><text:s text:c="96"/>Приказ от <text:s text:c="9"/>№</text:p>
      <text:p text:style-name="P73"/>
      <text:p text:style-name="P72"/>
      <text:p text:style-name="P1"><text:s text:c="3"/></text:p>
      <text:p text:style-name="P1"/>
      <text:p text:style-name="P75"/>
      <text:p text:style-name="P75"/>
      <text:p text:style-name="P75"/>
      <text:p text:style-name="P75"/>
      <text:p text:style-name="P75"/>
      <text:p text:style-name="P77"/>
      <text:p text:style-name="P77">ОБРАЗОВАТЕЛЬНАЯ ПРОГРАММА</text:p>
      <text:p text:style-name="P5">НАЧАЛЬНОГО ОБЩЕГО ОБРАЗОВАНИЯ</text:p>
      <text:p text:style-name="P5">МУНИЦИПАЛЬНОГО ОБРАЗОВАТЕЛЬНОГО УЧРЕЖДЕНИЯ ГАРСКОЙ СРЕДНЕЙ ОБЩЕОБРАЗОВАТЕЛЬНОЙ ШКОЛЫ</text:p>
      <text:p text:style-name="P78"/>
      <text:p text:style-name="P78"/>
      <text:p text:style-name="P76"/>
      <text:p text:style-name="P76"/>
      <text:p text:style-name="P76"/>
      <text:p text:style-name="P76"/>
      <text:p text:style-name="P76"/>
      <text:p text:style-name="P76"/>
      <text:p text:style-name="P76"/>
      <text:p text:style-name="P76"/>
      <text:p text:style-name="P4">Принята на заседании педагогического совета</text:p>
      <text:p text:style-name="P4">Протокол № 3 от 10 декабря 2010 года</text:p>
      <text:p text:style-name="P4"/>
      <text:p text:style-name="P3"/>
      <text:p text:style-name="P3"/>
      <text:p text:style-name="P4">с. Гари-2010 г.</text:p>
      <text:p text:style-name="P121"><text:span text:style-name="Zag_5f_11"><text:span text:style-name="T19"/></text:span></text:p>
      <text:p text:style-name="P121"><text:soft-page-break/><text:span text:style-name="Zag_5f_11"><text:span text:style-name="T19">СОДЕРЖАНИЕ</text:span></text:span></text:p>
      <text:p text:style-name="P134"><text:span text:style-name="Zag_5f_11"><text:span text:style-name="T21">Пояснительная записка.</text:span></text:span></text:p>
      <text:p text:style-name="P134"><text:span text:style-name="Zag_5f_11"><text:span text:style-name="T21"><text:s/></text:span></text:span></text:p>
      <text:p text:style-name="P134"><text:span text:style-name="Zag_5f_11"><text:span text:style-name="T21">1. Программа духовно-нравственного развития и воспитания обучающихся на ступени начального общего образования.</text:span></text:span></text:p>
      <text:p text:style-name="P134"><text:span text:style-name="Zag_5f_11"><text:span text:style-name="T21"/></text:span></text:p>
      <text:p text:style-name="P134"><text:span text:style-name="Zag_5f_11"><text:span text:style-name="T21">2. Планируемые результаты освоения обучающимися основной образовательной программы начального общего образования.</text:span></text:span></text:p>
      <text:p text:style-name="P136"/>
      <text:p text:style-name="P134"><text:span text:style-name="Zag_5f_11"><text:span text:style-name="T21">2. <text:s/>Учебный план начального общего образования.</text:span></text:span></text:p>
      <text:p text:style-name="P136"/>
      <text:p text:style-name="P134"><text:span text:style-name="Zag_5f_11"><text:span text:style-name="T21">3. Программа формирования универсальных учебных действий у обучающихся на ступени начального общего образования.</text:span></text:span></text:p>
      <text:p text:style-name="P136"/>
      <text:p text:style-name="P134"><text:span text:style-name="Zag_5f_11"><text:span text:style-name="T21">4. Программы отдельных учебных предметов, курсов.</text:span></text:span></text:p>
      <text:p text:style-name="P136"/>
      <text:list xml:id="list2099968848" text:style-name="L1">
        <text:list-item>
          <text:list>
            <text:list-item>
              <text:p text:style-name="P163"><text:span text:style-name="Zag_5f_11"><text:span text:style-name="T21">Программа формирования культуры здорового и безопасного образа жизни.</text:span></text:span></text:p>
            </text:list-item>
          </text:list>
        </text:list-item>
      </text:list>
      <text:p text:style-name="P134"><text:span text:style-name="Zag_5f_11"><text:span text:style-name="T21"/></text:span></text:p>
      <text:p text:style-name="P134"><text:span text:style-name="Zag_5f_11"><text:span text:style-name="T21">6. Система оценки достижения планируемых результатов освоения основной образовательной программы начального общего образования.</text:span></text:span></text:p>
      <text:p text:style-name="P136"/>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text:span></text:p>
      <text:p text:style-name="P135"><text:span text:style-name="Zag_5f_11"><text:span text:style-name="T21">1</text:span></text:span></text:p>
      <text:p text:style-name="P124"><text:span text:style-name="Zag_5f_11"><text:span text:style-name="T19"/></text:span></text:p>
      <text:p text:style-name="P124"><text:soft-page-break/><text:span text:style-name="Zag_5f_11"><text:span text:style-name="T19">ПОЯСНИТЕЛЬНАЯ ЗАПИСКА</text:span></text:span></text:p>
      <text:p text:style-name="P83"><text:span text:style-name="Zag_5f_11"><text:span text:style-name="T51"><text:s/>Основная образовательная программа начального общего образования МОУ Гарской средней общеобразовательной школы (ООП НОО) разработана в соответствии с требованиями федерального государственного образовательного стандарта начального общего образования (далее — Стандарт) к структуре основной образовательной программы, определяет содержание и организацию образовательного процесса на ступени начального общего образования и направлена на формирование общей культуры обучающихся,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span></text:span></text:p>
      <text:p text:style-name="P118"><text:span text:style-name="T22">Адрес школы: </text:span><text:span text:style-name="T24">Нижегородская область, Сокольский район,</text:span></text:p>
      <text:p text:style-name="P119"><text:tab/><text:tab/><text:tab/>с. Гари, ул. Школьная, д. 8</text:p>
      <text:p text:style-name="P118"><text:span text:style-name="T22">Телефон/факс: </text:span><text:span text:style-name="T24">8(831 – 37) 2- 99 – 10</text:span></text:p>
      <text:p text:style-name="P118"><text:span text:style-name="Zag_5f_11"><text:span text:style-name="T64">Электронный адрес: </text:span></text:span><text:a xlink:type="simple" xlink:href="mailto:gari50@narod.ru"><text:span text:style-name="Internet_20_link"><text:span text:style-name="T1">gari50@narod.ru</text:span></text:span></text:a></text:p>
      <text:p text:style-name="P118"><text:span text:style-name="Internet_20_link"><text:span text:style-name="T57">Историческая справка </text:span></text:span></text:p>
      <text:p text:style-name="P156"><text:span text:style-name="T1">Гарская средняя общеобразовательная школа Сокольского района Нижегородской области является муниципальным образовательным учреждением с 24 ноября 1995 года. Основана школа как начальная в 1926 году. В 1946 году Гарская школа была преобразована в семилетнюю, в 1956 году – в среднюю. </text:span><text:span text:style-name="T1">С 2008 года МОУ Гарская средняя общеобразовательная школа работает по Программе развития «Школа инновационной образовательной среды». Программа была представлена </text:span><text:span text:style-name="T2">на конкурсный отбор школ, осуществляющих инновационную деятельность (национальный проект «Образование»). По результатам конкурса школа вошла в число лучших школ Нижегородской области и награждена грантом в 1 млн. рублей.</text:span></text:p>
      <text:p text:style-name="P108"><text:span text:style-name="T82">Месторасположение школы</text:span> </text:p>
      <text:p text:style-name="P107"><text:span text:style-name="T65">Муниципальное общеобразовательное учреждение Гарская средняя общеобразовательная школа расположена в селе Гари, <text:s/>где нет крупных промышленных предприятий, <text:s/>культурно-развлекательных центров. </text:span><text:span text:style-name="T24">В <text:s/>микрорайоне <text:s/>школы <text:s/>расположено <text:s/>сельскохозяйственное предприятие "Гарское", Гарский <text:s/>ДК, Гарский ФАП. </text:span></text:p>
      <text:p text:style-name="P106">Для реализации Основной образовательной программы начального общего образования Гарская СОШ обладает удовлетворительной материально-технической базой:</text:p>
      <text:p text:style-name="P106">- <text:s text:c="10"/>стадион;</text:p>
      <text:list xml:id="list1338957512" text:style-name="L2">
        <text:list-item>
          <text:p text:style-name="P159">спортивный зал;</text:p>
        </text:list-item>
        <text:list-item>
          <text:p text:style-name="P159">актовый зал;</text:p>
        </text:list-item>
        <text:list-item>
          <text:p text:style-name="P159">библиотека;</text:p>
        </text:list-item>
        <text:list-item>
          <text:p text:style-name="P159">мастерская;</text:p>
        </text:list-item>
        <text:list-item>
          <text:p text:style-name="P159">столовая (на 80 посадочных мест);</text:p>
          <text:p text:style-name="P159">На базе школы функционирует музей «Искромуз». В нём четыре экспозиции:</text:p>
        </text:list-item>
        <text:list-item>
          <text:p text:style-name="P159">Русская изба.</text:p>
        </text:list-item>
        <text:list-item>
          <text:p text:style-name="P159">Наши отцы и деды – участники Великой Отечественной войны.</text:p>
        </text:list-item>
        <text:list-item>
          <text:p text:style-name="P159">Гари: прошлое и настоящее.</text:p>
        </text:list-item>
        <text:list-item>
          <text:p text:style-name="P159">В начале жизни школу помню я.</text:p>
        </text:list-item>
      </text:list>
      <text:p text:style-name="P99"><text:span text:style-name="Zag_5f_11"><text:span text:style-name="T72">Экспонаты музея используются учителями школы для проведения классных часов, уроков изобразительного искусства, технологии. Экспонаты музея постоянно пополняются. Школьники ведут исследовательскую работу, собирают материалы о земляках, работают с </text:span></text:span></text:p>
      <text:p text:style-name="P101"><text:span text:style-name="Zag_5f_11"><text:span text:style-name="T72"/></text:span></text:p>
      <text:p text:style-name="P101"><text:span text:style-name="Zag_5f_11"><text:span text:style-name="T72"/></text:span></text:p>
      <text:p text:style-name="P101"><text:soft-page-break/><text:span text:style-name="Zag_5f_11"><text:span text:style-name="T72">2</text:span></text:span></text:p>
      <text:p text:style-name="P99"><text:span text:style-name="Zag_5f_11"><text:span text:style-name="T72">местной печатью. </text:span></text:span><text:span text:style-name="Zag_5f_11"><text:span text:style-name="T51">Каждый год музей принимает участие в областных конкурсах «Юный экскурсовод», «Фестиваль музеев образовательных учреждений». <text:s text:c="43"/></text:span></text:span></text:p>
      <text:p text:style-name="P99"><text:span text:style-name="Zag_5f_11"><text:span text:style-name="T51"><text:s text:c="3"/>В Гарской СОШ получают образование не только дети жителей села, но и дети жителей других деревень района: д. Выделка, <text:s/>д. Фатеево, д. Сидорово, д. Решетники, д. Кузино, д. Березово, д. Ганино. Подвоз детей в школу и из школы осуществляется централизованно с использованием автобуса и ГАЗели. <text:s text:c="84"/>Обучающиеся в соответствии с Уставом школы имеют право на получение бесплатного образования (начального общего, основного общего, среднего общего) в соответствии с государственными образовательными стандартами. <text:s text:c="83"/>В первый класс принимаются все дети, проживающие в микрорайоне с. Гари, достигшие 6,5 лет и не имеющие медицинских противопоказаний для обучения в общеобразовательной школе. Учебная нагрузка и режим занятий обучающихся определяется в соответствии с действующими санитарными нормами.</text:span></text:span></text:p>
      <text:p text:style-name="P99"><text:span text:style-name="Zag_5f_11"><text:span text:style-name="T51"><text:s text:c="3"/>Начальная школа — особый этап в жизни ребёнка, связанный:</text:span></text:span></text:p>
      <text:p text:style-name="P83"><text:span text:style-name="Zag_5f_11"><text:span text:style-name="T51">· с изменением при поступлении в школу ведущей деятельности ребёнка — с переходом к учебной деятельности (при сохранении значимости игровой);</text:span></text:span></text:p>
      <text:p text:style-name="P83"><text:span text:style-name="Zag_5f_11"><text:span text:style-name="T51">· с освоением новой социальной позиции, расширением сферы взаимодействия ребёнка с окружающим миром, развитием потребностей в общении, познании, социальном признании и самовыражении;</text:span></text:span></text:p>
      <text:p text:style-name="P83"><text:span text:style-name="Zag_5f_11"><text:span text:style-name="T51">· с принятием и освоением ребёнком новой социальной роли ученика, выражающейся в формировании внутренней позиции школьника, определяющей новый образ школьной жизни и перспективы личностного и познавательного развития;</text:span></text:span></text:p>
      <text:p text:style-name="P83"><text:span text:style-name="Zag_5f_11"><text:span text:style-name="T51">· с формированием у школьника основ умения учиться 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ё контроль и оценку; взаимодействовать с учителем и сверстниками в учебном процессе;</text:span></text:span></text:p>
      <text:p text:style-name="P83"><text:span text:style-name="Zag_5f_11"><text:span text:style-name="T51">· с изменением при этом самооценки ребёнка, которая приобретает черты адекватности и рефлексивности;</text:span></text:span></text:p>
      <text:p text:style-name="P83"><text:span text:style-name="Zag_5f_11"><text:span text:style-name="T51">· с моральным развитием, которое существенным образом связано с характером сотрудничества со взрослыми и сверстниками, общением и межличностными отношениями дружбы, становлением основ гражданской идентичности и мировоззрения.</text:span></text:span></text:p>
      <text:p text:style-name="P83"><text:span text:style-name="Zag_5f_11"><text:span text:style-name="T51">Учитываются также характерные для младшего школьного возраста (от 6,5 до 11 лет): центральные психологические новообразования, формируемые на данной ступени образования: словесно-логическое мышление, произвольная 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text:s/>развитие целенаправленной и мотивированной активно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span></text:span></text:p>
      <text:p text:style-name="P102">Кадровый состав, участвующий в реализации программы</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03">Специальность</text:p>
          </table:table-cell>
          <table:table-cell table:style-name="Таблица1.A1" office:value-type="string">
            <text:p text:style-name="P103">Количество</text:p>
          </table:table-cell>
          <table:table-cell table:style-name="Таблица1.A1" office:value-type="string">
            <text:p text:style-name="P103">Образование</text:p>
          </table:table-cell>
          <table:table-cell table:style-name="Таблица1.A1" office:value-type="string">
            <text:p text:style-name="P103">Квалификационная</text:p>
            <text:p text:style-name="P102">категория</text:p>
          </table:table-cell>
          <table:table-cell table:style-name="Таблица1.E1" office:value-type="string">
            <text:p text:style-name="P103">Награды, <text:s/>звания</text:p>
          </table:table-cell>
        </table:table-row>
        <table:table-row table:style-name="Таблица1.1">
          <table:table-cell table:style-name="Таблица1.A1" office:value-type="string">
            <text:p text:style-name="P105">Учитель начальных классов</text:p>
          </table:table-cell>
          <table:table-cell table:style-name="Таблица1.A1" office:value-type="string">
            <text:p text:style-name="P105">2</text:p>
          </table:table-cell>
          <table:table-cell table:style-name="Таблица1.A1" office:value-type="string">
            <text:p text:style-name="P105">высшее</text:p>
          </table:table-cell>
          <table:table-cell table:style-name="Таблица1.A1" office:value-type="string">
            <text:p text:style-name="P105">1 категория</text:p>
          </table:table-cell>
          <table:table-cell table:style-name="Таблица1.E1" office:value-type="string">
            <text:p text:style-name="P105">Грамота МОНО</text:p>
            <text:p text:style-name="P104">Грамоты РОО</text:p>
          </table:table-cell>
        </table:table-row>
        <table:table-row table:style-name="Таблица1.1">
          <table:table-cell table:style-name="Таблица1.A1" office:value-type="string">
            <text:p text:style-name="P105">Учитель иностранного языка</text:p>
          </table:table-cell>
          <table:table-cell table:style-name="Таблица1.A1" office:value-type="string">
            <text:p text:style-name="P105">1</text:p>
          </table:table-cell>
          <table:table-cell table:style-name="Таблица1.A1" office:value-type="string">
            <text:p text:style-name="P105">высшее</text:p>
          </table:table-cell>
          <table:table-cell table:style-name="Таблица1.A1" office:value-type="string">
            <text:p text:style-name="P105">1 категория</text:p>
          </table:table-cell>
          <table:table-cell table:style-name="Таблица1.E1" office:value-type="string">
            <text:p text:style-name="P105">Грамота МОНО</text:p>
            <text:p text:style-name="P104">Грамоты РОО</text:p>
          </table:table-cell>
        </table:table-row>
        <table:table-row table:style-name="Таблица1.1">
          <table:table-cell table:style-name="Таблица1.A1" office:value-type="string">
            <text:p text:style-name="P105">Учитель физической культуры</text:p>
          </table:table-cell>
          <table:table-cell table:style-name="Таблица1.A1" office:value-type="string">
            <text:p text:style-name="P105">1</text:p>
          </table:table-cell>
          <table:table-cell table:style-name="Таблица1.A1" office:value-type="string">
            <text:p text:style-name="P105">высшее</text:p>
          </table:table-cell>
          <table:table-cell table:style-name="Таблица1.A1" office:value-type="string">
            <text:p text:style-name="P105">1 категория</text:p>
          </table:table-cell>
          <table:table-cell table:style-name="Таблица1.E1" office:value-type="string">
            <text:p text:style-name="P103"/>
          </table:table-cell>
        </table:table-row>
      </table:table>
      <text:p text:style-name="P83"><text:soft-page-break/><text:span text:style-name="Zag_5f_11"><text:span text:style-name="T52">Целью реализации</text:span></text:span><text:span text:style-name="Zag_5f_11"><text:span text:style-name="T51"> ООП является обеспечение планируемых результатов по достижению выпускником начальной общеобразовательной школы целевых установок, знаний, умений, навыков и компетенций, определяемых личностными, семейными, общественными, государственными потребностями и возможностями ребёнка младшего школьного возраста, индивидуальными особенностями его развития и состояния здоровья.</text:span></text:span></text:p>
      <text:p text:style-name="P83"><text:span text:style-name="Zag_5f_11"><text:span text:style-name="T51">К числу</text:span></text:span><text:span text:style-name="Zag_5f_11"><text:span text:style-name="T52"> планируемых результатов</text:span></text:span><text:span text:style-name="Zag_5f_11"><text:span text:style-name="T51"> освоения ООП отнесены:</text:span></text:span></text:p>
      <text:p text:style-name="P83"><text:span text:style-name="Zag_5f_11"><text:span text:style-name="T51">· </text:span></text:span><text:span text:style-name="Zag_5f_11"><text:span text:style-name="T53">личностные результаты</text:span></text:span><text:span text:style-name="Zag_5f_11"><text:span text:style-name="T51"> — готовность и способность обучающихся к саморазвитию, сформированность мотивации к учению и познанию, ценностно-смысловые установки выпускников начальной школы, отражающие их индивидуально-личностные позиции, социальные компетентности, личностные качества; сформированность основ российской, гражданской идентичности;</text:span></text:span></text:p>
      <text:p text:style-name="P83"><text:span text:style-name="Zag_5f_11"><text:span text:style-name="T51">· </text:span></text:span><text:span text:style-name="Zag_5f_11"><text:span text:style-name="T53">метапредметные результаты</text:span></text:span><text:span text:style-name="Zag_5f_11"><text:span text:style-name="T51"> — освоенные обучающимися универсальные учебные действия (познавательные, регулятивные и коммуникативные);</text:span></text:span></text:p>
      <text:p text:style-name="P127"><text:span text:style-name="Zag_5f_11"><text:span text:style-name="T25">· </text:span></text:span><text:span text:style-name="Zag_5f_11"><text:span text:style-name="T26">предметные результаты </text:span></text:span><text:span text:style-name="Zag_5f_11"><text:span text:style-name="T25">—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span></text:span></text:p>
      <text:p text:style-name="P127"><text:span text:style-name="Zag_5f_11"><text:span text:style-name="T25">Личностные результаты формируются за счёт реализации как программ отдельных учебных предметов, так и программы духовно-нравственного развития и воспитания обучающихся, программы формирования культуры здорового и безопасного образа жизни.</text:span></text:span></text:p>
      <text:p text:style-name="P127"><text:span text:style-name="Zag_5f_11"><text:span text:style-name="T25">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text:span></text:span></text:p>
      <text:p text:style-name="P83"><text:span text:style-name="Zag_5f_11"><text:span text:style-name="T51">В основе реализации ООП лежит</text:span></text:span><text:span text:style-name="Zag_5f_11"><text:span text:style-name="T53"> системно-деятельностный подход,</text:span></text:span><text:span text:style-name="Zag_5f_11"><text:span text:style-name="T51"> который предполагает:</text:span></text:span></text:p>
      <text:p text:style-name="P83"><text:span text:style-name="Zag_5f_11"><text:span text:style-name="T51">· 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состава;</text:span></text:span></text:p>
      <text:p text:style-name="P83"><text:span text:style-name="Zag_5f_11"><text:span text:style-name="T51">· 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span></text:span></text:p>
      <text:p text:style-name="P83"><text:span text:style-name="Zag_5f_11"><text:span text:style-name="T51">· 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span></text:span></text:p>
      <text:p text:style-name="P83"><text:span text:style-name="Zag_5f_11"><text:span text:style-name="T51">· 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span></text:span></text:p>
      <text:p text:style-name="P83"><text:span text:style-name="Zag_5f_11"><text:span text:style-name="T51">· 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span></text:span></text:p>
      <text:p text:style-name="P83"><text:span text:style-name="Zag_5f_11"><text:span text:style-name="T51">· обеспечение преемственности дошкольного, начального общего, основного общего, среднего (полного).</text:span></text:span></text:p>
      <text:p text:style-name="P83"><text:span text:style-name="Zag_5f_11"><text:span text:style-name="T51">· разнообразие индивидуальных образовательных траекторий и индивидуального развития каждого обучающегося, обеспечивающих рост творческого потенциала, познавательных мотивов, обогащение форм учебного сотрудничества и расширение зоны ближайшего развития.</text:span></text:span></text:p>
      <text:p text:style-name="P83"><text:span text:style-name="Zag_5f_11"><text:span text:style-name="T51"/></text:span></text:p>
      <text:p text:style-name="P87"><text:span text:style-name="Zag_5f_11"><text:span text:style-name="T51">4</text:span></text:span></text:p>
      <text:p text:style-name="P83"><text:span text:style-name="Zag_5f_11"><text:span text:style-name="T51"/></text:span></text:p>
      <text:p text:style-name="P83"><text:soft-page-break/><text:span text:style-name="Zag_5f_11"><text:span text:style-name="T51">Основная образовательная программа начального общего образования образовательного учреждения содержит следующие </text:span></text:span><text:span text:style-name="Zag_5f_11"><text:span text:style-name="T52">разделы</text:span></text:span><text:span text:style-name="Zag_5f_11"><text:span text:style-name="T51">:</text:span></text:span></text:p>
      <text:p text:style-name="P83"><text:span text:style-name="Zag_5f_11"><text:span text:style-name="T51">· пояснительную записку;</text:span></text:span></text:p>
      <text:p text:style-name="P83"><text:span text:style-name="Zag_5f_11"><text:span text:style-name="T51">· программу духовно-нравственного развития, воспитания обучающихся на ступени начального общего образования;</text:span></text:span></text:p>
      <text:p text:style-name="P83"><text:span text:style-name="Zag_5f_11"><text:span text:style-name="T51">· учебный план образовательного учреждения;</text:span></text:span></text:p>
      <text:p text:style-name="P83"><text:span text:style-name="Zag_5f_11"><text:span text:style-name="T51">· программу формирования универсальных учебных действий у обучающихся на ступени начального общего образования;</text:span></text:span></text:p>
      <text:p text:style-name="P83"><text:span text:style-name="Zag_5f_11"><text:span text:style-name="T51">· программы отдельных учебных предметов, курсов;</text:span></text:span></text:p>
      <text:p text:style-name="P83"><text:span text:style-name="Zag_5f_11"><text:span text:style-name="T51">· планируемые результаты освоения обучающимися основной образовательной программы начального общего образования;</text:span></text:span></text:p>
      <text:p text:style-name="P83"><text:span text:style-name="Zag_5f_11"><text:span text:style-name="T51">· программу формирования культуры здорового и безопасного образа жизни;</text:span></text:span></text:p>
      <text:p text:style-name="P83"><text:span text:style-name="Zag_5f_11"><text:span text:style-name="T51">· систему оценки достижения планируемых результатов освоения основной образовательной программы начального общего образования.</text:span></text:span></text:p>
      <text:p text:style-name="P83"><text:span text:style-name="Zag_5f_11"><text:span text:style-name="T51"><text:s/>Основная образовательная </text:span></text:span><text:span text:style-name="Zag_5f_11"><text:span text:style-name="T53">программа</text:span></text:span><text:span text:style-name="Zag_5f_11"><text:span text:style-name="T51"> начального общего образования </text:span></text:span><text:span text:style-name="Zag_5f_11"><text:span text:style-name="T53">предусматривает</text:span></text:span><text:span text:style-name="Zag_5f_11"><text:span text:style-name="T51">:</text:span></text:span></text:p>
      <text:p text:style-name="P83"><text:span text:style-name="Zag_5f_11"><text:span text:style-name="T51">· достижение планируемых результатов освоения основной образовательной программы начального общего образования всеми обучающимися;</text:span></text:span></text:p>
      <text:p text:style-name="P83"><text:span text:style-name="Zag_5f_11"><text:span text:style-name="T51">· выявление и развитие способностей обучающихся, в том числе одарённых детей, через систему клубов, секций, студий и кружков, организацию общественно полезной деятельности, в том числе социальной практики, с использованием возможностей образовательных учреждений дополнительного образования детей;</text:span></text:span></text:p>
      <text:p text:style-name="P83"><text:span text:style-name="Zag_5f_11"><text:span text:style-name="T51">· организацию интеллектуальных и творческих соревнований, научно-технического творчества и проектно-исследовательской деятельности;</text:span></text:span></text:p>
      <text:p text:style-name="P83"><text:span text:style-name="Zag_5f_11"><text:span text:style-name="T51">· участие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span></text:span></text:p>
      <text:p text:style-name="P83"><text:span text:style-name="Zag_5f_11"><text:span text:style-name="T51">· использование в образовательном процессе современных образовательных технологий деятельностного типа;</text:span></text:span></text:p>
      <text:p text:style-name="P83"><text:span text:style-name="Zag_5f_11"><text:span text:style-name="T51">· возможность эффективной самостоятельной работы обучающихся при поддержке <text:s/>педагогических работников;</text:span></text:span></text:p>
      <text:p text:style-name="P83"><text:span text:style-name="Zag_5f_11"><text:span text:style-name="T51">· включение обучающихся в процессы познания и преобразования внешкольной социальной среды (населённого пункта, района) для приобретения опыта реального управления и действия.</text:span></text:span></text:p>
      <text:p text:style-name="P81"><text:s/>Между ОУ и Родителями (законными представителями) заключается договор о предоставлении общего образования муниципальными и государственными общеобразовательными учреждениями, <text:s/>определяющий взаимные права и обязанности по обеспечению качественного общего образования всех ступеней школьного образования: обязанности и права школы, органа местного самоуправления и учредителя, родителей.</text:p>
      <text:p text:style-name="P81">Обучение <text:s/>будет вестись по программе «Начальная школа 21 века»,под редакцией Н.Ф. Виноградовой.</text:p>
      <text:p text:style-name="P79">Формы, средства и методы обучения, духовно-нравственное развитие и воспитание обучающихся, а также система оценок, формы, порядок и периодичность их промежуточной аттестации определяются Уставом ОУ и соответствуют требованиям Закона РФ «Об образовании», Стандартом и Положением Концепции, духовно-нравственным развитием и воспитанием личности гражданина России.</text:p>
      <text:p text:style-name="P79"/>
      <text:p text:style-name="P79"/>
      <text:p text:style-name="P79"/>
      <text:p text:style-name="P80">5</text:p>
      <text:p text:style-name="P79"><text:soft-page-break/></text:p>
      <text:p text:style-name="P126"><text:span text:style-name="Zag_5f_11"><text:span text:style-name="T19">Программа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5">Нормативно-правовой и методологической основой программы духовно-нравственного развития и воспитания обучающихся на ступени начального общего образования являются Закон Российской Федерации «Об образовании», Стандарт, Концепция духовно-нравственного развития и воспитания личности гражданина России.</text:span></text:span></text:p>
      <text:p text:style-name="P127"><text:span text:style-name="Zag_5f_11"><text:span text:style-name="T25">Программа духовно-нравственного развития и воспитания обучающихся является также концептуальной и методической основой для разработки и реализации образовательным учреждением собственной программы духовно-нравственного развития и воспитания обучающихся на ступени начального общего образования с учётом культурно-исторических, этнических, социально-экономических, демографических и иных особенностей региона, запросов семей и других субъектов образовательного процесса и подразумевает конкретизацию задач, ценностей, содержания, планируемых результатов, а также форм воспитания и социализации обучающихся, взаимодействия с семьёй, учреждениями дополнительного образования, традиционными религиозными и другими общественными организациями, развития ученического самоуправления, участия обучающихся в деятельности детско-юношеских движений и объединений, спортивных и творческих клубов.</text:span></text:span></text:p>
      <text:p text:style-name="P127"><text:span text:style-name="Zag_5f_11"><text:span text:style-name="T25">Образовательное учреждение создаёт условия для реализации программы духовно-нравственного развития и воспитания обучающихся, обеспечивая их приобщение к ценностям семьи, общечеловеческим ценностям в контексте формирования у них идентичности гражданина России и направляя образовательный процесс на воспитание ребёнка в духе любви к Родине и уважения к культурно-историческому наследию своего народа и своей страны, на развитие его творческих способностей и формирование основ его социально ответственного поведения в обществе и в семье.</text:span></text:span></text:p>
      <text:p text:style-name="P127"><text:span text:style-name="Zag_5f_11"><text:span text:style-name="T25">Программа духовно-нравственного развития и воспитания направлена на организацию нравственного уклада школьной жизни, включающего воспитательную, учебную, внеучебную, социально значимую деятельность обучающихся, основанного на системе духовных идеалов, ценностей, моральных приоритетов, реализуемого в совместной социально-педагогической деятельности школы, семьи и других субъектов общественной жизни.</text:span></text:span></text:p>
      <text:p text:style-name="P114"><text:span text:style-name="Zag_5f_11"><text:span text:style-name="T42"><text:s/>Цель и задачи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6">Целью</text:span></text:span><text:span text:style-name="Zag_5f_11"><text:span text:style-name="T25"> духовно-нравственного развития и воспитания обучающихся на ступени начального общего образования является социально-педагогическая поддержка становления и развития высоконравственного, творческого, компетентного гражданина России, принимающего судьбу Отечества как свою личную, осознающего ответственность за настоящее и будущее своей страны, укоренённого в духовных и культурных традициях многонационального народа Российской Федерации.</text:span></text:span></text:p>
      <text:p text:style-name="P127"><text:span text:style-name="Zag_5f_11"><text:span text:style-name="T26">Задачи</text:span></text:span><text:span text:style-name="Zag_5f_11"><text:span text:style-name="T25">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7">В области формирования личностной культуры:</text:span></text:span></text:p>
      <text:p text:style-name="P83"><text:span text:style-name="Zag_5f_11"><text:span text:style-name="T51">· 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text:span></text:span><text:span text:style-name="Zag_5f_11"><text:span text:style-name="T51">самовоспитания и универсальной духовно‑нравственной компетенции — «становиться лучше»;</text:span></text:span></text:p>
      <text:p text:style-name="P83"><text:span text:style-name="Zag_5f_11"><text:span text:style-name="T51">· 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span></text:span></text:p>
      <text:p text:style-name="P87"><text:span text:style-name="Zag_5f_11"><text:span text:style-name="T51">6</text:span></text:span></text:p>
      <text:p text:style-name="P83"><text:span text:style-name="Zag_5f_11"><text:span text:style-name="T51">· формирование основ нравственного самосознания личности (совести) — способности </text:span></text:span><text:soft-page-break/><text:span text:style-name="Zag_5f_11"><text:span text:style-name="T51">младшего школьника формулировать собственные нравственные обязательства, осуществлять </text:span></text:span><text:span text:style-name="Zag_5f_11"><text:span text:style-name="T51">нравственный самоконтроль, требовать от себя выполнения моральных норм, давать нравственную оценку своим и чужим поступкам;</text:span></text:span></text:p>
      <text:p text:style-name="P83"><text:span text:style-name="Zag_5f_11"><text:span text:style-name="T51">· формирование основ морали — осознанной обучающимся необходимости определённого поведения, обусловленного принятыми в обществе 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span></text:span></text:p>
      <text:p text:style-name="P83"><text:span text:style-name="Zag_5f_11"><text:span text:style-name="T51">· принятие обучающимся базовых национальных ценностей, национальных и этнических духовных традиций;</text:span></text:span></text:p>
      <text:p text:style-name="P83"><text:span text:style-name="Zag_5f_11"><text:span text:style-name="T51">· формирование эстетических потребностей, ценностей и чувств;</text:span></text:span></text:p>
      <text:p text:style-name="P83"><text:span text:style-name="Zag_5f_11"><text:span text:style-name="T51">· 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span></text:span></text:p>
      <text:p text:style-name="P83"><text:span text:style-name="Zag_5f_11"><text:span text:style-name="T51">· формирование способности к самостоятельным поступкам и действиям, совершаемым на </text:span></text:span><text:span text:style-name="Zag_5f_11"><text:span text:style-name="T51">основе морального выбора, к принятию ответственности за их результаты;</text:span></text:span></text:p>
      <text:p text:style-name="P127"><text:span text:style-name="Zag_5f_11"><text:span text:style-name="T25">· развитие трудолюбия, способности к преодолению трудностей, целеустремлённости и настойчивости в достижении результата.</text:span></text:span></text:p>
      <text:p text:style-name="P127"><text:span text:style-name="Zag_5f_11"><text:span text:style-name="T27">В области формирования социальной культуры:</text:span></text:span></text:p>
      <text:p text:style-name="P127"><text:span text:style-name="Zag_5f_11"><text:span text:style-name="T25">· формирование основ российской гражданской идентичности;</text:span></text:span></text:p>
      <text:p text:style-name="P127"><text:span text:style-name="Zag_5f_11"><text:span text:style-name="T25">· пробуждение веры в Россию, свой народ, чувства личной ответственности за Отечество;</text:span></text:span></text:p>
      <text:p text:style-name="P83"><text:span text:style-name="Zag_5f_11"><text:span text:style-name="T51">· воспитание ценностного отношения к своему национальному языку и культуре;</text:span></text:span></text:p>
      <text:p text:style-name="P83"><text:span text:style-name="Zag_5f_11"><text:span text:style-name="T51">· формирование патриотизма и гражданской солидарности;</text:span></text:span></text:p>
      <text:p text:style-name="P83"><text:span text:style-name="Zag_5f_11"><text:span text:style-name="T51">· развитие навыков организации и осуществления сотрудничества с педагогами, сверстниками, родителями, старшими детьми в решении общих проблем;</text:span></text:span></text:p>
      <text:p text:style-name="P83"><text:span text:style-name="Zag_5f_11"><text:span text:style-name="T51">· укрепление доверия к другим людям;</text:span></text:span></text:p>
      <text:p text:style-name="P83"><text:span text:style-name="Zag_5f_11"><text:span text:style-name="T51">· развитие доброжелательности и эмоциональной отзывчивости, понимания других людей и сопереживания им;</text:span></text:span></text:p>
      <text:p text:style-name="P83"><text:span text:style-name="Zag_5f_11"><text:span text:style-name="T51">· формирование осознанного и уважительного отношения к традиционным российским религиям и религиозным организациям, к вере и религиозным убеждениям;</text:span></text:span></text:p>
      <text:p text:style-name="P127"><text:span text:style-name="Zag_5f_11"><text:span text:style-name="T25">· формирование толерантности и основ культуры межэтнического общения, уважения к языку, культурным, религиозным традициям, истории и образу жизни представителей народов России.</text:span></text:span></text:p>
      <text:p text:style-name="P127"><text:span text:style-name="Zag_5f_11"><text:span text:style-name="T27">В области формирования семейной культуры:</text:span></text:span></text:p>
      <text:p text:style-name="P83"><text:span text:style-name="Zag_5f_11"><text:span text:style-name="T51">· формирование отношения к семье как основе российского общества;</text:span></text:span></text:p>
      <text:p text:style-name="P83"><text:span text:style-name="Zag_5f_11"><text:span text:style-name="T51">· формирование у обучающегося уважительного отношения к родителям, осознанного, заботливого отношения к старшим и младшим;</text:span></text:span></text:p>
      <text:p text:style-name="P83"><text:span text:style-name="Zag_5f_11"><text:span text:style-name="T51">· формирование представления о семейных ценностях, гендерных семейных ролях и уважения к ним;</text:span></text:span></text:p>
      <text:p text:style-name="P127"><text:span text:style-name="Zag_5f_11"><text:span text:style-name="T25">· знакомство обучающегося с культурно-историческими и этническими традициями российской семьи.</text:span></text:span></text:p>
      <text:p text:style-name="P114"><text:span text:style-name="Zag_5f_11"><text:span text:style-name="T42">Основные направления и ценностные основы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5"><text:s/></text:span></text:span><text:span text:style-name="Zag_5f_11"><text:span text:style-name="T25">Задачи духовно-нравственного развития и воспитания обучающихся на ступени начального общего образования классифицированы по направлениям, каждое из которых, будучи тесно </text:span></text:span><text:span text:style-name="Zag_5f_11"><text:span text:style-name="T25">связанным с другими, раскрывает одну из существенных сторон духовно-нравственного развития личности гражданина России.</text:span></text:span></text:p>
      <text:p text:style-name="P127"><text:span text:style-name="Zag_5f_11"><text:span text:style-name="T25">Каждое из направлений духовно-нравственного развития и воспитания обучающихся</text:span></text:span></text:p>
      <text:p text:style-name="P132"><text:span text:style-name="Zag_5f_11"><text:span text:style-name="T25">7</text:span></text:span></text:p>
      <text:p text:style-name="P127"><text:span text:style-name="Zag_5f_11"><text:span text:style-name="T25"><text:s/>основано на определённой системе базовых национальных ценностей и должно обеспечивать усвоение их обучающимися.</text:span></text:span></text:p>
      <text:p text:style-name="P127"><text:soft-page-break/><text:span text:style-name="Zag_5f_11"><text:span text:style-name="T25">Организация духовно-нравственного развития и воспитания обучающихся осуществляет</text:span></text:span><text:span text:style-name="Zag_5f_11"><text:span text:style-name="T25">ся по следующим </text:span></text:span><text:span text:style-name="Zag_5f_11"><text:span text:style-name="T26">направлениям:</text:span></text:span></text:p>
      <text:p text:style-name="P127"><text:span text:style-name="Zag_5f_11"><text:span text:style-name="T27">Воспитание гражданственности, патриотизма, уважения к правам, свободам и обязанностям человека.</text:span></text:span></text:p>
      <text:p text:style-name="P127"><text:span text:style-name="Zag_5f_11"><text:span text:style-name="T30">Ценности:</text:span></text:span><text:span text:style-name="Zag_5f_11"><text:span text:style-name="T25"> </text:span></text:span><text:span text:style-name="Zag_5f_11"><text:span text:style-name="T26">любовь к России, своему народу, своему краю; служение Отечеству; право</text:span></text:span><text:span text:style-name="Zag_5f_11"><text:span text:style-name="T26">вое государство; гражданское общество; закон и правопорядок; поликультурный мир; </text:span></text:span><text:span text:style-name="Zag_5f_11"><text:span text:style-name="T26">свобода личная и национальная; доверие к людям, институтам государства и гражданского общества.</text:span></text:span></text:p>
      <text:p text:style-name="P127"><text:span text:style-name="Zag_5f_11"><text:span text:style-name="T27">Воспитание нравственных чувств и этического сознания.</text:span></text:span></text:p>
      <text:p text:style-name="P127"><text:span text:style-name="Zag_5f_11"><text:span text:style-name="T30">Ценности:</text:span></text:span><text:span text:style-name="Zag_5f_11"><text:span text:style-name="T25"> </text:span></text:span><text:span text:style-name="Zag_5f_11"><text:span text:style-name="T26">нравственный выбор; жизнь и смысл жизни; справедливость; милосердие; честь; достоинство; уважение к родителям; уважение достоинства человека, равноправие, ответственность и чувство долга; забота и помощь, мораль, честность, щедрость, забота о старших и младших; свобода совести и вероисповедания; толерантность, представление о вере, духовной культуре и светской этике.</text:span></text:span></text:p>
      <text:p text:style-name="P127"><text:span text:style-name="Zag_5f_11"><text:span text:style-name="T27">Воспитание трудолюбия, творческого отношения к учению, труду, жизни.</text:span></text:span></text:p>
      <text:p text:style-name="P127"><text:span text:style-name="Zag_5f_11"><text:span text:style-name="T30">Ценности:</text:span></text:span><text:span text:style-name="Zag_5f_11"><text:span text:style-name="T25"> </text:span></text:span><text:span text:style-name="Zag_5f_11"><text:span text:style-name="T26">уважение к труду; творчество и созидание; стремление к познанию и истине; целеустремлённость и настойчивость; бережливость; трудолюбие.</text:span></text:span></text:p>
      <text:p text:style-name="P127"><text:span text:style-name="Zag_5f_11"><text:span text:style-name="T27">Воспитание ценностного отношения к природе, окружающей среде (экологическое воспитание).</text:span></text:span></text:p>
      <text:p text:style-name="P127"><text:span text:style-name="Zag_5f_11"><text:span text:style-name="T30">Ценности:</text:span></text:span><text:span text:style-name="Zag_5f_11"><text:span text:style-name="T25"> </text:span></text:span><text:span text:style-name="Zag_5f_11"><text:span text:style-name="T26">родная земля; заповедная природа; планета Земля; экологическое сознание.</text:span></text:span></text:p>
      <text:p text:style-name="P127"><text:span text:style-name="Zag_5f_11"><text:span text:style-name="T27">Воспитание ценностного отношения к прекрасному, формирование представлений об эстетических идеалах и ценностях (эстетическое воспитание).</text:span></text:span></text:p>
      <text:p text:style-name="P127"><text:span text:style-name="Zag_5f_11"><text:span text:style-name="T30">Ценности:</text:span></text:span><text:span text:style-name="Zag_5f_11"><text:span text:style-name="T25"> </text:span></text:span><text:span text:style-name="Zag_5f_11"><text:span text:style-name="T26">красота; гармония; духовный мир человека; эстетическое развитие, самовыражение в творчестве и искусстве.</text:span></text:span></text:p>
      <text:p text:style-name="P127"><text:span text:style-name="Zag_5f_11"><text:span text:style-name="T25">Все направления духовно-нравственного развития и воспитания важны, дополняют друг друга и обеспечивают развитие личности на основе отечественных духовных, нравственных и культурных традиций. </text:span></text:span></text:p>
      <text:p text:style-name="P114"><text:span text:style-name="Zag_5f_11"><text:span text:style-name="T42"><text:s/>Принципы и особенности организации содержания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8">Принцип ориентации на идеал.</text:span></text:span><text:span text:style-name="Zag_5f_11"><text:span text:style-name="T25"> </text:span></text:span><text:span text:style-name="Zag_5f_11"><text:span text:style-name="T26">Идеал</text:span></text:span><text:span text:style-name="Zag_5f_11"><text:span text:style-name="T25"> – это высшая 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воспитания, то, ради чего оно организуется. Идеалы сохраняются в традициях и служат основными ориентирами человеческой жизни, духовно-нравственного и социального развития личности. Воспитательные идеалы поддерживают единство уклада школьной жизни, придают ему нравственные измерения, обеспечивают возможность согласования деятельности различных субъектов воспитания и социализации.</text:span></text:span></text:p>
      <text:p text:style-name="P127"><text:span text:style-name="Zag_5f_11"><text:span text:style-name="T28">Аксиологический принцип.</text:span></text:span><text:span text:style-name="Zag_5f_11"><text:span text:style-name="T26"> </text:span></text:span><text:span text:style-name="Zag_5f_11"><text:span text:style-name="T25">Ценности определяют основное содержание духовно-нравственного развития и воспитания личности младшего школьника. Любое содержание обучения, общения, деятельности может стать содержанием воспитания, если оно отнесено к определённой ценности. Педагогическая организация нравственного уклада школьной жизни начинается с определения той системы ценностей, которая лежит в основе воспитательного процесса, раскрывается в его содержании и сознательное усвоение которой обучающимися осу</text:span></text:span><text:span text:style-name="Zag_5f_11"><text:span text:style-name="T25">ществляется в процессе их духовно-нравственного развития.</text:span></text:span></text:p>
      <text:p text:style-name="P127"><text:span text:style-name="Zag_5f_11"><text:span text:style-name="T28"/></text:span></text:p>
      <text:p text:style-name="P132"><text:span text:style-name="Zag_5f_11"><text:span text:style-name="T36">8</text:span></text:span></text:p>
      <text:p text:style-name="P127"><text:span text:style-name="Zag_5f_11"><text:span text:style-name="T28">Принцип следования нравственному примеру. </text:span></text:span><text:span text:style-name="Zag_5f_11"><text:span text:style-name="T25">Следование примеру — ведущий метод нравственного воспитания. </text:span></text:span><text:span text:style-name="Zag_5f_11"><text:span text:style-name="T26">Пример</text:span></text:span><text:span text:style-name="Zag_5f_11"><text:span text:style-name="T25"> — это возможная модель выстраивания отношений ребёнка с другими людьми и с самим собой, образец ценностного выбора, совершённого значимым другим. Содержание учебного процесса, внеучебной и внешкольной деятельности должно быть наполнено примерами нравственного поведения. Пример как метод воспитания позволяет расширить нравственный опыт ребёнка, побудить его к внутреннему диалогу, про</text:span></text:span><text:soft-page-break/><text:span text:style-name="Zag_5f_11"><text:span text:style-name="T25">будить в нём нравственную рефлексию, обеспечить возможность выбора при построении </text:span></text:span><text:span text:style-name="Zag_5f_11"><text:span text:style-name="T25">собственной системы ценностных отношений, продемонстрировать ребёнку реальную воз</text:span></text:span><text:span text:style-name="Zag_5f_11"><text:span text:style-name="T25">можность следования идеалу в жизни. В примерах демонстрируется устремлённость людей к вершинам духа, <text:s/>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span></text:p>
      <text:p text:style-name="P127"><text:span text:style-name="Zag_5f_11"><text:span text:style-name="T28">Принцип идентификации (персонификации)</text:span></text:span><text:span text:style-name="Zag_5f_11"><text:span text:style-name="T31">.</text:span></text:span><text:span text:style-name="Zag_5f_11"><text:span text:style-name="T25"> </text:span></text:span><text:span text:style-name="Zag_5f_11"><text:span text:style-name="T26">Идентификация</text:span></text:span><text:span text:style-name="Zag_5f_11"><text:span text:style-name="T25"> — устойчивое отождествление себя со значимым другим, стремление быть похожим на него. В младшем школь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и средствами нравственного воспитания ребёнка.</text:span></text:span></text:p>
      <text:p text:style-name="P127"><text:span text:style-name="Zag_5f_11"><text:span text:style-name="T28">Принцип диалогического общения.</text:span></text:span><text:span text:style-name="Zag_5f_11"><text:span text:style-name="T25"> В формировании ценностных отношений большую роль играет диалогическое общение младшего школьника со сверстниками, родителями (законными представителями), учителем и другими значимыми взрослыми. <text:s/>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Выработка личностью собственной системы ценностей, поиск смысла жизни невозможны вне диалогического общения человека с другим человеком, ребёнка со значимым взрослым.</text:span></text:span></text:p>
      <text:p text:style-name="P127"><text:span text:style-name="Zag_5f_11"><text:span text:style-name="T28">Принцип полисубъектности воспитания.</text:span></text:span><text:span text:style-name="Zag_5f_11"><text:span text:style-name="T25"> В современных условиях процесс развития и воспитания личности имеет полисубъектный, многомерно-деятельностный характер. Младший школьник включё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го учреждения должна быть по возможности согласована на основе цели, задач и ценностей программы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8">Принцип системно-деятельностной организации воспитания.</text:span></text:span><text:span text:style-name="Zag_5f_11"><text:span text:style-name="T25"> Воспитание, направленное на духовно-нравственное развитие обучающихся и поддерживаемое всем укладом школьной жизни, включает в себя организацию учебной, внеучебной, общественно значимой деятельности младших школьников. Интеграция содержания различных видов деятельности обучающихся в рамках программы их духовно-нравственного развития и воспитания осуществляется на основе воспитательных идеалов и ценностей. Каждая из ценностей, педагогически определяемая как вопрос, превращается в воспитательную задачу. Что есть Отечество? семья? милосердие? закон? честь? Понимание — это ответ на вопрос. Для решения воспитательных задач обучающиеся вместе с педагогами и родителями обращаются к содержанию:</text:span></text:span></text:p>
      <text:p text:style-name="P83"><text:span text:style-name="Zag_5f_11"><text:span text:style-name="T51">· общеобразовательных дисциплин;</text:span></text:span></text:p>
      <text:p text:style-name="P83"><text:span text:style-name="Zag_5f_11"><text:span text:style-name="T51">· произведений искусства;</text:span></text:span></text:p>
      <text:p text:style-name="P83"><text:span text:style-name="Zag_5f_11"><text:span text:style-name="T51"/></text:span></text:p>
      <text:p text:style-name="P87"><text:span text:style-name="Zag_5f_11"><text:span text:style-name="T51">9</text:span></text:span></text:p>
      <text:p text:style-name="P83"><text:span text:style-name="Zag_5f_11"><text:span text:style-name="T51">· периодической литературы, публикаций, радио- и телепередач, отражающих </text:span></text:span><text:span text:style-name="Zag_5f_11"><text:span text:style-name="T51">современную жизнь;</text:span></text:span></text:p>
      <text:p text:style-name="P83"><text:span text:style-name="Zag_5f_11"><text:span text:style-name="T51">· духовной культуры и фольклора народов России;</text:span></text:span></text:p>
      <text:p text:style-name="P83"><text:span text:style-name="Zag_5f_11"><text:span text:style-name="T51">· истории, традиций и современной жизни своей Родины, своего края, своей семьи;</text:span></text:span></text:p>
      <text:p text:style-name="P83"><text:span text:style-name="Zag_5f_11"><text:span text:style-name="T51">· жизненного опыта своих родителей (законных представителей) и прародителей;</text:span></text:span></text:p>
      <text:p text:style-name="P83"><text:span text:style-name="Zag_5f_11"><text:span text:style-name="T51">· общественно полезной и личностно значимой деятельности в рамках педагогически организованных социальных и культурных практик;</text:span></text:span></text:p>
      <text:p text:style-name="P127"><text:span text:style-name="Zag_5f_11"><text:span text:style-name="T25">· других источников информации и научного знания.</text:span></text:span></text:p>
      <text:p text:style-name="P127"><text:soft-page-break/><text:span text:style-name="Zag_5f_11"><text:span text:style-name="T25">Перечисленные принципы определяют концептуальную основу уклада школьной жизни. </text:span></text:span><text:span text:style-name="Zag_5f_11"><text:span text:style-name="T25">Сам по себе этот уклад формален. Придаёт ему жизненную, социальную, культурную, нравственную силу педагог.</text:span></text:span></text:p>
      <text:p text:style-name="P127"><text:span text:style-name="Zag_5f_11"><text:span text:style-name="T25">Обучающийся испытывает большое доверие к учителю. Для него слова учителя, поступ</text:span></text:span><text:span text:style-name="Zag_5f_11"><text:span text:style-name="T25">ки, ценности и оценки имеют нравственное значение. Именно педагог не только словами, но и всем своим поведением, своей личностью формирует устойчивые представления ребёнка о справедливости, человечности, нравственности, об отношениях между людьми. Характер отношений между педагогом и детьми во многом определяет качество духовно-нравственного развития и воспитания последних.</text:span></text:span></text:p>
      <text:p text:style-name="P127"><text:span text:style-name="Zag_5f_11"><text:span text:style-name="T25">Родители (законные представители), так же как и педагог, подают ребёнку первый пример нравственности. Пример имеет огромное значение в духовно-нравственном развитии и воспитании личности.</text:span></text:span></text:p>
      <text:p text:style-name="P127"><text:span text:style-name="Zag_5f_11"><text:span text:style-name="T25"/></text:span></text:p>
      <text:p text:style-name="P114"><text:span text:style-name="Zag_5f_11"><text:span text:style-name="T42">Основное содержание духовно-нравственного развития и воспитания обучающихся на ступени начального общего образования</text:span></text:span></text:p>
      <text:p text:style-name="P127"><text:span text:style-name="Zag_5f_11"><text:span text:style-name="T28">Воспитание гражданственности, патриотизма, уважения к правам, свободам и обязанностям человека:</text:span></text:span></text:p>
      <text:p text:style-name="P84"><text:span text:style-name="Zag_5f_11"><text:span text:style-name="T51">· элементарные представления о политическом устройстве Российского государства, его институтах, их роли в жизни общества, о его важнейших законах;</text:span></text:span></text:p>
      <text:p text:style-name="P84"><text:span text:style-name="Zag_5f_11"><text:span text:style-name="T51">· представления о символах государства — Флаге, Гербе России, о флаге и гербе субъекта Российской Федерации, в котором находится образовательное учреждение;</text:span></text:span></text:p>
      <text:p text:style-name="P84"><text:span text:style-name="Zag_5f_11"><text:span text:style-name="T51">· элементарные представления об институтах гражданского общества, о возможностях участия граждан в общественном управлении;</text:span></text:span></text:p>
      <text:p text:style-name="P84"><text:span text:style-name="Zag_5f_11"><text:span text:style-name="T51">· элементарные представления о правах и обязанностях гражданина России;</text:span></text:span></text:p>
      <text:p text:style-name="P84"><text:span text:style-name="Zag_5f_11"><text:span text:style-name="T51">· интерес к общественным явлениям, понимание активной роли человека в обществе;</text:span></text:span></text:p>
      <text:p text:style-name="P84"><text:span text:style-name="Zag_5f_11"><text:span text:style-name="T51">· уважительное отношение к русскому языку как государственному, языку межнационального общения;</text:span></text:span></text:p>
      <text:p text:style-name="P84"><text:span text:style-name="Zag_5f_11"><text:span text:style-name="T51">· начальные представления о народах России, об их общей исторической судьбе, о единстве народов нашей страны;</text:span></text:span></text:p>
      <text:p text:style-name="P84"><text:span text:style-name="Zag_5f_11"><text:span text:style-name="T51">· элементарные представления о национальных героях и важнейших событиях истории России и её народов;</text:span></text:span></text:p>
      <text:p text:style-name="P84"><text:span text:style-name="Zag_5f_11"><text:span text:style-name="T51">· интерес к государственным праздникам и важнейшим событиям в жизни России, субъекта Российской Федерации, края (населённого пункта), в котором находится образовательное учреждение;</text:span></text:span></text:p>
      <text:p text:style-name="P84"><text:span text:style-name="Zag_5f_11"><text:span text:style-name="T51">· стремление активно участвовать в делах класса, школы, семьи, своего села,района;</text:span></text:span></text:p>
      <text:p text:style-name="P84"><text:span text:style-name="Zag_5f_11"><text:span text:style-name="T51">· любовь к образовательному учреждению, своему селу, народу, России;</text:span></text:span></text:p>
      <text:p text:style-name="P84"><text:span text:style-name="Zag_5f_11"><text:span text:style-name="T51">· уважение к защитникам Родины;</text:span></text:span></text:p>
      <text:p text:style-name="P84"><text:span text:style-name="Zag_5f_11"><text:span text:style-name="T51">· умение отвечать за свои поступки;</text:span></text:span></text:p>
      <text:p text:style-name="P128"><text:span text:style-name="Zag_5f_11"><text:span text:style-name="T25">· негативное отношение к нарушениям порядка в классе, дома, на улице, к невыполнению человеком своих обязанностей.</text:span></text:span></text:p>
      <text:p text:style-name="P133"><text:span text:style-name="Zag_5f_11"><text:span text:style-name="T36">10</text:span></text:span></text:p>
      <text:p text:style-name="P128"><text:span text:style-name="Zag_5f_11"><text:span text:style-name="T28">Воспитание нравственных чувств и этического сознания:</text:span></text:span></text:p>
      <text:p text:style-name="P84"><text:span text:style-name="Zag_5f_11"><text:span text:style-name="T51">· первоначальные представления о базовых национальных российских ценностях;</text:span></text:span></text:p>
      <text:p text:style-name="P84"><text:span text:style-name="Zag_5f_11"><text:span text:style-name="T51">· различение хороших и плохих поступков;</text:span></text:span></text:p>
      <text:p text:style-name="P84"><text:span text:style-name="Zag_5f_11"><text:span text:style-name="T51">· представления о правилах поведения в образовательном учреждении, дома, на улице, в населённом пункте, в общественных местах, на природе;</text:span></text:span></text:p>
      <text:p text:style-name="P84"><text:span text:style-name="Zag_5f_11"><text:span text:style-name="T51">· уважительное отношение к родителям, старшим, доброжелательное отношение к сверстникам и младшим;</text:span></text:span></text:p>
      <text:p text:style-name="P84"><text:span text:style-name="Zag_5f_11"><text:span text:style-name="T51">· установление дружеских взаимоотношений в коллективе, основанных на взаимопомощи и взаимной поддержке;</text:span></text:span></text:p>
      <text:p text:style-name="P84"><text:soft-page-break/><text:span text:style-name="Zag_5f_11"><text:span text:style-name="T51">· бережное, гуманное отношение ко всему живому;</text:span></text:span></text:p>
      <text:p text:style-name="P84"><text:span text:style-name="Zag_5f_11"><text:span text:style-name="T51">· знание правил этики, культуры речи;</text:span></text:span></text:p>
      <text:p text:style-name="P84"><text:span text:style-name="Zag_5f_11"><text:span text:style-name="T51">· стремление избегать плохих поступков, не капризничать, не быть упрямым; умение признаться в плохом поступке и проанализировать его;</text:span></text:span></text:p>
      <text:p text:style-name="P84"><text:span text:style-name="Zag_5f_11"><text:span text:style-name="T51">· представления о возможном негативном влиянии на морально-психологическое состояние человека компьютерных игр, кино, телевизионных передач, рекламы;</text:span></text:span></text:p>
      <text:p text:style-name="P128"><text:span text:style-name="Zag_5f_11"><text:span text:style-name="T25">· 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span></text:span></text:p>
      <text:p text:style-name="P128"><text:span text:style-name="Zag_5f_11"><text:span text:style-name="T28">Воспитание трудолюбия, творческого отношения к учению, труду, жизни:</text:span></text:span></text:p>
      <text:p text:style-name="P84"><text:span text:style-name="Zag_5f_11"><text:span text:style-name="T51">· первоначальные представления о нравственных основах учёбы, ведущей роли образования, труда и значении творчества в жизни человека и общества;</text:span></text:span></text:p>
      <text:p text:style-name="P84"><text:span text:style-name="Zag_5f_11"><text:span text:style-name="T51">· уважение к труду и творчеству старших и сверстников;</text:span></text:span></text:p>
      <text:p text:style-name="P84"><text:span text:style-name="Zag_5f_11"><text:span text:style-name="T51">· элементарные представления об основных профессиях;</text:span></text:span></text:p>
      <text:p text:style-name="P84"><text:span text:style-name="Zag_5f_11"><text:span text:style-name="T51">· ценностное отношение к учёбе как виду творческой деятельности;</text:span></text:span></text:p>
      <text:p text:style-name="P84"><text:span text:style-name="Zag_5f_11"><text:span text:style-name="T51">· элементарные представления о роли знаний, науки, современного производства в жизни человека и общества;</text:span></text:span></text:p>
      <text:p text:style-name="P84"><text:span text:style-name="Zag_5f_11"><text:span text:style-name="T51">· первоначальные навыки коллективной работы, в том числе при разработке и реализации учебных и учебно-трудовых проектов;</text:span></text:span></text:p>
      <text:p text:style-name="P84"><text:span text:style-name="Zag_5f_11"><text:span text:style-name="T51">· умение проявлять дисциплинированность, последовательность и настойчивость в выполнении учебных и учебно-трудовых заданий;</text:span></text:span></text:p>
      <text:p text:style-name="P84"><text:span text:style-name="Zag_5f_11"><text:span text:style-name="T51">· умение соблюдать порядок на рабочем месте;</text:span></text:span></text:p>
      <text:p text:style-name="P84"><text:span text:style-name="Zag_5f_11"><text:span text:style-name="T51">· бережное отношение к результатам своего труда, труда других людей, к школьному имуществу, учебникам, личным вещам;</text:span></text:span></text:p>
      <text:p text:style-name="P128"><text:span text:style-name="Zag_5f_11"><text:span text:style-name="T25">· отрицательное отношение к лени и небрежности в труде и учёбе, небережливому отношению к результатам труда людей.</text:span></text:span></text:p>
      <text:p text:style-name="P128"><text:span text:style-name="Zag_5f_11"><text:span text:style-name="T28">Воспитание ценностного отношения к природе, окружающей среде (экологическое воспитание):</text:span></text:span></text:p>
      <text:p text:style-name="P84"><text:span text:style-name="Zag_5f_11"><text:span text:style-name="T51">· развитие интереса к природе, природным явлениям и формам жизни, понимание активной роли человека в природе;</text:span></text:span></text:p>
      <text:p text:style-name="P84"><text:span text:style-name="Zag_5f_11"><text:span text:style-name="T51">· ценностное отношение к природе и всем формам жизни;</text:span></text:span></text:p>
      <text:p text:style-name="P84"><text:span text:style-name="Zag_5f_11"><text:span text:style-name="T51">· элементарный опыт природоохранительной деятельности;</text:span></text:span></text:p>
      <text:p text:style-name="P128"><text:span text:style-name="Zag_5f_11"><text:span text:style-name="T25">· бережное отношение к растениям и животным.</text:span></text:span></text:p>
      <text:p text:style-name="P128"><text:span text:style-name="Zag_5f_11"><text:span text:style-name="T28">Воспитание ценностного отношения к прекрасному, формирование представлений об эстетических идеалах и ценностях (эстетическое воспитание):</text:span></text:span></text:p>
      <text:p text:style-name="P84"><text:span text:style-name="Zag_5f_11"><text:span text:style-name="T51">· представления о душевной и физической красоте человека;</text:span></text:span></text:p>
      <text:p text:style-name="P84"><text:span text:style-name="Zag_5f_11"><text:span text:style-name="T51">· формирование эстетических идеалов, чувства прекрасного; умение видеть красоту природы, труда и творчества;</text:span></text:span></text:p>
      <text:p text:style-name="P84"><text:span text:style-name="Zag_5f_11"><text:span text:style-name="T51">· интерес к чтению, произведениям искусства, детским спектаклям, концертам, выставкам, музыке;</text:span></text:span></text:p>
      <text:p text:style-name="P88"><text:span text:style-name="Zag_5f_11"><text:span text:style-name="T51">11</text:span></text:span></text:p>
      <text:p text:style-name="P84"><text:span text:style-name="Zag_5f_11"><text:span text:style-name="T51">· интерес к занятиям художественным творчеством;</text:span></text:span></text:p>
      <text:p text:style-name="P84"><text:span text:style-name="Zag_5f_11"><text:span text:style-name="T51">· стремление к опрятному внешнему виду;</text:span></text:span></text:p>
      <text:p text:style-name="P90"><text:span text:style-name="Zag_5f_11"><text:span text:style-name="T43">· отрицательное отношение к некрасивым поступкам и неряшливости.</text:span></text:span></text:p>
      <text:p text:style-name="P115"><text:span text:style-name="Zag_5f_11"><text:span text:style-name="T42">Виды деятельности и формы занятий с обучающимися на ступени НОО</text:span></text:span></text:p>
      <text:p text:style-name="P128"><text:span text:style-name="Zag_5f_11"><text:span text:style-name="T28">Воспитание гражданственности, патриотизма, уважения к правам, свободам и обязанностям человека:</text:span></text:span></text:p>
      <text:p text:style-name="P84"><text:span text:style-name="Zag_5f_11"><text:span text:style-name="T51">· получение первоначальных представлений о Конституции Российской Федерации, ознакомление с государственной символикой — Гербом, Флагом Российской Федерации, гербом и флагом субъекта Российской Федерации, в котором находится образовательное </text:span></text:span><text:span text:style-name="Zag_5f_11"><text:span text:style-name="T51">учреждение (на плакатах, картинах, в процессе бесед, чтения книг, изучения предметов, </text:span></text:span><text:soft-page-break/><text:span text:style-name="Zag_5f_11"><text:span text:style-name="T51">предусмотренных базисным учебным планом);</text:span></text:span></text:p>
      <text:p text:style-name="P84"><text:span text:style-name="Zag_5f_11"><text:span text:style-name="T51">· ознакомление с героическими страницами истории России, жизнью замечательных людей, явивших примеры гражданского служения, исполнения патриотического долга, с обязанностями гражданина (в процессе бесед, экскурсий, просмотра кинофильмов, путешествий по историческим и памятным местам, сюжетно-ролевых игр гражданского и историко-патриотического содержания, изучения основных и вариативных учебных </text:span></text:span><text:span text:style-name="Zag_5f_11"><text:span text:style-name="T51">дисциплин);</text:span></text:span></text:p>
      <text:p text:style-name="P84"><text:span text:style-name="Zag_5f_11"><text:span text:style-name="T51">· ознакомление с историей и культурой родного края, народным творчеством, этнокультурными традициями, фольклором, особенностями быта народов России (в процессе бесед, сюжетно-ролевых игр, просмотра кинофильмов, творческих конкурсов, фестивалей, праздников, экскурсий, путешествий, туристско-краеведческих экспедиций, изучения вариативных учебных дисциплин);</text:span></text:span></text:p>
      <text:p text:style-name="P84"><text:span text:style-name="Zag_5f_11"><text:span text:style-name="T51">· знакомство с важнейшими событиями в истории нашей страны, содержанием и значением государственных праздников (в процессе бесед, проведения классных часов, просмотра учебных фильмов, участия в подготовке и проведении мероприятий, посвящённых государственным праздникам);</text:span></text:span></text:p>
      <text:p text:style-name="P84"><text:span text:style-name="Zag_5f_11"><text:span text:style-name="T51">· участие в просмотре учебных фильмов, отрывков из художественных фильмов, проведении бесед о подвигах Российской армии, защитниках Отечества, подготовке и проведении игр военно-патриотического содержания, конкурсов и спортивных соревнований, сюжетно-ролевых игр на местности, встреч с ветеранами и военнослужащими;</text:span></text:span></text:p>
      <text:p text:style-name="P128"><text:span text:style-name="Zag_5f_11"><text:span text:style-name="T25">· участие во встречах и беседах с выпускниками своей школы, ознакомление с биографиями выпускников, явивших собой достойные примеры гражданственности и патриотизма.</text:span></text:span></text:p>
      <text:p text:style-name="P128"><text:span text:style-name="Zag_5f_11"><text:span text:style-name="T28">Воспитание нравственных чувств и этического сознания:</text:span></text:span></text:p>
      <text:p text:style-name="P84"><text:span text:style-name="Zag_5f_11"><text:span text:style-name="T51">· участие в проведении уроков этики, внеурочных мероприятий, направленных на формирование представлений о нормах морально-нравственного поведения, игровых программах, позволяющих школьникам приобретать опыт ролевого нравственного взаимодействия;</text:span></text:span></text:p>
      <text:p text:style-name="P84"><text:span text:style-name="Zag_5f_11"><text:span text:style-name="T51">· ознакомление с основными правилами поведения в школе, общественных местах, обучение распознаванию хороших и плохих поступков (в процессе бесед, классных часов, просмотра учебных фильмов, наблюдения и обсуждения в педагогически организованной ситуации поступков, поведения разных людей);</text:span></text:span></text:p>
      <text:p text:style-name="P84"><text:span text:style-name="Zag_5f_11"><text:span text:style-name="T51">· усвоение первоначального опыта нравственных взаимоотношений в коллективе класса и образовательного учреждения — овладение навыками вежливого, приветливого, внимательного отношения к сверстникам, старшим и младшим детям, взрослым, обучение дружной игре, взаимной поддержке, участию в коллективных играх, приобретение опыта </text:span></text:span><text:span text:style-name="Zag_5f_11"><text:span text:style-name="T51">совместной деятельности;</text:span></text:span></text:p>
      <text:p text:style-name="P84"><text:span text:style-name="Zag_5f_11"><text:span text:style-name="T51">· посильное участие в делах благотворительности, милосердия, в оказании помощи нуждающимся, заботе о животных, других живых существах, природе;</text:span></text:span></text:p>
      <text:p text:style-name="P88"><text:span text:style-name="Zag_5f_11"><text:span text:style-name="T51">12</text:span></text:span></text:p>
      <text:p text:style-name="P84"><text:span text:style-name="Zag_5f_11"><text:span text:style-name="T51">· получение первоначальных представлений о нравственных взаимоотношениях в семье </text:span></text:span><text:span text:style-name="Zag_5f_11"><text:span text:style-name="T51">(участие в беседах о семье, о родителях и прародителях);</text:span></text:span></text:p>
      <text:p text:style-name="P128"><text:span text:style-name="Zag_5f_11"><text:span text:style-name="T25">· расширение опыта позитивного взаимодействия в семье (в процессе проведения открытых </text:span></text:span><text:span text:style-name="Zag_5f_11"><text:span text:style-name="T25">семейных праздников, выполнения и презентации совместно с родителями (законными пред</text:span></text:span><text:span text:style-name="Zag_5f_11"><text:span text:style-name="T25">ставителями) творческих проектов, проведения других мероприятий, раскрывающих историю семьи, воспитывающих уважение к старшему поколению, укрепляющих преемственность между поколениями).</text:span></text:span></text:p>
      <text:p text:style-name="P128"><text:span text:style-name="Zag_5f_11"><text:span text:style-name="T28">Воспитание трудолюбия, творческого отношения к учению, труду, жизни.</text:span></text:span></text:p>
      <text:p text:style-name="P128"><text:span text:style-name="Zag_5f_11"><text:span text:style-name="T25">В процессе изучения учебных дисциплин и проведения внеурочных мероприятий обучающиеся получают первоначальные представления о роли знаний, труда и значении творчества в жизни человека и общества:</text:span></text:span></text:p>
      <text:p text:style-name="P84"><text:soft-page-break/><text:span text:style-name="Zag_5f_11"><text:span text:style-name="T51">· участвуют в экскурсиях по микрорайону, во время которых знакомятся с различными </text:span></text:span><text:span text:style-name="Zag_5f_11"><text:span text:style-name="T51">видами труда, различными профессиями в ходе экскурсий на производственные предприятия, встреч с представителями разных профессий;</text:span></text:span></text:p>
      <text:p text:style-name="P84"><text:span text:style-name="Zag_5f_11"><text:span text:style-name="T51">· узнают о профессиях своих родителей (законных предтавителей) и прародителей, участвуют в организации и проведении презентаций «Труд наших родных»;</text:span></text:span></text:p>
      <text:p text:style-name="P84"><text:span text:style-name="Zag_5f_11"><text:span text:style-name="T51">· получают первоначальные навыки сотрудничества, ролевого взаимодействия со сверстниками, старшими детьми, взрослыми в учебно-трудовой деятельности (в ходе </text:span></text:span><text:span text:style-name="Zag_5f_11"><text:span text:style-name="T51">сюжетно-ролевых экономических игр, посредством создания игровых ситуаций по мотивам различных профессий, проведения внеурочных мероприятий (праздники труда, ярмарки, конкурсы, города мастеров, организации детских фирм и т. д.), раскрывающих перед детьми широкий спектр профессиональной и трудовой деятельности);</text:span></text:span></text:p>
      <text:p text:style-name="P84"><text:span text:style-name="Zag_5f_11"><text:span text:style-name="T51">· приобретают опыт уважительного и творческого отношения к учебному труду (посредством презентации учебных и творческих достижений, стимулирования творческого учебного труда, предоставления обучающимся возможностей творческой инициативы в учебном труде);</text:span></text:span></text:p>
      <text:p text:style-name="P84"><text:span text:style-name="Zag_5f_11"><text:span text:style-name="T51">· учатся творчески применять знания, полученные при изучении учебных предметов на практике (в рамках предмета «Технология», участия в разработке и реализации различных проектов);</text:span></text:span></text:p>
      <text:p text:style-name="P84"><text:span text:style-name="Zag_5f_11"><text:span text:style-name="T51">· приобретают начальный опыт участия в различных видах общественно полезной деятельности на базе образовательного учреждения (занятие народными промыслами, природоохранительная деятельность, трудовые акции, как в учебное, так и в каникулярное время);</text:span></text:span></text:p>
      <text:p text:style-name="P84"><text:span text:style-name="Zag_5f_11"><text:span text:style-name="T51">· приобретают умения и навыки самообслуживания в школе и дома;</text:span></text:span></text:p>
      <text:p text:style-name="P128"><text:span text:style-name="Zag_5f_11"><text:span text:style-name="T25">· участвуют во встречах и беседах с выпускниками своей школы, знакомятся с биографиями выпускников, показавших достойные примеры высокого профессионализма, творческого отношения к труду и жизни.</text:span></text:span></text:p>
      <text:p text:style-name="P128"><text:span text:style-name="Zag_5f_11"><text:span text:style-name="T69">Воспитание ценностного отношения к природе, окружающей среде (экологическое воспитании).</text:span></text:span></text:p>
      <text:p text:style-name="P128"><text:span text:style-name="Zag_5f_11"><text:span text:style-name="T35">· <text:s/>усвоение в семье позитивных образцов взаимодействия с природой (при поддержке родителей (законных представителей) расширение опыта общения с природой, заботы о животных и растениях, участие вместе с родителями (законными представителями) в экологической деятельности по месту жительства).</text:span></text:span></text:p>
      <text:p text:style-name="P84"><text:span text:style-name="Zag_5f_11"><text:span text:style-name="T51">· получение первоначального опыта эмоционально-чувственного непосредственного взаимодействия с природой, экологически грамотного поведения в природе (в ходе экскурсий, прогулок, туристических походов и путешествий по родному краю);</text:span></text:span></text:p>
      <text:p text:style-name="P84"><text:span text:style-name="Zag_5f_11"><text:span text:style-name="T51">· получение первоначального опыта участия в природо-охранительной деятельности (в </text:span></text:span><text:span text:style-name="Zag_5f_11"><text:span text:style-name="T51">школе и на пришкольном участке, экологические акции, десанты, высадка растений, создание цветочных клумб, очистка доступных территорий от мусора, подкормка птиц и т. д.);</text:span></text:span></text:p>
      <text:p text:style-name="P88"><text:span text:style-name="Zag_5f_11"><text:span text:style-name="T51">13</text:span></text:span></text:p>
      <text:p text:style-name="P84"><text:span text:style-name="Zag_5f_11"><text:span text:style-name="T51">· посильное участие в деятельности детско-юношеских общественных экологических организаций;</text:span></text:span></text:p>
      <text:p text:style-name="P128"><text:span text:style-name="Zag_5f_11"><text:span text:style-name="T28">Воспитание ценностного отношения к прекрасному, формирование представлений об эстетических идеалах и ценностях (эстетическое воспитание):</text:span></text:span></text:p>
      <text:p text:style-name="P84"><text:span text:style-name="Zag_5f_11"><text:span text:style-name="T51">· ознакомление с эстетическими идеалами, традициями художественной культуры родного </text:span></text:span><text:span text:style-name="Zag_5f_11"><text:span text:style-name="T51">края, с фольклором и народными художественными промыслами (в ходе изучения вариативных дисциплин, в системе экскурсионно-краеведческой деятельности, внеклассных мероприятий, включая шефство над памятниками культуры вблизи образовательного учреждения, посещение конкурсов и фестивалей исполнителей народной музыки, художественных мастерских, театрализованных народных ярмарок, фестивалей народного творчества, тематических выставок);</text:span></text:span></text:p>
      <text:p text:style-name="P84"><text:soft-page-break/><text:span text:style-name="Zag_5f_11"><text:span text:style-name="T51">· обучение видеть прекрасное в окружающем мире, природе родного края, в том, что </text:span></text:span><text:span text:style-name="Zag_5f_11"><text:span text:style-name="T51">окружает обучающихся в пространстве образовательного учреждения и дома, сельском и городском ландшафте, в природе в разное время суток и года, в различную погоду; разучивание стихотворений, знакомство с картинами, участие в просмотре учебных фильмов, фрагментов художественных фильмов о природе, городских и сельских ландшафтах; обучение понимать красоту окружающего мира через художественные образы;</text:span></text:span></text:p>
      <text:p text:style-name="P84"><text:span text:style-name="Zag_5f_11"><text:span text:style-name="T51">· обучение видеть прекрасное в поведении и труде людей, знакомство с местными мастерами прикладного искусства, наблюдение за их работой (участие в беседах «Красивые и </text:span></text:span><text:span text:style-name="Zag_5f_11"><text:span text:style-name="T51">некрасивые поступки», «Чем красивы люди вокруг нас», в беседах о прочитанных книгах, художественных фильмах, телевизионных передачах, компьютерных играх; обучение различать добро и зло, отличать красивое от безобразного, плохое от хорошего, созидательное от разрушительного);</text:span></text:span></text:p>
      <text:p text:style-name="P84"><text:span text:style-name="Zag_5f_11"><text:span text:style-name="T51">· получение первоначального опыта самореализации в различных видах творческой деятельности, умения выражать себя в доступных видах и формах художественного творчества (на уроках художественного труда и в системе учреждений дополнительного образования);</text:span></text:span></text:p>
      <text:p text:style-name="P84"><text:span text:style-name="Zag_5f_11"><text:span text:style-name="T51">· участие вместе с родителями (законными представителями) в проведении выставок семейного художественного творчества, музыкальных вечеров, в экскурсионно-краеведческой деятельности, реализации культурно-досуговых программ, включая посещение объектов художественной культуры с последующим представлением в образовательном учреждении своих впечатлений и созданных по мотивам экскурсий творческих работ;</text:span></text:span></text:p>
      <text:p text:style-name="P84"><text:span text:style-name="Zag_5f_11"><text:span text:style-name="T51">· получение элементарных представлений о стиле одежды как способе выражения внутреннего, душевного состояния человека;</text:span></text:span></text:p>
      <text:p text:style-name="P90"><text:span text:style-name="Zag_5f_11"><text:span text:style-name="T43">· участие в художественном оформлении помещений.</text:span></text:span></text:p>
      <text:p text:style-name="P115"><text:span text:style-name="Zag_5f_11"><text:span text:style-name="T42">Совместная деятельность образовательного учреждения, семьи и общественности по духовно-нравственному развитию и воспитанию обучающихся</text:span></text:span></text:p>
      <text:p text:style-name="P128"><text:span text:style-name="Zag_5f_11"><text:span text:style-name="T25">Духовно-нравственное развитие и воспитание обучающихся на ступени начального общего образования осуществляются не только образовательным учреждением, но и семьёй, внешкольными учреждениями по месту жительства. Взаимодействие образовательного учреждения и семьи имеет решающее значение для организации нравственного уклад</text:span></text:span><text:span text:style-name="Zag_5f_11"><text:span text:style-name="T25">а жизни обучающегося. </text:span></text:span></text:p>
      <text:p text:style-name="P128"><text:span text:style-name="Zag_5f_11"><text:span text:style-name="T25">При этом могут быть использованы различные </text:span></text:span><text:span text:style-name="Zag_5f_11"><text:span text:style-name="T26">формы взаимодействия:</text:span></text:span></text:p>
      <text:p text:style-name="P84"><text:span text:style-name="Zag_5f_11"><text:span text:style-name="T51">· участие представителей общественных организаций и объединений, а также традиционных религиозных организаций с согласия обучающихся и их родителей (законных представителей) в проведении отдельных мероприятий в рамках реализации направлений программы духовно-нравственного развития и воспитания обучающихся на ступени </text:span></text:span><text:span text:style-name="Zag_5f_11"><text:span text:style-name="T51">начального общего образования;</text:span></text:span></text:p>
      <text:p text:style-name="P88"><text:span text:style-name="Zag_5f_11"><text:span text:style-name="T51">14</text:span></text:span></text:p>
      <text:p text:style-name="P84"><text:span text:style-name="Zag_5f_11"><text:span text:style-name="T51">· реализация педагогической работы указанных организаций и объединений с обучающимися в рамках отдельных программ, согласованных с программой духовно-</text:span></text:span><text:span text:style-name="Zag_5f_11"><text:span text:style-name="T51">нравственного развития и воспитания обучающихся на ступени начального общего </text:span></text:span><text:span text:style-name="Zag_5f_11"><text:span text:style-name="T51">образования и одобренных педагогическим советом образовательного учреждения и родительским комитетом образовательного учреждения;</text:span></text:span></text:p>
      <text:p text:style-name="P90"><text:span text:style-name="Zag_5f_11"><text:span text:style-name="T43">· проведение совместных мероприятий по направлениям духовно-нравственного развития </text:span></text:span><text:span text:style-name="Zag_5f_11"><text:span text:style-name="T43">и воспитания в образовательном учреждении. </text:span></text:span></text:p>
      <text:p text:style-name="P115"><text:span text:style-name="Zag_5f_11"><text:span text:style-name="T42"><text:s/>Повышение педагогической культуры родителей обучающихся</text:span></text:span></text:p>
      <text:p text:style-name="P128"><text:span text:style-name="Zag_5f_11"><text:span text:style-name="T25">Повышение педагогической культуры родителей (законных представителей) рассматривается как одно из ключевых направлений реализации программы духовно-нравственного развития и воспитания обучающихся на ступени начального общего образования.</text:span></text:span></text:p>
      <text:p text:style-name="P128"><text:soft-page-break/><text:span text:style-name="Zag_5f_11"><text:span text:style-name="T25">Права и обязанности родителей (законных представителей) в современных условиях </text:span></text:span><text:span text:style-name="Zag_5f_11"><text:span text:style-name="T25">определены в статьях 38, 43 Конституции Российской Федерации, главе 12 Семейного кодекса Российской Федерации, статьях 17, 18, 19, 52 Закона Российской Федерации «Об образовании».</text:span></text:span></text:p>
      <text:p text:style-name="P128"><text:span text:style-name="Zag_5f_11"><text:span text:style-name="T25">Система работы образовательного учреждения по повышению педагогической культуры родителей (законных представителей) в обеспечении духовно-нравственного развития и воспитания обучающихся младшего школьного возраста должна быть основана на следующих </text:span></text:span><text:span text:style-name="Zag_5f_11"><text:span text:style-name="T26">принципах:</text:span></text:span></text:p>
      <text:p text:style-name="P84"><text:span text:style-name="Zag_5f_11"><text:span text:style-name="T51">· совместная педагогическая деятельность семьи и образовательного учреждения, в том числе в определении основных направлений, ценностей и приоритетов деятельности образовательного учреждения по духовно-нравственному развитию и воспитанию обучающихся, в разработке содержания и реализации программ духовно-нравственного развития и воспитания обучающихся, оценке эффективности этих программ;</text:span></text:span></text:p>
      <text:p text:style-name="P84"><text:span text:style-name="Zag_5f_11"><text:span text:style-name="T51">· сочетание педагогического просвещения с педагогическим самообразованием родителей (законных представителей);</text:span></text:span></text:p>
      <text:p text:style-name="P84"><text:span text:style-name="Zag_5f_11"><text:span text:style-name="T51">· педагогическое внимание, уважение и требовательность к родителям (законным представителям);</text:span></text:span></text:p>
      <text:p text:style-name="P84"><text:span text:style-name="Zag_5f_11"><text:span text:style-name="T51">· поддержка и индивидуальное сопровождение становления и развития педагогической культуры каждого из родителей (законных представителей);</text:span></text:span></text:p>
      <text:p text:style-name="P84"><text:span text:style-name="Zag_5f_11"><text:span text:style-name="T51">· содействие родителям (законным представителям) в решении индивидуальных проблем воспитания детей;</text:span></text:span></text:p>
      <text:p text:style-name="P128"><text:span text:style-name="Zag_5f_11"><text:span text:style-name="T25">· опора на положительный опыт семейного воспитания.</text:span></text:span></text:p>
      <text:p text:style-name="P128"><text:span text:style-name="Zag_5f_11"><text:span text:style-name="T25">Знания, получаемые родителями (законными представителями), должны быть востребованы в реальных педагогических ситуациях и открывать им возможности активного, квалифицированного, ответственного, свободного участия в воспитательных программах и мероприятиях.</text:span></text:span></text:p>
      <text:p text:style-name="P28">Содержание воспитательной работы начальной школы образовательного учреждения</text:p>
      <text:p text:style-name="P28"/>
      <table:table table:name="Таблица2" table:style-name="Таблица2">
        <table:table-column table:style-name="Таблица2.A"/>
        <table:table-column table:style-name="Таблица2.B"/>
        <table:table-row>
          <table:table-cell table:style-name="Таблица2.A1" office:value-type="string">
            <text:p text:style-name="P143">Проектная деятельность</text:p>
            <text:list xml:id="list306424926" text:style-name="L3">
              <text:list-item>
                <text:p text:style-name="P157">сообщения- презентации</text:p>
              </text:list-item>
            </text:list>
            <text:p text:style-name="P143"/>
            <text:p text:style-name="P143"/>
            <text:p text:style-name="P143"/>
            <text:p text:style-name="P144"/>
            <text:list xml:id="list282085716" text:continue-numbering="true" text:style-name="L3">
              <text:list-item>
                <text:p text:style-name="P157">презентации</text:p>
              </text:list-item>
            </text:list>
          </table:table-cell>
          <table:table-cell table:style-name="Таблица2.B1" office:value-type="string">
            <text:p text:style-name="P15">«Чему учит книга «Домострой» XIV века»;</text:p>
            <text:p text:style-name="P15">«Литературно-педагогический памятник XVIII века «Юности честное зерцало»;</text:p>
            <text:p text:style-name="P15">«Правила поведения, отраженные в народных сказках»,</text:p>
            <text:p text:style-name="P15">«Чему учат пословицы и поговорки».</text:p>
            <text:p text:style-name="P15"/>
            <text:p text:style-name="P15">«Чести человек не кинет, хоть головушка сгинет»;</text:p>
            <text:p text:style-name="P15">«История религиозного праздника» (по выбору);</text:p>
            <text:p text:style-name="P15">«Герои Отечественных войн России».</text:p>
          </table:table-cell>
        </table:table-row>
        <table:table-row>
          <table:table-cell table:style-name="Таблица2.A2" office:value-type="string">
            <text:p text:style-name="P6">Праздники и вечера развлечений </text:p>
          </table:table-cell>
          <table:table-cell table:style-name="Таблица2.B2" office:value-type="string">
            <text:p text:style-name="P15">«Россия – Родина моя»</text:p>
            <text:p text:style-name="P15">«Праздник Победы – праздник со слезами на глазах»</text:p>
            <text:p text:style-name="P15">«Масленица»</text:p>
            <text:p text:style-name="P15">«Что такое хорошо и что такое плохо?»</text:p>
            <text:p text:style-name="P15">«Народные ремесла родного края»</text:p>
          </table:table-cell>
        </table:table-row>
        <table:table-row>
          <table:table-cell table:style-name="Таблица2.A2" office:value-type="string">
            <text:p text:style-name="P6">Выставки</text:p>
          </table:table-cell>
          <table:table-cell table:style-name="Таблица2.B2" office:value-type="string">
            <text:p text:style-name="P15">«Москва – столица».</text:p>
            <text:p text:style-name="P15">«Герои ВОВ – жители нашего района».</text:p>
            <text:p text:style-name="P15">«Герои труда рядом с нами»</text:p>
          </table:table-cell>
        </table:table-row>
        <table:table-row>
          <table:table-cell table:style-name="Таблица2.A2" office:value-type="string">
            <text:p text:style-name="P6">Конкурсы</text:p>
          </table:table-cell>
          <table:table-cell table:style-name="Таблица2.B2" office:value-type="string">
            <text:p text:style-name="P15">«Угощаем национальными блюдами» (коллективная работа школьников и родителей).</text:p>
            <text:p text:style-name="P15">«Что мы умеем: делаем новогодние игрушки».</text:p>
          </table:table-cell>
        </table:table-row>
        <text:soft-page-break/>
        <table:table-row>
          <table:table-cell table:style-name="Таблица2.A2" office:value-type="string">
            <text:p text:style-name="P6">Презентации</text:p>
          </table:table-cell>
          <table:table-cell table:style-name="Таблица2.B2" office:value-type="string">
            <text:p text:style-name="P15">«Наша школьная жизнь».</text:p>
            <text:p text:style-name="P15">«Мы любим свой край».</text:p>
          </table:table-cell>
        </table:table-row>
        <table:table-row>
          <table:table-cell table:style-name="Таблица2.A2" office:value-type="string">
            <text:p text:style-name="P6">Круглые столы и диспуты</text:p>
          </table:table-cell>
          <table:table-cell table:style-name="Таблица2.B2" office:value-type="string">
            <text:p text:style-name="P15">«Как избежать конфликта с одноклассником».</text:p>
            <text:p text:style-name="P15">«Моя семья: традиции и праздники».</text:p>
          </table:table-cell>
        </table:table-row>
      </table:table>
      <text:p text:style-name="P28"/>
      <text:p text:style-name="P26">ПЛАН</text:p>
      <text:p text:style-name="P26"><text:s/>работы образовательного учреждения с семьей </text:p>
      <text:p text:style-name="P26">по духовно-нравственному воспитанию и развитию младших школьников</text:p>
      <text:p text:style-name="P26"/>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string">
            <text:p text:style-name="P26">Повышение педагогической культуры родителей</text:p>
          </table:table-cell>
          <table:table-cell table:style-name="Таблица3.A1" office:value-type="string">
            <text:p text:style-name="P26">Наглядная агитация для семьи и родителей</text:p>
          </table:table-cell>
          <table:table-cell table:style-name="Таблица3.C1" office:value-type="string">
            <text:p text:style-name="P26">Консультации для родителей</text:p>
          </table:table-cell>
        </table:table-row>
        <table:table-row>
          <table:table-cell table:style-name="Таблица3.A2" office:value-type="string">
            <text:p text:style-name="P140">Родительские общешкольные собрания</text:p>
            <text:p text:style-name="P16">«Нравственное воспитание младшего школьника».</text:p>
            <text:p text:style-name="P16">«Психология семейных отношений и их влияние на становление личности ребенка».</text:p>
            <text:p text:style-name="P16">«Семья и религия: воспитание толерантности».</text:p>
            <text:p text:style-name="P16"><text:s/><text:span text:style-name="T75">Конференции, обмен опытом, круглые столы</text:span></text:p>
            <text:p text:style-name="P16">Конференция: «Воспитание доброты: опыт семьи».</text:p>
            <text:p text:style-name="P16">Круглый стол «Воспитательный опыт пап».</text:p>
            <text:p text:style-name="P17">Круглый стол «Почему дети бывают эгоистами».</text:p>
          </table:table-cell>
          <table:table-cell table:style-name="Таблица3.A2" office:value-type="string">
            <text:p text:style-name="P62"><text:span text:style-name="T7">Фотовыставка</text:span><text:span text:style-name="T4"> «Труд младшего школьника в семье».</text:span></text:p>
            <text:p text:style-name="P16"><text:span text:style-name="T75">Выставка </text:span>«Как мы растем».</text:p>
            <text:p text:style-name="P62"><text:span text:style-name="T7">Выставка: </text:span><text:span text:style-name="T4">«Советуем прочитать. Педагогическое образование родителя».</text:span></text:p>
            <text:p text:style-name="P38"><text:span text:style-name="T76">Классные уголки</text:span><text:span text:style-name="T78">: выставки детских рисунков, сочинений, творческих работ, информация для родителей.</text:span></text:p>
          </table:table-cell>
          <table:table-cell table:style-name="Таблица3.C2" office:value-type="string">
            <text:p text:style-name="P62"><text:span text:style-name="T4">Консультации врача, директора школы и учителей по актуальным вопросам семейного воспитания</text:span><text:span text:style-name="T73">.</text:span></text:p>
            <text:p text:style-name="P82"><text:span text:style-name="Zag_5f_11"><text:span text:style-name="T66"/></text:span></text:p>
          </table:table-cell>
        </table:table-row>
      </table:table>
      <text:p text:style-name="P26"/>
      <text:p text:style-name="P55">План работы с учащимися 1 класса и план работы с семьёй <text:s/>смотри в Приложении №1.</text:p>
      <text:p text:style-name="P55"/>
      <text:p text:style-name="P115"><text:span text:style-name="Zag_5f_11"><text:span text:style-name="T42">Планируемые результаты духовно-нравственного развития и воспитания обучающихся на ступени начального общего образования</text:span></text:span></text:p>
      <text:p text:style-name="P128"><text:span text:style-name="Zag_5f_11"><text:span text:style-name="T25">Каждое из основных направлений духовно‑нравственного развития и воспитания обучающихся должно обеспечивать присвоение ими соответствующих ценностей, формирование знаний, начальных представлений, опыта эмоционально-ценностного постижения действительности и общественного действия в контексте становления идентичности (самосознания) гражда-</text:span></text:span></text:p>
      <text:p text:style-name="P133"><text:span text:style-name="Zag_5f_11"><text:span text:style-name="T25">16</text:span></text:span></text:p>
      <text:p text:style-name="P128"><text:span text:style-name="Zag_5f_11"><text:span text:style-name="T25">нина России.</text:span></text:span></text:p>
      <text:p text:style-name="P128"><text:span text:style-name="Zag_5f_11"><text:span text:style-name="T25">В результате реализации программы духовно-нравственного развития и воспитания обучающихся на ступени начального общего образования должно обеспечиваться достижение обучающимися:</text:span></text:span></text:p>
      <text:p text:style-name="P84"><text:span text:style-name="Zag_5f_11"><text:span text:style-name="T51">· воспитательных результатов — тех духовно-нравственных приобретений, которые получил обучающийся вследствие участия в той или иной деятельности (например, приобрёл, участвуя в каком-либо мероприятии, некое знание о себе и окружающих, опыт самостоятельного действия, пережил и прочувствовал нечто как ценность);</text:span></text:span></text:p>
      <text:p text:style-name="P128"><text:span text:style-name="Zag_5f_11"><text:span text:style-name="T25">· эффекта — последствия результата, того, к чему привело достижение результата (развитие обучающегося как личности, формирование его компетентности, идентичности и т. д.).</text:span></text:span></text:p>
      <text:p text:style-name="P128"><text:span text:style-name="Zag_5f_11"><text:span text:style-name="T25">При этом учитывается, что достижение эффекта — развитие личности обучающегося, формирование его социальных компетенций и т. д. — становится возможным благодаря вос</text:span></text:span><text:soft-page-break/><text:span text:style-name="Zag_5f_11"><text:span text:style-name="T25">питательной деятельности педагога, других субъектов духовно-нравственного развития и </text:span></text:span><text:span text:style-name="Zag_5f_11"><text:span text:style-name="T25">воспитания (семьи, друзей, ближайшего окружения, общественности, СМИ и т. п.), а также собственным усилиям обучающегося.</text:span></text:span></text:p>
      <text:p text:style-name="P128"><text:span text:style-name="Zag_5f_11"><text:span text:style-name="T25">Воспитательные результаты распределяются по </text:span></text:span><text:span text:style-name="Zag_5f_11"><text:span text:style-name="T26">трём уровням.</text:span></text:span></text:p>
      <text:p text:style-name="P128"><text:span text:style-name="Zag_5f_11"><text:span text:style-name="T28">Первый уровень результатов</text:span></text:span><text:span text:style-name="Zag_5f_11"><text:span text:style-name="T26"> </text:span></text:span><text:span text:style-name="Zag_5f_11"><text:span text:style-name="T25">— приобретение обучающимися социальных знаний (об общественных нормах, устройстве общества, социально одобряемых и не одобряемых формах </text:span></text:span><text:span text:style-name="Zag_5f_11"><text:span text:style-name="T25">поведения в обществе и·т.·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text:span></text:span></text:p>
      <text:p text:style-name="P128"><text:span text:style-name="Zag_5f_11"><text:span text:style-name="T28">Второй уровень результатов</text:span></text:span><text:span text:style-name="Zag_5f_11"><text:span text:style-name="T25">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го учреждения, т. е. в защищённой, дружественной просоциальной среде, в которой ребёнок получает (или не получает) первое практическое подтверждение приобретённых социальных знаний, начинает их ценить (или отвергает).</text:span></text:span></text:p>
      <text:p text:style-name="P128"><text:span text:style-name="Zag_5f_11"><text:span text:style-name="T28">Третий уровень результатов</text:span></text:span><text:span text:style-name="Zag_5f_11"><text:span text:style-name="T26"> </text:span></text:span><text:span text:style-name="Zag_5f_11"><text:span text:style-name="T25">— получение обучающимся начального <text:s/>опыта самостоятельного общественного действия, формирование у младшего школьника социально приемлемых моделей поведения. Только в самостоятельном общественном действии человек действительно становится (а не просто узнаёт о том, как стать) гражданином, социальным деятелем, свободным человеком.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 в открытой общественной среде.</text:span></text:span></text:p>
      <text:p text:style-name="P128"><text:span text:style-name="Zag_5f_11"><text:span text:style-name="T25">С переходом от одного уровня результатов к другому существенно возрастают воспитательные эффекты:</text:span></text:span></text:p>
      <text:p text:style-name="P84"><text:span text:style-name="Zag_5f_11"><text:span text:style-name="T51">· 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span></text:span></text:p>
      <text:p text:style-name="P84"><text:span text:style-name="Zag_5f_11"><text:span text:style-name="T51">· 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text:span></text:span></text:p>
      <text:p text:style-name="P128"><text:span text:style-name="Zag_5f_11"><text:span text:style-name="T25">· на третьем уровне создаются необходимые условия для участия обучающихся в нравственно ориентированной социально значимой деятельности и приобретения ими элементов опыта нравственного поведения и жизни.</text:span></text:span></text:p>
      <text:p text:style-name="P128"><text:span text:style-name="Zag_5f_11"><text:span text:style-name="T25">Переход от одного уровня воспитательных результатов к другому должен быть последовательным, постепенным.</text:span></text:span></text:p>
      <text:p text:style-name="P128"><text:span text:style-name="Zag_5f_11"><text:span text:style-name="T25"/></text:span></text:p>
      <text:p text:style-name="P133"><text:span text:style-name="Zag_5f_11"><text:span text:style-name="T25">17</text:span></text:span></text:p>
      <text:p text:style-name="P128"><text:span text:style-name="Zag_5f_11"><text:span text:style-name="T25">По каждому из направлений духовно-нравственного развития и воспитания обучающихся на ступени начального общего образования должны быть предусмотрены и могут быть достигнуты обучающимися следующие воспитательные </text:span></text:span><text:span text:style-name="Zag_5f_11"><text:span text:style-name="T26">результаты</text:span></text:span><text:span text:style-name="Zag_5f_11"><text:span text:style-name="T25">.</text:span></text:span></text:p>
      <text:p text:style-name="P128"><text:span text:style-name="Zag_5f_11"><text:span text:style-name="T28">Воспитание гражданственности, патриотизма, уважения к правам, свободам и обязанностям человека:</text:span></text:span></text:p>
      <text:p text:style-name="P84"><text:span text:style-name="Zag_5f_11"><text:span text:style-name="T51">· 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span></text:span></text:p>
      <text:p text:style-name="P84"><text:span text:style-name="Zag_5f_11"><text:span text:style-name="T51">· элементарные представления об институтах гражданского общества,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span></text:span></text:p>
      <text:p text:style-name="P84"><text:span text:style-name="Zag_5f_11"><text:span text:style-name="T51">· первоначальный опыт постижения ценностей гражданского общества, национальной </text:span></text:span><text:soft-page-break/><text:span text:style-name="Zag_5f_11"><text:span text:style-name="T51">истории и культуры;</text:span></text:span></text:p>
      <text:p text:style-name="P84"><text:span text:style-name="Zag_5f_11"><text:span text:style-name="T51">· опыт ролевого взаимодействия и реализации гражданской, патриотической позиции;</text:span></text:span></text:p>
      <text:p text:style-name="P84"><text:span text:style-name="Zag_5f_11"><text:span text:style-name="T51">· опыт социальной и межкультурной коммуникации;</text:span></text:span></text:p>
      <text:p text:style-name="P128"><text:span text:style-name="Zag_5f_11"><text:span text:style-name="T25">· начальные представления о правах и обязанностях человека, гражданина, семьянина, товарища.</text:span></text:span></text:p>
      <text:p text:style-name="P128"><text:span text:style-name="Zag_5f_11"><text:span text:style-name="T28">Воспитание нравственных чувств и этического сознания:</text:span></text:span></text:p>
      <text:p text:style-name="P84"><text:span text:style-name="Zag_5f_11"><text:span text:style-name="T51">· начальные представления о моральных нормах и правилах нравственного поведения, в </text:span></text:span><text:span text:style-name="Zag_5f_11"><text:span text:style-name="T51">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span></text:span></text:p>
      <text:p text:style-name="P84"><text:span text:style-name="Zag_5f_11"><text:span text:style-name="T51">· нравственно-этический опыт взаимодействия со сверстниками, старшими и младшими детьми, взрослыми в соответствии с общепринятыми нравственными нормами;</text:span></text:span></text:p>
      <text:p text:style-name="P84"><text:span text:style-name="Zag_5f_11"><text:span text:style-name="T51">· уважительное отношение к традиционным религиям;</text:span></text:span></text:p>
      <text:p text:style-name="P84"><text:span text:style-name="Zag_5f_11"><text:span text:style-name="T51">· неравнодушие к жизненным проблемам других людей, сочувствие к человеку, находящемуся в трудной ситуации;</text:span></text:span></text:p>
      <text:p text:style-name="P84"><text:span text:style-name="Zag_5f_11"><text:span text:style-name="T51">· 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span></text:span></text:p>
      <text:p text:style-name="P84"><text:span text:style-name="Zag_5f_11"><text:span text:style-name="T51">· уважительное отношение к родителям (законным представителям), к старшим, заботливое отношение к младшим;</text:span></text:span></text:p>
      <text:p text:style-name="P128"><text:span text:style-name="Zag_5f_11"><text:span text:style-name="T25">· знание традиций своей семьи и образовательного учреждения, бережное отношение к ним.</text:span></text:span></text:p>
      <text:p text:style-name="P128"><text:span text:style-name="Zag_5f_11"><text:span text:style-name="T28">Воспитание трудолюбия, творческого отношения к учению, труду, жизни:</text:span></text:span></text:p>
      <text:p text:style-name="P84"><text:span text:style-name="Zag_5f_11"><text:span text:style-name="T51">· ценностное отношение к труду и творчеству, человеку труда, трудовым достижениям России и человечества, трудолюбие;</text:span></text:span></text:p>
      <text:p text:style-name="P84"><text:span text:style-name="Zag_5f_11"><text:span text:style-name="T51">· ценностное и творческое отношение к учебному труду;</text:span></text:span></text:p>
      <text:p text:style-name="P84"><text:span text:style-name="Zag_5f_11"><text:span text:style-name="T51">· элементарные представления о различных профессиях;</text:span></text:span></text:p>
      <text:p text:style-name="P84"><text:span text:style-name="Zag_5f_11"><text:span text:style-name="T51">· первоначальные навыки трудового творческого сотрудничества со сверстниками, старшими детьми и взрослыми;</text:span></text:span></text:p>
      <text:p text:style-name="P84"><text:span text:style-name="Zag_5f_11"><text:span text:style-name="T51">· осознание приоритета нравственных основ труда, творчества, создания нового;</text:span></text:span></text:p>
      <text:p text:style-name="P84"><text:span text:style-name="Zag_5f_11"><text:span text:style-name="T51">· первоначальный опыт участия в различных видах общественно полезной и личностно значимой деятельности;</text:span></text:span></text:p>
      <text:p text:style-name="P84"><text:span text:style-name="Zag_5f_11"><text:span text:style-name="T51">· потребности и начальные умения выражать себя в различных доступных и наиболее привлекательных для ребёнка видах творческой деятельности;</text:span></text:span></text:p>
      <text:p text:style-name="P128"><text:span text:style-name="Zag_5f_11"><text:span text:style-name="T25">· мотивация к самореализации в социальном творчестве, познавательной и практической, общественно полезной деятельности.</text:span></text:span></text:p>
      <text:p text:style-name="P128"><text:span text:style-name="Zag_5f_11"><text:span text:style-name="T28"/></text:span></text:p>
      <text:p text:style-name="P133"><text:span text:style-name="Zag_5f_11"><text:span text:style-name="T36">18</text:span></text:span></text:p>
      <text:p text:style-name="P128"><text:span text:style-name="Zag_5f_11"><text:span text:style-name="T28">Воспитание ценностного отношения к природе, окружающей среде (экологическое </text:span></text:span><text:span text:style-name="Zag_5f_11"><text:span text:style-name="T28">воспитание):</text:span></text:span></text:p>
      <text:p text:style-name="P84"><text:span text:style-name="Zag_5f_11"><text:span text:style-name="T51">· ценностное отношение к природе;</text:span></text:span></text:p>
      <text:p text:style-name="P84"><text:span text:style-name="Zag_5f_11"><text:span text:style-name="T51">· первоначальный опыт эстетического, эмоционально-нравственного отношения к природе;</text:span></text:span></text:p>
      <text:p text:style-name="P84"><text:span text:style-name="Zag_5f_11"><text:span text:style-name="T51">· элементарные знания о традициях нравственно-этического отношения к природе в </text:span></text:span><text:span text:style-name="Zag_5f_11"><text:span text:style-name="T51">культуре народов России, нормах экологической этики;</text:span></text:span></text:p>
      <text:p text:style-name="P84"><text:span text:style-name="Zag_5f_11"><text:span text:style-name="T51">· первоначальный опыт участия в природоохранной деятельности в школе, на пришкольном участке, по месту жительства;</text:span></text:span></text:p>
      <text:p text:style-name="P128"><text:span text:style-name="Zag_5f_11"><text:span text:style-name="T25">· личный опыт участия в экологических инициативах, проектах.</text:span></text:span></text:p>
      <text:p text:style-name="P128"><text:span text:style-name="Zag_5f_11"><text:span text:style-name="T28">Воспитание ценностного отношения к прекрасному, формирование представлений об эстетических идеалах и ценностях (эстетическое воспитание):</text:span></text:span></text:p>
      <text:p text:style-name="P84"><text:span text:style-name="Zag_5f_11"><text:span text:style-name="T51">· первоначальные умения видеть красоту в окружающем мире;</text:span></text:span></text:p>
      <text:p text:style-name="P84"><text:span text:style-name="Zag_5f_11"><text:span text:style-name="T51">· первоначальные умения видеть красоту в поведении, поступках людей;</text:span></text:span></text:p>
      <text:p text:style-name="P84"><text:span text:style-name="Zag_5f_11"><text:span text:style-name="T51">· элементарные представления об эстетических и художественных ценностях </text:span></text:span><text:soft-page-break/><text:span text:style-name="Zag_5f_11"><text:span text:style-name="T51">отечественной культуры;</text:span></text:span></text:p>
      <text:p text:style-name="P84"><text:span text:style-name="Zag_5f_11"><text:span text:style-name="T51">· первоначальный опыт эмоционального постижения народного творчества, этнокультурных традиций, фольклора народов России;</text:span></text:span></text:p>
      <text:p text:style-name="P84"><text:span text:style-name="Zag_5f_11"><text:span text:style-name="T51">· первоначальный опыт эстетических переживаний, наблюдений эстетических объектов в </text:span></text:span><text:span text:style-name="Zag_5f_11"><text:span text:style-name="T51">природе и социуме, эстетического отношения к окружающему миру и самому себе;</text:span></text:span></text:p>
      <text:p text:style-name="P84"><text:span text:style-name="Zag_5f_11"><text:span text:style-name="T51">· 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span></text:span></text:p>
      <text:p text:style-name="P94"><text:span text:style-name="Zag_5f_11"><text:span text:style-name="T40">· мотивация к реализации эстетических ценностей в пространстве образовательного учреждения и семьи.</text:span></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9"/></text:span></text:p>
      <text:p text:style-name="P120"><text:span text:style-name="Zag_5f_11"><text:span text:style-name="T12"/></text:span></text:p>
      <text:p text:style-name="P120"><text:span text:style-name="Zag_5f_11"><text:span text:style-name="T12"/></text:span></text:p>
      <text:p text:style-name="P120"><text:span text:style-name="Zag_5f_11"><text:span text:style-name="T12"/></text:span></text:p>
      <text:p text:style-name="P120"><text:span text:style-name="Zag_5f_11"><text:span text:style-name="T12"/></text:span></text:p>
      <text:p text:style-name="P120"><text:span text:style-name="Zag_5f_11"><text:span text:style-name="T12"/></text:span></text:p>
      <text:p text:style-name="P120"><text:span text:style-name="Zag_5f_11"><text:span text:style-name="T12"/></text:span></text:p>
      <text:p text:style-name="P120"><text:span text:style-name="Zag_5f_11"><text:span text:style-name="T12"/></text:span></text:p>
      <text:p text:style-name="P120"><text:span text:style-name="Zag_5f_11"><text:span text:style-name="T12">19</text:span></text:span></text:p>
      <text:p text:style-name="P120"><text:soft-page-break/><text:span text:style-name="Zag_5f_11"><text:span text:style-name="T19"/></text:span></text:p>
      <text:p text:style-name="P120"><text:span text:style-name="Zag_5f_11"><text:span text:style-name="T19"><text:s/>УЧЕБНЫЙ ПЛАН НАЧАЛЬНОГО ОБЩЕГО <text:s text:c="3"/>ОБРАЗОВАНИЯ МОУ ГАРСКАЯ СОШ</text:span></text:span></text:p>
      <text:p text:style-name="P129"><text:span text:style-name="Zag_5f_11"><text:span text:style-name="T25"><text:s/>Учебный план МОУ Гарская СОШ составлен на основании Базисного учебного плана начального общего образования, Письма министерства образования Нижегородской области <text:s text:c="2"/>№ 316-01-52-1430/11 и требований СанПиНа.</text:span></text:span></text:p>
      <text:p text:style-name="P63"><text:span text:style-name="T3"><text:s text:c="3"/>ООП НОО реализуется ОУ через учебный план и внеурочную деятельно</text:span><text:span text:style-name="T10">c</text:span><text:span text:style-name="T3">ть.</text:span></text:p>
      <text:p text:style-name="P20"><text:s text:c="2"/>Учебный план ОУ раскрывает:</text:p>
      <text:p text:style-name="P83"><text:span text:style-name="Zag_5f_11"><text:span text:style-name="T51">· состав учебных предметов, </text:span></text:span><text:span text:style-name="Zag_5f_11"><text:span text:style-name="T58">которые изучаются в начальной школе, работающей по системе учебников «Начальная школа XXI века»;</text:span></text:span></text:p>
      <text:p text:style-name="P83"><text:span text:style-name="Zag_5f_11"><text:span text:style-name="T51">· недельное распределение учебного времени, отводимого на освоение содержания образования по классам, учебным предметам;</text:span></text:span></text:p>
      <text:p text:style-name="P83"><text:span text:style-name="Zag_5f_11"><text:span text:style-name="T51">· максимально допустимая недельная нагрузка обучающихся;</text:span></text:span></text:p>
      <text:p text:style-name="P130"><text:span text:style-name="Zag_5f_11"><text:span text:style-name="T34">· направления внеурочной деятельности, формы её организации, а также привлекаемые для её реализации ресурсы (услуги учреждений дополнительного образования, культуры, спорта, специализированных лагерей, тематических лагерных смен, летних школ).</text:span></text:span></text:p>
      <text:p text:style-name="P130"><text:span text:style-name="Zag_5f_11"><text:span text:style-name="T32">Учебный план фиксирует максимальный объём учебной нагрузки обучающихся, состав учебных предметов и направлений внеурочной деятельности, распределяет учебное время, отводимое на освоение содержания образования по классам и учебным предметам.</text:span></text:span></text:p>
      <text:p text:style-name="P110">Обучение осуществляется по <text:span text:style-name="T75">учебникам</text:span> системы Н.Ф. Виноградовой «Начальная школа 21 века»:<text:span text:style-name="T20"> <text:s text:c="161"/></text:span><text:span text:style-name="T41">«Букварь» (1-2 часть) <text:s/>Евдокимова А.О., Журова Л.Е. <text:s text:c="55"/>«Русский язык» <text:s/>Евдокимова А.О., Иванов С.В. <text:s text:c="60"/>«Математика» (1-2 часть) Кочурова Е.Э., Рудницкая В.Н. <text:s text:c="45"/>«Литературное чтение» Ефросинина Л.А. <text:s text:c="70"/>«Литературное чтение» (1-2 часть <text:s/>учебник-хрестоматия) Ефросинина Л.А. <text:s text:c="35"/>«Окружающий мир» <text:s/>Виноградова Н.Ф. <text:s text:c="89"/></text:span><text:span text:style-name="T41">«Музыка» Усачёва <text:s/>В.О., <text:s/>Школяр Л.В. <text:s text:c="88"/>«Технология» Лутцева Е.А. <text:s text:c="100"/>«Изобразительное искусство» Савенкова Л.Г., и др. <text:s text:c="78"/></text:span><text:span text:style-name="Zag_5f_11"><text:span text:style-name="T33">« Иностранный язык» Морозова Т.А..</text:span></text:span></text:p>
      <text:p text:style-name="P127"><text:span text:style-name="Zag_5f_11"><text:span text:style-name="T25"><text:s/>Учебный план состоит из </text:span></text:span><text:span text:style-name="Zag_5f_11"><text:span text:style-name="T26">двух частей </text:span></text:span><text:span text:style-name="Zag_5f_11"><text:span text:style-name="T25">— обязательной части и части, формируемой участниками образовательного процесса, включающей внеурочную деятельность.</text:span></text:span></text:p>
      <text:p text:style-name="P127"><text:span text:style-name="Zag_5f_11"><text:span text:style-name="T26">Обязательная часть учебного плана</text:span></text:span><text:span text:style-name="Zag_5f_11"><text:span text:style-name="T25"> определяет состав учебных предметов обязательных предметных областей, которые должны быть реализованы во всех имеющих государственную аккредитацию образовательных учреждениях, реализующих основную образовательную программу начального общего образования, и учебное время, отводимое на их изучение по классам (годам) обучения.</text:span></text:span></text:p>
      <text:p text:style-name="P127"><text:span text:style-name="Zag_5f_11"><text:span text:style-name="T25">Обязательная часть учебного плана отражает содержание образования, которое обеспечивает достижение важнейших целей современного начального образования:</text:span></text:span></text:p>
      <text:p text:style-name="P83"><text:span text:style-name="Zag_5f_11"><text:span text:style-name="T51">· формирование гражданской идентичности обучающихся, приобщение их к </text:span></text:span><text:span text:style-name="Zag_5f_11"><text:span text:style-name="T51">общекультурным, национальным и этнокультурным ценностям;</text:span></text:span></text:p>
      <text:p text:style-name="P83"><text:span text:style-name="Zag_5f_11"><text:span text:style-name="T51">· готовность обучающихся к продолжению образования на последующих ступенях основного общего образования, их приобщение к информационным технологиям;</text:span></text:span></text:p>
      <text:p text:style-name="P83"><text:span text:style-name="Zag_5f_11"><text:span text:style-name="T51">· формирование здорового образа жизни, элементарных правил поведения в экстремальных </text:span></text:span><text:span text:style-name="Zag_5f_11"><text:span text:style-name="T51">ситуациях;</text:span></text:span></text:p>
      <text:p text:style-name="P127"><text:span text:style-name="Zag_5f_11"><text:span text:style-name="T25">· личностное развитие обучающегося в соответствии с его индивидуальностью.</text:span></text:span></text:p>
      <text:p text:style-name="P132"><text:soft-page-break/><text:span text:style-name="Zag_5f_11"><text:span text:style-name="T25">20</text:span></text:span></text:p>
      <text:p text:style-name="P127"><text:span text:style-name="Zag_5f_11"><text:span text:style-name="T29">Часть учебного плана, формируемая участниками образовательного процесса,</text:span></text:span><text:span text:style-name="Zag_5f_11"><text:span text:style-name="T25"> обеспечивает реализацию индивидуальных потребностей обучающихся. Время, отводимое на данную часть внутри максимально допустимой недельной нагрузки обучающихся (в 1 классе в соответствии с санитарно-гигиеническими требованиями эта часть отсутствует), может быть использовано: на увеличение учебных часов, отводимых на изучение отдельных учебных предметов обязательной части; на введение учебных курсов, обеспечивающих различные интересы обучающихся, в том числе этнокультурные.</text:span></text:span></text:p>
      <text:p text:style-name="P127"><text:span text:style-name="Zag_5f_11"><text:span text:style-name="T25">В часть, формируемую участниками образовательного процесса, входит и внеурочная деятельность. В соответствии с требованиями Стандарта</text:span></text:span><text:span text:style-name="Zag_5f_11"><text:span text:style-name="T31"> </text:span></text:span><text:span text:style-name="Zag_5f_11"><text:span text:style-name="T28">внеурочная деятельность</text:span></text:span><text:span text:style-name="Zag_5f_11"><text:span text:style-name="T31"> </text:span></text:span><text:span text:style-name="Zag_5f_11"><text:span text:style-name="T25">организуется по направлениям развития личности (духовно-нравственное, социальное, общеинтеллектуальное, общекультурное, спортивно-оздоровительное).</text:span></text:span></text:p>
      <text:p text:style-name="P127"><text:span text:style-name="Zag_5f_11"><text:span text:style-name="T25">Содержание занятий, предусмотренных в рамках внеурочной деятельности, формируется с учётом пожеланий обучающихся и их родителей (законных представителей) и реализуется посредством различных форм организации, таких, как экскурсии, кружки, секции, круглые столы, конференции, диспуты, школьные научные общества, олимпиады, конкурсы, соревнования, поисковые и научные исследования, общественно полезные практики, социальное </text:span></text:span><text:span text:style-name="Zag_5f_11"><text:span text:style-name="T25">проектирование и т. д.</text:span></text:span></text:p>
      <text:p text:style-name="P127"><text:span text:style-name="Zag_5f_11"><text:span text:style-name="T25">Чередование учебной и внеурочной деятельности в рамках реализации основной образовательной программы начального общего образования определяет образовательное учреждение.</text:span></text:span></text:p>
      <text:p text:style-name="P127"><text:span text:style-name="Zag_5f_11"><text:span text:style-name="T25">Время, отведённое на внеурочную деятельность, не учитывается при определении максимально допустимой недельной нагрузки обучающихся, но учитывается при определении объёмов финансирования, направляемых на реализацию основной образовательной программы.</text:span></text:span></text:p>
      <text:p text:style-name="P146"><text:span text:style-name="T8">Филология</text:span><text:span text:style-name="T6">.</text:span><text:span text:style-name="T3"> Предметная область включает три учебных предмета: </text:span><text:span text:style-name="T6">Русский язык</text:span><text:span text:style-name="T3">, Л</text:span><text:span text:style-name="T6">итературное чтение </text:span><text:span text:style-name="T3">и </text:span><text:span text:style-name="T6">Иностранный язык</text:span><text:span text:style-name="T3">. <text:s text:c="79"/>Изучение </text:span><text:span text:style-name="T6">Русского языка </text:span><text:span text:style-name="T3">начинается в первом классе после периода обучения грамоте. Основная цель обучения русскому языку — формирование первоначальных представлений о системе языка, развитие коммуникативной деятельности, осознание важности языка как средства общения, стремление развивать культуру устной и письменной речи, речевое творчество. <text:s/>Основная цель изучения </text:span><text:span text:style-name="T6">Литературного чтения </text:span><text:span text:style-name="T3">— формирование читательской деятельности, интереса к самостоятельному чтению; осознание его важности для саморазвития. На этом этапе обучения осуществляется пропедевтика литературоведческих понятий, формируются универсальные учебные действия по поиску информации в текстах различного типа и ее использованию для решения учебных задач. Осуществляется становление и развитие умений анализировать фольклорный текст и текст художественного произведения, определять его тему, главную мысль и выразительные средства, используемые автором. <text:s/>Изучение </text:span><text:span text:style-name="T6">Иностранного языка </text:span><text:span text:style-name="T3">призвано сформировать представление о многообразии языков, осознание необходимости изучать язык дружественных стран, понимание взаимодействия культур разных народов, стремление познавать их. В процессе изучения иностранного языка осуществляется развитие коммуникативной деятельности во взаимосвязи всех ее сторон: аудирования, диалогической и монологической речи, чтения и письма, решения творческих задач на страноведческом материале.</text:span></text:p>
      <text:p text:style-name="P63"><text:span text:style-name="T14"><text:s/></text:span><text:span text:style-name="T8"><text:s text:c="2"/>Математика и информатика</text:span><text:span text:style-name="T6">.</text:span></text:p>
      <text:p text:style-name="P63"><text:span text:style-name="T3"><text:s/>Предметная область реализуется предметом </text:span><text:span text:style-name="T6">Математика</text:span><text:span text:style-name="T3">. Изучение этого учебного курса способствует формированию начальных представлений о математических взаимоотношениях объектов окружающего мира, выраженных числом, формой, временем, пространством и др. У младших школьников развивается логическое и символическое мышление, математическая речь, пространственное воображение; формируются интеллектуальные познавательные учеб-</text:span></text:p>
      <text:p text:style-name="P24"><text:soft-page-break/>21</text:p>
      <text:p text:style-name="P20">ные действия, которые постепенно принимают характер универсальных (сопоставление, классификация, рассуждение, доказательство и др.).</text:p>
      <text:p text:style-name="P13">Естествознание и обществознание. Окружающий мир. </text:p>
      <text:p text:style-name="P63"><text:span text:style-name="T3">Предметная область реализуется с помощью учебного предмета </text:span><text:span text:style-name="T6">Окружающий мир. </text:span><text:span text:style-name="T3">Его изучение способствует осознанию обучающимся целостности и многообразия мира, формированию у младших школьников системы нравственно ценных отношений к окружающей природе, общественным событиям, людям, культуре и истории родной страны. Осваиваются правила безопасного поведения с учетом изменяющейся среды обитания. В процессе изучения окружающего мира происходит становление разных видов деятельности, обеспечивающих как накопление и обогащение знаний (восприятие, игра, моделирование), их использование в практических и жизненных ситуациях (общественно-полезный труд; труд в условиях семьи), так и объединение, систематизация и классификация знаний в процессе поисковой, экспериментальной и исследовательской деятельности, посильной для младшего школьника. В качестве результата процесс обучения предполагает сформированность универсальных учебных действий разного вида (интеллектуальных, коммуникативных, рефлексивных, регулятивных).</text:span></text:p>
      <text:p text:style-name="P67"><text:span text:style-name="T14">Искусство</text:span><text:span text:style-name="T3">.</text:span></text:p>
      <text:p text:style-name="P63"><text:span text:style-name="T3">Предметная область включает два предмета: </text:span><text:span text:style-name="T6">Изобразительное искусство и Музыка. </text:span><text:span text:style-name="T3">Изучение данных предметов способствует развитию художественно-образного восприятия мира, понимания его ценности</text:span><text:span text:style-name="T6"> </text:span><text:span text:style-name="T3">для эмоционального, эстетического развития человека. В процессе их изучения развивается эстетическая культура обучающегося, способность средствами рисунка, лепки, танца, пения и др. понять собственное видение окружающего мира, творчески осмыслить его и передать в творческой продуктивной деятельности. Наряду с предметными универсальными действиями,</text:span><text:span text:style-name="T6"> </text:span><text:span text:style-name="T3">необходимыми для осуществления изобразительной и музыкальной деятельности, в процессе изучения этих предметов формируются метапредметные</text:span><text:span text:style-name="T6"> </text:span><text:span text:style-name="T3">универсальные действия, среди которых особое место занимают сравнение и</text:span><text:span text:style-name="T6"> </text:span><text:span text:style-name="T3">анализ, классификация и оценка.</text:span></text:p>
      <text:p text:style-name="P67"><text:span text:style-name="T14">Технология</text:span><text:span text:style-name="T3">.</text:span></text:p>
      <text:p text:style-name="P20"><text:s/>Предметная область представлена учебным предметом</text:p>
      <text:p text:style-name="P63"><text:span text:style-name="T6">Технология</text:span><text:span text:style-name="T3">. Основная цель его изучения — формирование опыта практической деятельности </text:span><text:span text:style-name="T3">по преобразованию, моделированию, самостоятельному созданию объектов. Дети получают первоначальные навыки созидательного труда, развиваются универсальные учебные действия — планировать, контролировать и оценивать свою деятельность; формируется художественный и технологический вкус, навыки культуры труда и выполнения правил его безопасности. Существенным компонентом курса является введение информационно-коммуникативных тех</text:span><text:span text:style-name="T3">нологий.</text:span></text:p>
      <text:p text:style-name="P67"><text:span text:style-name="T14">Физическая культура</text:span><text:span text:style-name="T3">. </text:span></text:p>
      <text:p text:style-name="P63"><text:span text:style-name="T3">Предметная область реализуется предметом </text:span><text:span text:style-name="T6">Физическая культура</text:span><text:span text:style-name="T3">. Основная цель его изучения – укрепление здоровья, формирование осознанного отношения к здоровому образу жизни. Формируются первоначальные умения саморегуляции, планирования двигательного режима своей жизни, контроля и оценки здорового и безопасного образа жизни.</text:span></text:p>
      <text:p text:style-name="P26">Характеристика основных направлений внеурочной деятельности</text:p>
      <text:p text:style-name="P20">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ом числе через такие формы, как экскурсии, кружки, секции, круглые столы, конференции, диспуты, олимпиады, соревнования, поисковые и научные исследования, общественно полезные практики.</text:p>
      <text:p text:style-name="P13">Общеинтеллектуальное. </text:p>
      <text:p text:style-name="P63"><text:span text:style-name="T3">Это направление представлено кружком <text:s/></text:span><text:span text:style-name="T6">«Занимательная математика»</text:span><text:span text:style-name="T3">.</text:span></text:p>
      <text:p text:style-name="P24"><text:soft-page-break/>22</text:p>
      <text:p text:style-name="P63"><text:span text:style-name="T3"><text:s/>«</text:span><text:span text:style-name="T6">Занимательная математика</text:span><text:span text:style-name="T3">» — факультативные занятия, которые формируют у детей осознание особой привлекательности математических характеристик любого объекта, понимание значимости владения математикой для обогащения методов изучения окружающего мира. Система занятий построена на основе выделения необычных ситуаций, связанных с обсуждением математических зависимостей объектов, и проходит в виде игры.</text:span></text:p>
      <text:p text:style-name="P63"><text:span text:style-name="T8">Социальное.</text:span><text:span text:style-name="T14"> </text:span><text:span text:style-name="T3">Это направление внеурочной деятельности представлено факультативом: </text:span><text:span text:style-name="T6">«Все цвета, кроме черного»,.</text:span></text:p>
      <text:p text:style-name="P21">Занятия факультативного курса «Все цвета, кроме черного» направлены на воспитание у младшего школьника позитивного мироощущения, а также преодоление явлений социальной дезадаптации. В процессе занятий дети учатся воспринимать мир с оптимистической точки зрения, осознают необходимость познания себя и окружающих людей с целью установления</text:p>
      <text:p text:style-name="P21">толерантных дружеских отношений, понимания человека как индивидуальности. Занятия направлены также на предупреждение вредных привычек и формирование правил здорового образа жизни.</text:p>
      <text:p text:style-name="P13">Духовно-нравственное. </text:p>
      <text:p text:style-name="P21">Это направление внеурочной деятельности представлено факультативом: «Праздники, традиции и ремесла народов России». Факультатив «Праздники, традиции и ремесла народов России» раскрывает перед младшими школьниками яркий спектр народной культуры, рождает эмоциональные реакции, чувство удивления и восторга красотой русского народного искусства в разных его проявлениях. Дети принимают участие в подготовке и проведении народных календарных праздников, знакомятся с основными религиозными праздниками и обрядами, изучают разнообразные ремесла русского народа.</text:p>
      <text:p text:style-name="P13">Спортивно-оздоровительное.</text:p>
      <text:p text:style-name="P70"><text:span text:style-name="T14"><text:s/></text:span><text:span text:style-name="T3">Это направление внеурочной деятельности включает практическую деятельность детей в рамках кружке «Юный турист: изучаем родной край».</text:span></text:p>
      <text:p text:style-name="P63"><text:span text:style-name="T17"><text:s/>«Юный турист: изучаю родной край» </text:span><text:span text:style-name="T3">— программа туристической деятельности детей по изучению родного края. Во время прогулок, походов, спортивных туристических игр дети усваивают определенные правила поведения в среде обитания, учатся находить способы приспособления в необычной или чрезвычайной ситуации, осваивают элементарные навыки походной жизни. Дети осознают важность здорового образа жизни, активного отдыха и</text:span></text:p>
      <text:p text:style-name="P20">правильного двигательного режима. Эта деятельность организуется во время каникул — работы летней школы, открываемой при образовательном учреждении.</text:p>
      <text:p text:style-name="P127"><text:span text:style-name="Zag_5f_11"><text:span text:style-name="T25">Образовательное учреждение самостоятельно определяет режим работы (5‑дневная или 6‑дневная учебная неделя). Для учащихся 1 классов максимальная продолжительность учебной недели составляет 5 дней.</text:span></text:span></text:p>
      <text:p text:style-name="P127"><text:span text:style-name="Zag_5f_11"><text:span text:style-name="T25">Продолжительность учебного года на первой ступени общего образования составляет 34 недели, в первом классе — 33 недели.</text:span></text:span></text:p>
      <text:p text:style-name="P129"><text:span text:style-name="Zag_5f_11"><text:span text:style-name="T25">Продолжительность каникул в течение учебного года составляет не менее 30 календарных дней, летом — не менее 8 недель. Для обучающихся в 1 классе устанавливаются в течение года дополнительные недельные каникулы.</text:span></text:span></text:p>
      <text:p text:style-name="P129"><text:span text:style-name="Zag_5f_11"><text:span text:style-name="T25">Продолжительность урока составляет:</text:span></text:span></text:p>
      <text:p text:style-name="P83"><text:span text:style-name="Zag_5f_11"><text:span text:style-name="T51">· в 1 классе — 35 минут;</text:span></text:span></text:p>
      <text:p text:style-name="P109"><text:span text:style-name="Zag_5f_11"><text:span text:style-name="T44"><text:s text:c="6"/>· во 2—4 классах — 35—45 минут (по решению общеобразовательного учреждения).</text:span></text:span></text:p>
      <text:p text:style-name="P153">Учитывая новые СанПиНы и приказ Министерства образования и науки РФ № 889 в 1 классе общеобразовательной школы вводится третий час физической культуры и максимально допустимая недельная нагрузка составляет 21 час.</text:p>
      <text:p text:style-name="P28"/>
      <text:p text:style-name="P26"/>
      <text:p text:style-name="P55"><text:soft-page-break/>23</text:p>
      <text:p text:style-name="P26">Учебный план общеобразовательного учреждения </text:p>
      <text:p text:style-name="P26">(недельный)</text:p>
      <text:p text:style-name="P26"/>
      <text:p text:style-name="P26"><draw:line text:anchor-type="char" draw:z-index="0" draw:style-name="gr1" draw:text-style-name="P251" svg:x1="4.159cm" svg:y1="2.387cm" svg:x2="8.255cm" svg:y2="1.233cm"><text:p/></draw:line></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row table:style-name="Таблица5.1">
          <table:table-cell table:style-name="Таблица5.A1" table:number-rows-spanned="2" office:value-type="string">
            <text:p text:style-name="P34">Предметные области</text:p>
          </table:table-cell>
          <table:table-cell table:style-name="Таблица5.A1" table:number-rows-spanned="2" office:value-type="string">
            <text:p text:style-name="P34">учебные предметы</text:p>
            <text:p text:style-name="P44"/>
            <text:p text:style-name="P37">классы</text:p>
          </table:table-cell>
          <table:table-cell table:style-name="Таблица5.C1" table:number-columns-spanned="4" office:value-type="string">
            <text:p text:style-name="P137">Количество часов в неделю</text:p>
          </table:table-cell>
          <table:covered-table-cell/>
          <table:covered-table-cell/>
          <table:covered-table-cell/>
        </table:table-row>
        <table:table-row table:style-name="Таблица5.1">
          <table:covered-table-cell/>
          <table:covered-table-cell/>
          <table:table-cell table:style-name="Таблица5.C2" office:value-type="string">
            <text:p text:style-name="P34">I</text:p>
          </table:table-cell>
          <table:table-cell table:style-name="Таблица5.C2" office:value-type="string">
            <text:p text:style-name="P34">II</text:p>
          </table:table-cell>
          <table:table-cell table:style-name="Таблица5.C2" office:value-type="string">
            <text:p text:style-name="P137">III</text:p>
          </table:table-cell>
          <table:table-cell table:style-name="Таблица5.F2" office:value-type="string">
            <text:p text:style-name="P137">IV</text:p>
          </table:table-cell>
        </table:table-row>
        <table:table-row table:style-name="Таблица5.1">
          <table:table-cell table:style-name="Таблица5.A1" table:number-rows-spanned="3" office:value-type="string">
            <text:p text:style-name="P10">Филология</text:p>
          </table:table-cell>
          <table:table-cell table:style-name="Таблица5.A1" office:value-type="string">
            <text:p text:style-name="P40">Русский язык</text:p>
          </table:table-cell>
          <table:table-cell table:style-name="Таблица5.C3" office:value-type="float" office:value="5">
            <text:p text:style-name="P41">5</text:p>
          </table:table-cell>
          <table:table-cell table:style-name="Таблица5.A1" office:value-type="string">
            <text:p text:style-name="P41">5</text:p>
          </table:table-cell>
          <table:table-cell table:style-name="Таблица5.A1" office:value-type="string">
            <text:p text:style-name="P41">5</text:p>
          </table:table-cell>
          <table:table-cell table:style-name="Таблица5.C1" office:value-type="string">
            <text:p text:style-name="P41">5</text:p>
          </table:table-cell>
        </table:table-row>
        <table:table-row table:style-name="Таблица5.1">
          <table:covered-table-cell/>
          <table:table-cell table:style-name="Таблица5.A1" office:value-type="string">
            <text:p text:style-name="P40">Литературное чтение</text:p>
          </table:table-cell>
          <table:table-cell table:style-name="Таблица5.C3" office:value-type="float" office:value="4">
            <text:p text:style-name="P41">4</text:p>
          </table:table-cell>
          <table:table-cell table:style-name="Таблица5.A1" office:value-type="string">
            <text:p text:style-name="P41">4</text:p>
          </table:table-cell>
          <table:table-cell table:style-name="Таблица5.A1" office:value-type="string">
            <text:p text:style-name="P41">4</text:p>
          </table:table-cell>
          <table:table-cell table:style-name="Таблица5.C1" office:value-type="string">
            <text:p text:style-name="P41">4/3</text:p>
          </table:table-cell>
        </table:table-row>
        <table:table-row table:style-name="Таблица5.1">
          <table:covered-table-cell/>
          <table:table-cell table:style-name="Таблица5.C2" office:value-type="string">
            <text:p text:style-name="P40">Иностранный язык</text:p>
          </table:table-cell>
          <table:table-cell table:style-name="Таблица5.A1" office:value-type="string">
            <text:p text:style-name="P139">-</text:p>
          </table:table-cell>
          <table:table-cell table:style-name="Таблица5.A1" office:value-type="string">
            <text:p text:style-name="P41">2</text:p>
          </table:table-cell>
          <table:table-cell table:style-name="Таблица5.A1" office:value-type="string">
            <text:p text:style-name="P41">2</text:p>
          </table:table-cell>
          <table:table-cell table:style-name="Таблица5.C1" office:value-type="string">
            <text:p text:style-name="P41">2</text:p>
          </table:table-cell>
        </table:table-row>
        <table:table-row table:style-name="Таблица5.1">
          <table:table-cell table:style-name="Таблица5.C2" office:value-type="string">
            <text:p text:style-name="P10">Математика и информатика</text:p>
          </table:table-cell>
          <table:table-cell table:style-name="Таблица5.C2" office:value-type="string">
            <text:p text:style-name="P40">Математика </text:p>
          </table:table-cell>
          <table:table-cell table:style-name="Таблица5.A1" office:value-type="string">
            <text:p text:style-name="P41">4</text:p>
          </table:table-cell>
          <table:table-cell table:style-name="Таблица5.A1" office:value-type="string">
            <text:p text:style-name="P41">4</text:p>
          </table:table-cell>
          <table:table-cell table:style-name="Таблица5.A1" office:value-type="string">
            <text:p text:style-name="P41">4</text:p>
          </table:table-cell>
          <table:table-cell table:style-name="Таблица5.C1" office:value-type="string">
            <text:p text:style-name="P41">4</text:p>
          </table:table-cell>
        </table:table-row>
        <table:table-row table:style-name="Таблица5.1">
          <table:table-cell table:style-name="Таблица5.C2" office:value-type="string">
            <text:p text:style-name="P10">Обществознание и естествознание</text:p>
          </table:table-cell>
          <table:table-cell table:style-name="Таблица5.C2" office:value-type="string">
            <text:p text:style-name="P40">Окружающий мир</text:p>
          </table:table-cell>
          <table:table-cell table:style-name="Таблица5.A1" office:value-type="string">
            <text:p text:style-name="P41">2</text:p>
          </table:table-cell>
          <table:table-cell table:style-name="Таблица5.A1" office:value-type="string">
            <text:p text:style-name="P41">2</text:p>
          </table:table-cell>
          <table:table-cell table:style-name="Таблица5.A1" office:value-type="string">
            <text:p text:style-name="P41">2</text:p>
          </table:table-cell>
          <table:table-cell table:style-name="Таблица5.C1" office:value-type="string">
            <text:p text:style-name="P41">2</text:p>
          </table:table-cell>
        </table:table-row>
        <table:table-row table:style-name="Таблица5.1">
          <table:table-cell table:style-name="Таблица5.C2" office:value-type="string">
            <text:p text:style-name="P10">Основы духовно-нравственной культуры народов России</text:p>
          </table:table-cell>
          <table:table-cell table:style-name="Таблица5.C2" office:value-type="string">
            <text:p text:style-name="P40">Основы духовно-нравственной культуры народов России</text:p>
          </table:table-cell>
          <table:table-cell table:style-name="Таблица5.A1" office:value-type="string">
            <text:p text:style-name="P138">-</text:p>
          </table:table-cell>
          <table:table-cell table:style-name="Таблица5.A1" office:value-type="string">
            <text:p text:style-name="P138">-</text:p>
          </table:table-cell>
          <table:table-cell table:style-name="Таблица5.A1" office:value-type="string">
            <text:p text:style-name="P138">-</text:p>
          </table:table-cell>
          <table:table-cell table:style-name="Таблица5.C1" office:value-type="string">
            <text:p text:style-name="P41">0/1</text:p>
          </table:table-cell>
        </table:table-row>
        <table:table-row table:style-name="Таблица5.1">
          <table:table-cell table:style-name="Таблица5.A1" table:number-rows-spanned="2" office:value-type="string">
            <text:p text:style-name="P10">Искусство</text:p>
          </table:table-cell>
          <table:table-cell table:style-name="Таблица5.A1" office:value-type="string">
            <text:p text:style-name="P40">Музыка</text:p>
          </table:table-cell>
          <table:table-cell table:style-name="Таблица5.A1" office:value-type="string">
            <text:p text:style-name="P41">1</text:p>
          </table:table-cell>
          <table:table-cell table:style-name="Таблица5.A1" office:value-type="string">
            <text:p text:style-name="P41">1</text:p>
          </table:table-cell>
          <table:table-cell table:style-name="Таблица5.A1" office:value-type="string">
            <text:p text:style-name="P41">1</text:p>
          </table:table-cell>
          <table:table-cell table:style-name="Таблица5.C1" office:value-type="string">
            <text:p text:style-name="P41">1</text:p>
          </table:table-cell>
        </table:table-row>
        <table:table-row table:style-name="Таблица5.1">
          <table:covered-table-cell/>
          <table:table-cell table:style-name="Таблица5.A1" office:value-type="string">
            <text:p text:style-name="P40">Изобразительное искусство</text:p>
          </table:table-cell>
          <table:table-cell table:style-name="Таблица5.A1" office:value-type="string">
            <text:p text:style-name="P41">1</text:p>
          </table:table-cell>
          <table:table-cell table:style-name="Таблица5.A1" office:value-type="string">
            <text:p text:style-name="P41">1</text:p>
          </table:table-cell>
          <table:table-cell table:style-name="Таблица5.A1" office:value-type="string">
            <text:p text:style-name="P41">1</text:p>
          </table:table-cell>
          <table:table-cell table:style-name="Таблица5.C1" office:value-type="string">
            <text:p text:style-name="P41">1</text:p>
          </table:table-cell>
        </table:table-row>
        <table:table-row table:style-name="Таблица5.1">
          <table:table-cell table:style-name="Таблица5.C2" office:value-type="string">
            <text:p text:style-name="P10">Технология </text:p>
          </table:table-cell>
          <table:table-cell table:style-name="Таблица5.C2" office:value-type="string">
            <text:p text:style-name="P40">Технология </text:p>
          </table:table-cell>
          <table:table-cell table:style-name="Таблица5.A1" office:value-type="string">
            <text:p text:style-name="P41">1</text:p>
          </table:table-cell>
          <table:table-cell table:style-name="Таблица5.A1" office:value-type="string">
            <text:p text:style-name="P41">1</text:p>
          </table:table-cell>
          <table:table-cell table:style-name="Таблица5.A1" office:value-type="string">
            <text:p text:style-name="P41">2</text:p>
          </table:table-cell>
          <table:table-cell table:style-name="Таблица5.C1" office:value-type="string">
            <text:p text:style-name="P41">2</text:p>
          </table:table-cell>
        </table:table-row>
        <table:table-row table:style-name="Таблица5.1">
          <table:table-cell table:style-name="Таблица5.C2" office:value-type="string">
            <text:p text:style-name="P10">Физическая культура</text:p>
          </table:table-cell>
          <table:table-cell table:style-name="Таблица5.C2" office:value-type="string">
            <text:p text:style-name="P40">Физическая культура</text:p>
          </table:table-cell>
          <table:table-cell table:style-name="Таблица5.A1" office:value-type="string">
            <text:p text:style-name="P41">3</text:p>
          </table:table-cell>
          <table:table-cell table:style-name="Таблица5.A1" office:value-type="string">
            <text:p text:style-name="P41">3</text:p>
          </table:table-cell>
          <table:table-cell table:style-name="Таблица5.A1" office:value-type="string">
            <text:p text:style-name="P41">3</text:p>
          </table:table-cell>
          <table:table-cell table:style-name="Таблица5.C1" office:value-type="string">
            <text:p text:style-name="P41">3</text:p>
          </table:table-cell>
        </table:table-row>
        <table:table-row table:style-name="Таблица5.13">
          <table:table-cell table:style-name="Таблица5.A13" table:number-columns-spanned="2" office:value-type="string">
            <text:p text:style-name="P47">Часть, формируемая участниками </text:p>
            <text:p text:style-name="P11"><text:span text:style-name="T80"><text:s text:c="2"/></text:span><text:span text:style-name="T80">образователього процесса </text:span></text:p>
          </table:table-cell>
          <table:covered-table-cell/>
          <table:table-cell table:style-name="Таблица5.A1" office:value-type="string">
            <text:p text:style-name="P54">-</text:p>
          </table:table-cell>
          <table:table-cell table:style-name="Таблица5.C3" office:value-type="float" office:value="3">
            <text:p text:style-name="P45">3</text:p>
          </table:table-cell>
          <table:table-cell table:style-name="Таблица5.C3" office:value-type="float" office:value="3">
            <text:p text:style-name="P45">3</text:p>
          </table:table-cell>
          <table:table-cell table:style-name="Таблица5.F13" office:value-type="float" office:value="2.5">
            <text:p text:style-name="P45">2,5</text:p>
          </table:table-cell>
        </table:table-row>
        <table:table-row table:style-name="Таблица5.13">
          <table:table-cell table:style-name="Таблица5.A14" table:number-columns-spanned="2" office:value-type="string">
            <text:p text:style-name="P48">Максимально допустимая недельная нагрузка</text:p>
          </table:table-cell>
          <table:covered-table-cell/>
          <table:table-cell table:style-name="Таблица5.C14" office:value-type="float" office:value="21">
            <text:p text:style-name="P39">21</text:p>
          </table:table-cell>
          <table:table-cell table:style-name="Таблица5.C14" office:value-type="float" office:value="26">
            <text:p text:style-name="P41">26</text:p>
          </table:table-cell>
          <table:table-cell table:style-name="Таблица5.C14" office:value-type="float" office:value="26">
            <text:p text:style-name="P41">26</text:p>
          </table:table-cell>
          <table:table-cell table:style-name="Таблица5.F14" office:value-type="float" office:value="26">
            <text:p text:style-name="P41">26</text:p>
          </table:table-cell>
        </table:table-row>
        <table:table-row table:style-name="Таблица5.13">
          <table:table-cell table:style-name="Таблица5.A14" table:number-columns-spanned="2" office:value-type="string">
            <text:p text:style-name="P49">Внеурочная деятельность (кружки, <text:s text:c="9"/></text:p>
            <text:p text:style-name="P50">секции, проектная деятельность и др.) </text:p>
            <text:p text:style-name="P51"/>
          </table:table-cell>
          <table:covered-table-cell/>
          <table:table-cell table:style-name="Таблица5.C14" office:value-type="float" office:value="10">
            <text:p text:style-name="P39">10</text:p>
          </table:table-cell>
          <table:table-cell table:style-name="Таблица5.C14" office:value-type="float" office:value="10">
            <text:p text:style-name="P41">10</text:p>
          </table:table-cell>
          <table:table-cell table:style-name="Таблица5.C14" office:value-type="float" office:value="10">
            <text:p text:style-name="P41">10</text:p>
          </table:table-cell>
          <table:table-cell table:style-name="Таблица5.F14" office:value-type="float" office:value="10">
            <text:p text:style-name="P41">10</text:p>
          </table:table-cell>
        </table:table-row>
        <table:table-row table:style-name="Таблица5.13">
          <table:table-cell table:style-name="Таблица5.A14" table:number-columns-spanned="2" office:value-type="string">
            <text:p text:style-name="P49">Всего к финансированию</text:p>
          </table:table-cell>
          <table:covered-table-cell/>
          <table:table-cell table:style-name="Таблица5.C14" office:value-type="float" office:value="31">
            <text:p text:style-name="P39">31</text:p>
          </table:table-cell>
          <table:table-cell table:style-name="Таблица5.C14" office:value-type="float" office:value="36">
            <text:p text:style-name="P41">36</text:p>
          </table:table-cell>
          <table:table-cell table:style-name="Таблица5.C14" office:value-type="float" office:value="36">
            <text:p text:style-name="P41">36</text:p>
          </table:table-cell>
          <table:table-cell table:style-name="Таблица5.F14" office:value-type="float" office:value="36">
            <text:p text:style-name="P41">36</text:p>
          </table:table-cell>
        </table:table-row>
      </table:table>
      <text:p text:style-name="P66"><text:s text:c="7"/></text:p>
      <text:p text:style-name="P66"/>
      <text:p text:style-name="P66"/>
      <text:p text:style-name="P66"/>
      <text:p text:style-name="P66"/>
      <text:p text:style-name="P66"/>
      <text:p text:style-name="P66"/>
      <text:p text:style-name="P66"/>
      <text:p text:style-name="P66"/>
      <text:p text:style-name="P66">24</text:p>
      <text:p text:style-name="P66"><text:soft-page-break/></text:p>
      <text:p text:style-name="P66"><text:s/><text:span text:style-name="T14">Внеурочная деятельность ОУ МОУ Гарская СОШ</text:span></text:p>
      <text:p text:style-name="P29"/>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30">Направления внеурочной деятельности</text:p>
          </table:table-cell>
          <table:table-cell table:style-name="Таблица7.A1" table:number-rows-spanned="2" office:value-type="string">
            <text:p text:style-name="P30">Факультатив, кружок, общественно-полезная практика</text:p>
          </table:table-cell>
          <table:table-cell table:style-name="Таблица7.C1" table:number-columns-spanned="4" office:value-type="string">
            <text:p text:style-name="P27">Классы </text:p>
          </table:table-cell>
          <table:covered-table-cell/>
          <table:covered-table-cell/>
          <table:covered-table-cell/>
        </table:table-row>
        <table:table-row table:style-name="Таблица7.1">
          <table:covered-table-cell/>
          <table:covered-table-cell/>
          <table:table-cell table:style-name="Таблица7.A1" office:value-type="string">
            <text:p text:style-name="P43">I</text:p>
          </table:table-cell>
          <table:table-cell table:style-name="Таблица7.A1" office:value-type="string">
            <text:p text:style-name="P43">II</text:p>
          </table:table-cell>
          <table:table-cell table:style-name="Таблица7.A1" office:value-type="string">
            <text:p text:style-name="P43">III</text:p>
          </table:table-cell>
          <table:table-cell table:style-name="Таблица7.C1" office:value-type="string">
            <text:p text:style-name="P43">IV</text:p>
          </table:table-cell>
        </table:table-row>
        <table:table-row table:style-name="Таблица7.1">
          <table:table-cell table:style-name="Таблица7.A1" office:value-type="string">
            <text:p text:style-name="P36">Общеинтеллектуальное</text:p>
          </table:table-cell>
          <table:table-cell table:style-name="Таблица7.A1" office:value-type="string">
            <text:p text:style-name="P19">«Занимательная математика»</text:p>
            <text:p text:style-name="P29"/>
          </table:table-cell>
          <table:table-cell table:style-name="Таблица7.A1" office:value-type="string">
            <text:p text:style-name="P46">1</text:p>
          </table:table-cell>
          <table:table-cell table:style-name="Таблица7.A1" office:value-type="string">
            <text:p text:style-name="P46">1</text:p>
          </table:table-cell>
          <table:table-cell table:style-name="Таблица7.A1" office:value-type="string">
            <text:p text:style-name="P46">1</text:p>
          </table:table-cell>
          <table:table-cell table:style-name="Таблица7.C1" office:value-type="string">
            <text:p text:style-name="P46">1</text:p>
          </table:table-cell>
        </table:table-row>
        <table:table-row table:style-name="Таблица7.1">
          <table:table-cell table:style-name="Таблица7.A1" office:value-type="string">
            <text:p text:style-name="P30">Социальное </text:p>
            <text:p text:style-name="P35"/>
          </table:table-cell>
          <table:table-cell table:style-name="Таблица7.A1" office:value-type="string">
            <text:p text:style-name="P19">«Все цвета, кроме черного» </text:p>
            <text:p text:style-name="P29"/>
          </table:table-cell>
          <table:table-cell table:style-name="Таблица7.A1" office:value-type="string">
            <text:p text:style-name="P46">1</text:p>
          </table:table-cell>
          <table:table-cell table:style-name="Таблица7.A1" office:value-type="string">
            <text:p text:style-name="P46">1</text:p>
          </table:table-cell>
          <table:table-cell table:style-name="Таблица7.A1" office:value-type="string">
            <text:p text:style-name="P46">1</text:p>
          </table:table-cell>
          <table:table-cell table:style-name="Таблица7.C1" office:value-type="string">
            <text:p text:style-name="P46">1</text:p>
          </table:table-cell>
        </table:table-row>
        <table:table-row table:style-name="Таблица7.1">
          <table:table-cell table:style-name="Таблица7.A1" office:value-type="string">
            <text:p text:style-name="P30">Духовно-нравственное </text:p>
            <text:p text:style-name="P29"/>
          </table:table-cell>
          <table:table-cell table:style-name="Таблица7.A1" office:value-type="string">
            <text:p text:style-name="P19">«Праздники, традиции и ремесла народов России»</text:p>
            <text:p text:style-name="P29"/>
          </table:table-cell>
          <table:table-cell table:style-name="Таблица7.A1" office:value-type="string">
            <text:p text:style-name="P46">1</text:p>
          </table:table-cell>
          <table:table-cell table:style-name="Таблица7.A1" office:value-type="string">
            <text:p text:style-name="P46">1</text:p>
          </table:table-cell>
          <table:table-cell table:style-name="Таблица7.A1" office:value-type="string">
            <text:p text:style-name="P46">1</text:p>
          </table:table-cell>
          <table:table-cell table:style-name="Таблица7.C1" office:value-type="string">
            <text:p text:style-name="P46">1</text:p>
          </table:table-cell>
        </table:table-row>
        <table:table-row table:style-name="Таблица7.1">
          <table:table-cell table:style-name="Таблица7.A1" office:value-type="string">
            <text:p text:style-name="P30">Спортивно-оздоровительное</text:p>
            <text:p text:style-name="P29"/>
          </table:table-cell>
          <table:table-cell table:style-name="Таблица7.A1" office:value-type="string">
            <text:p text:style-name="P19">«Игрусичи»</text:p>
          </table:table-cell>
          <table:table-cell table:style-name="Таблица7.A1" office:value-type="string">
            <text:p text:style-name="P56">1</text:p>
          </table:table-cell>
          <table:table-cell table:style-name="Таблица7.A1" office:value-type="string">
            <text:p text:style-name="P56">1</text:p>
          </table:table-cell>
          <table:table-cell table:style-name="Таблица7.A1" office:value-type="string">
            <text:p text:style-name="P56">1</text:p>
          </table:table-cell>
          <table:table-cell table:style-name="Таблица7.C1" office:value-type="string">
            <text:p text:style-name="P56">1</text:p>
          </table:table-cell>
        </table:table-row>
        <table:table-row table:style-name="Таблица7.1">
          <table:table-cell table:style-name="Таблица7.A7" office:value-type="string">
            <text:p text:style-name="P30">Общекультурное </text:p>
          </table:table-cell>
          <table:table-cell table:style-name="Таблица7.A7" office:value-type="string">
            <text:p text:style-name="P19">1.«Маленькая страна» программа театральной студии.</text:p>
            <text:p text:style-name="P19">2. «Творческая мастерская»</text:p>
          </table:table-cell>
          <table:table-cell table:style-name="Таблица7.A7" office:value-type="string">
            <text:p text:style-name="P56">1</text:p>
            <text:p text:style-name="P56"/>
            <text:p text:style-name="P56"/>
            <text:p text:style-name="P56"/>
            <text:p text:style-name="P56">1</text:p>
          </table:table-cell>
          <table:table-cell table:style-name="Таблица7.A7" office:value-type="string">
            <text:p text:style-name="P56">1</text:p>
            <text:p text:style-name="P56"/>
            <text:p text:style-name="P56"/>
            <text:p text:style-name="P56"/>
            <text:p text:style-name="P56">1</text:p>
          </table:table-cell>
          <table:table-cell table:style-name="Таблица7.A7" office:value-type="string">
            <text:p text:style-name="P56">1</text:p>
            <text:p text:style-name="P56"/>
            <text:p text:style-name="P56"/>
            <text:p text:style-name="P56"/>
            <text:p text:style-name="P56">1</text:p>
          </table:table-cell>
          <table:table-cell table:style-name="Таблица7.F7" office:value-type="string">
            <text:p text:style-name="P56">1</text:p>
            <text:p text:style-name="P56"/>
            <text:p text:style-name="P56"/>
            <text:p text:style-name="P56"/>
            <text:p text:style-name="P56">1</text:p>
          </table:table-cell>
        </table:table-row>
      </table:table>
      <text:p text:style-name="P71"/>
      <text:p text:style-name="P55">Учебный план на 1 класс смотри в Приложении № 3.</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25</text:p>
      <text:p text:style-name="P71">ПРОГРАММА ФОРМИРОВАНИЯ <text:s/>УНИВЕРСАЛЬНЫХ <text:s/>УЧЕБНЫХ ДЕЙСТВИЙ <text:s text:c="2"/>У ОБУЧАЮЩИХСЯ НА СТУПЕНИ <text:s text:c="9"/>НАЧАЛЬНОГО ОБЩЕГО ОБРАЗОВАНИЯ</text:p>
      <text:p text:style-name="P26"/>
      <text:p text:style-name="P57">Пояснительная записка</text:p>
      <text:p text:style-name="P20"><text:s text:c="3"/>Одной из важнейших <text:span text:style-name="T75">целей</text:span> начального образования в соответствии с Федеральным государственным образовательным стандартом начального общего образования является формирование учебной деятельности.</text:p>
      <text:p text:style-name="P63"><text:span text:style-name="T3"><text:s text:c="3"/></text:span><text:span text:style-name="Zag_5f_11"><text:span text:style-name="T51">Программа формирования универсальных учебных действий направлена на обеспечение </text:span></text:span><text:span text:style-name="Zag_5f_11"><text:span text:style-name="T53">системно-деятельностного подхода</text:span></text:span><text:span text:style-name="Zag_5f_11"><text:span text:style-name="T51">, положенного в основу Стандарта, и призвана способствовать реализации развивающего потенциала общего среднего образования, развитию системы универсальных учебных действий, выступающей как инвариантная основа образовательного процесса и обеспечивающей школьникам умение учиться, способность к саморазвитию и самосовершенствованию. Всё это достигается путём как освоения обучающимися конкретных предметных знаний и навыков в рамках отдельных дисциплин, так и сознательного, активного </text:span></text:span><text:span text:style-name="Zag_5f_11"><text:span text:style-name="T51">присвоения ими нового социального опыта. При этом знания, умения и навыки рассматриваются как производные от соответствующих видов целенаправленных действий, если они формируются, применяются и сохраняются в тесной связи с активными действиями самих учащихся. Качество усвоения знаний определяется многообразием и характером видов универсальных действий.</text:span></text:span></text:p>
      <text:p text:style-name="P83"><text:span text:style-name="Zag_5f_11"><text:span text:style-name="T51"><text:s/>Программа формирования универсальных учебных действий для начального общего образования в МОУ Гарская СОШ:</text:span></text:span></text:p>
      <text:p text:style-name="P83"><text:span text:style-name="Zag_5f_11"><text:span text:style-name="T51">· устанавливает ценностные ориентиры начального общего образования;</text:span></text:span></text:p>
      <text:p text:style-name="P83"><text:span text:style-name="Zag_5f_11"><text:span text:style-name="T51">· определяет понятие, функции, состав и характеристики универсальных учебных действий в младшем школьном возрасте;</text:span></text:span></text:p>
      <text:p text:style-name="P83"><text:span text:style-name="Zag_5f_11"><text:span text:style-name="T51">· выявляет связь универсальных учебных действий с содержанием учебных предметов;</text:span></text:span></text:p>
      <text:p text:style-name="P83"><text:span text:style-name="Zag_5f_11"><text:span text:style-name="T51">· определяет условия, обеспечивающие преемственность программы формирования у обучающихся универсальных учебных действий при переходе от дошкольного к начальному и основному общему образованию.</text:span></text:span></text:p>
      <text:p text:style-name="P114"><text:span text:style-name="Zag_5f_11"><text:span text:style-name="T42"><text:s/>Ценностные ориентиры начального общего образования</text:span></text:span></text:p>
      <text:p text:style-name="P83"><text:span text:style-name="Zag_5f_11"><text:span text:style-name="T51">Ценностные ориентиры начального образования конкретизируют личностный, социальный и государственный заказ системе образования, выраженный в Требованиях к результатам освоения основной образовательной программы, и отражают следующие целевые установки системы начального общего образования:</text:span></text:span></text:p>
      <text:p text:style-name="P83"><text:span text:style-name="Zag_5f_11"><text:span text:style-name="T51">· </text:span></text:span><text:span text:style-name="Zag_5f_11"><text:span text:style-name="T54">формирование основ гражданской идентичности личности </text:span></text:span><text:span text:style-name="Zag_5f_11"><text:span text:style-name="T51">на базе:</text:span></text:span></text:p>
      <text:p text:style-name="P83"><text:span text:style-name="Zag_5f_11"><text:span text:style-name="T51">— чувства сопричастности и гордости за свою Родину, народ и историю, осознания ответственности человека за благосостояние общества;</text:span></text:span></text:p>
      <text:p text:style-name="P83"><text:span text:style-name="Zag_5f_11"><text:span text:style-name="T51">— восприятия мира как единого и целостного при разнообразии культур, национальностей, религий; уважения истории и культуры каждого народа;</text:span></text:span></text:p>
      <text:p text:style-name="P83"><text:span text:style-name="Zag_5f_11"><text:span text:style-name="T51">· </text:span></text:span><text:span text:style-name="Zag_5f_11"><text:span text:style-name="T54">формирование психологических условий развития общения, сотрудничества </text:span></text:span><text:span text:style-name="Zag_5f_11"><text:span text:style-name="T51">на основе:</text:span></text:span></text:p>
      <text:p text:style-name="P83"><text:span text:style-name="Zag_5f_11"><text:span text:style-name="T51">— доброжелательности, доверия и внимания к людям, готовности к сотрудничеству и дружбе, оказанию помощи тем, кто в ней нуждается;</text:span></text:span></text:p>
      <text:p text:style-name="P83"><text:span text:style-name="Zag_5f_11"><text:span text:style-name="T51">— уважения к окружающим — умения слушать и слышать партнёра, признавать право каждого на собственное мнение и принимать решения с учётом позиций всех участников;</text:span></text:span></text:p>
      <text:p text:style-name="P83"><text:span text:style-name="Zag_5f_11"><text:span text:style-name="T51">· </text:span></text:span><text:span text:style-name="Zag_5f_11"><text:span text:style-name="T54">развитие ценностно-смысловой сферы личности </text:span></text:span><text:span text:style-name="Zag_5f_11"><text:span text:style-name="T51">на основе общечеловеческих принципов нравственности и гуманизма:</text:span></text:span></text:p>
      <text:p text:style-name="P87"><text:soft-page-break/><text:span text:style-name="Zag_5f_11"><text:span text:style-name="T51">26</text:span></text:span></text:p>
      <text:p text:style-name="P83"><text:span text:style-name="Zag_5f_11"><text:span text:style-name="T51">– принятия и уважения ценностей семьи и образовательного учреждения, коллектива и </text:span></text:span><text:span text:style-name="Zag_5f_11"><text:span text:style-name="T51">общества и стремления следовать им;</text:span></text:span></text:p>
      <text:p text:style-name="P83"><text:span text:style-name="Zag_5f_11"><text:span text:style-name="T51">– ориентации в нравственном содержании и смысле как собственных поступков, так и </text:span></text:span><text:span text:style-name="Zag_5f_11"><text:span text:style-name="T51">поступков окружающих людей, развития этических чувств (стыда, вины, совести) как регуляторов морального поведения;</text:span></text:span></text:p>
      <text:p text:style-name="P83"><text:span text:style-name="Zag_5f_11"><text:span text:style-name="T51">– формирования эстетических чувств и чувства прекрасного через знакомство с национальной, отечественной и мировой художественной культурой;</text:span></text:span></text:p>
      <text:p text:style-name="P83"><text:span text:style-name="Zag_5f_11"><text:span text:style-name="T51">· </text:span></text:span><text:span text:style-name="Zag_5f_11"><text:span text:style-name="T54">развитие умения учиться </text:span></text:span><text:span text:style-name="Zag_5f_11"><text:span text:style-name="T51">как первого шага к самообразованию и самовоспитанию, а именно:</text:span></text:span></text:p>
      <text:p text:style-name="P83"><text:span text:style-name="Zag_5f_11"><text:span text:style-name="T51">– развитие широких познавательных интересов, инициативы и любознательности, мотивов познания и творчества;</text:span></text:span></text:p>
      <text:p text:style-name="P83"><text:span text:style-name="Zag_5f_11"><text:span text:style-name="T51">– формирование умения учиться и способности к организации своей деятельности (планированию, контролю, оценке);</text:span></text:span></text:p>
      <text:p text:style-name="P83"><text:span text:style-name="Zag_5f_11"><text:span text:style-name="T51">· </text:span></text:span><text:span text:style-name="Zag_5f_11"><text:span text:style-name="T54">развитие самостоятельности, инициативы и ответственности личности </text:span></text:span><text:span text:style-name="Zag_5f_11"><text:span text:style-name="T51">как условия её самоактуализации:</text:span></text:span></text:p>
      <text:p text:style-name="P83"><text:span text:style-name="Zag_5f_11"><text:span text:style-name="T51">– формирование самоуважения и эмоционально-положительного отношения к себе, </text:span></text:span><text:span text:style-name="Zag_5f_11"><text:span text:style-name="T51">готовности открыто выражать и отстаивать свою позицию, критичности к своим поступкам и умения адекватно их оценивать;</text:span></text:span></text:p>
      <text:p text:style-name="P83"><text:span text:style-name="Zag_5f_11"><text:span text:style-name="T51">– развитие готовности к самостоятельным поступкам и действиям, ответственности за их результаты;</text:span></text:span></text:p>
      <text:p text:style-name="P83"><text:span text:style-name="Zag_5f_11"><text:span text:style-name="T51">– формирование целеустремлённости и настойчивости в достижении целей, готовности к преодолению трудностей и жизненного оптимизма;</text:span></text:span></text:p>
      <text:p text:style-name="P83"><text:span text:style-name="Zag_5f_11"><text:span text:style-name="T51">– формирование умения противостоять действиям и влияниям, представляющим угрозу жизни, здоровью, безопасности личности и общества, в пределах своих возможностей, в частности проявлять избирательность к информации, уважать частную жизнь и результаты труда других людей.</text:span></text:span></text:p>
      <text:p text:style-name="P89"><text:span text:style-name="Zag_5f_11"><text:span text:style-name="T43">Реализация ценностных ориентиров общего образования в единстве процессов обучения и воспитания, познавательного и личностного развития обучающихся на основе формирования общих учебных умений, обобщённых способов действия обеспечивает высокую эффективность решения жизненных задач и возможность саморазвития обучающихся.</text:span></text:span></text:p>
      <text:p text:style-name="P114"><text:span text:style-name="Zag_5f_11"><text:span text:style-name="T42"><text:s/>Понятие, функции, состав и характеристики универсальных учебных действий на ступени начального общего образования</text:span></text:span></text:p>
      <text:p text:style-name="P83"><text:span text:style-name="Zag_5f_11"><text:span text:style-name="T51">При оценке сформированности учебной деятельности учитывается возрастная специфика, которая заключается в постепенном переходе от совместной деятельности учителя и обучающегося к совместно-разделённой (в младшем школьном и младшем подростковом возрасте) и к самостоятельной с элементами самообразования и самовоспитания деятельности (в младшем подростковом и старшем подростковом возрасте).</text:span></text:span></text:p>
      <text:p text:style-name="P83"><text:span text:style-name="Zag_5f_11"><text:span text:style-name="T54">Понятие «универсальные учебные действия»</text:span></text:span></text:p>
      <text:p text:style-name="P83"><text:span text:style-name="Zag_5f_11"><text:span text:style-name="T51">В широком значении термин «универсальные учебные действия» означает умение учиться, т.·е. способность субъекта к саморазвитию и самосовершенствованию путём сознательного и активного присвоения нового социального опыта.</text:span></text:span></text:p>
      <text:p text:style-name="P83"><text:span text:style-name="Zag_5f_11"><text:span text:style-name="T51">Таким образом, достижение умения учиться предполагает полноценное освоение обучающимися всех компонентов учебной деятельности, которые включают: познавательные </text:span></text:span><text:span text:style-name="Zag_5f_11"><text:span text:style-name="T51">и учебные мотивы, учебную цель, учебную задачу, учебные действия и операции (ориентировка, преобразование материала, контроль и оценка). Умение учиться — существенный фактор повышения эффективности освоения учащимися предметных знаний, формирования умений и компетенций, образа мира и ценностно-смысловых оснований личностного морального выбора.</text:span></text:span></text:p>
      <text:p text:style-name="P87"><text:soft-page-break/><text:span text:style-name="Zag_5f_11"><text:span text:style-name="T59">27</text:span></text:span></text:p>
      <text:p text:style-name="P83"><text:span text:style-name="Zag_5f_11"><text:span text:style-name="T54">Функции универсальных учебных действий:</text:span></text:span></text:p>
      <text:p text:style-name="P83"><text:span text:style-name="Zag_5f_11"><text:span text:style-name="T51">· обеспечение возможностей обучающегося самостоятельно осуществлять деятельность </text:span></text:span><text:span text:style-name="Zag_5f_11"><text:span text:style-name="T51">учения, ставить учебные цели, искать и использовать необходимые средства и способы их </text:span></text:span><text:span text:style-name="Zag_5f_11"><text:span text:style-name="T51">достижения, контролировать и оценивать процесс и результаты деятельности;</text:span></text:span></text:p>
      <text:p text:style-name="P83"><text:span text:style-name="Zag_5f_11"><text:span text:style-name="T51">· создание условий для гармоничного развития личности и её самореализации на основе готовности к непрерывному образованию; обеспечение успешного усвоения знаний, формирования умений, навыков и компетентностей в любой предметной области.</text:span></text:span></text:p>
      <text:p text:style-name="P83"><text:span text:style-name="Zag_5f_11"><text:span text:style-name="T51">Универсальные учебные действия обеспечивают этапы усвоения учебного содержания и формирования психологических способностей обучающегося.</text:span></text:span></text:p>
      <text:p text:style-name="P87"><text:span text:style-name="Zag_5f_11"><text:span text:style-name="T52">Виды универсальных учебных действий</text:span></text:span></text:p>
      <text:p text:style-name="P83"><text:span text:style-name="Zag_5f_11"><text:span text:style-name="T51">В составе основных видов универсальных учебных действий, соответствующих ключевым целям общего образования, можно выделить четыре блока: </text:span></text:span><text:span text:style-name="Zag_5f_11"><text:span text:style-name="T54">личностный</text:span></text:span><text:span text:style-name="Zag_5f_11"><text:span text:style-name="T51">, </text:span></text:span><text:span text:style-name="Zag_5f_11"><text:span text:style-name="T54">регулятивный </text:span></text:span><text:span text:style-name="Zag_5f_11"><text:span text:style-name="T51">(</text:span></text:span><text:span text:style-name="Zag_5f_11"><text:span text:style-name="T53">включающий также действия саморегуляции</text:span></text:span><text:span text:style-name="Zag_5f_11"><text:span text:style-name="T51">), </text:span></text:span><text:span text:style-name="Zag_5f_11"><text:span text:style-name="T54">познавательный </text:span></text:span><text:span text:style-name="Zag_5f_11"><text:span text:style-name="T51">и </text:span></text:span><text:span text:style-name="Zag_5f_11"><text:span text:style-name="T54">коммуникативный</text:span></text:span><text:span text:style-name="Zag_5f_11"><text:span text:style-name="T51">.</text:span></text:span></text:p>
      <text:p text:style-name="P83"><text:span text:style-name="Zag_5f_11"><text:span text:style-name="T54">Личностные универсальные учебные действия </text:span></text:span><text:span text:style-name="Zag_5f_11"><text:span text:style-name="T51">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text:span></text:span><text:span text:style-name="Zag_5f_11"><text:span text:style-name="T51">ориентацию в социальных ролях и межличностных отношениях. Применительно к учебной деятельности следует выделить три </text:span></text:span><text:span text:style-name="Zag_5f_11"><text:span text:style-name="T53">вида</text:span></text:span><text:span text:style-name="Zag_5f_11"><text:span text:style-name="T51"> личностных </text:span></text:span><text:span text:style-name="Zag_5f_11"><text:span text:style-name="T53">действий</text:span></text:span><text:span text:style-name="Zag_5f_11"><text:span text:style-name="T51">: </text:span></text:span></text:p>
      <text:p text:style-name="P83"><text:span text:style-name="Zag_5f_11"><text:span text:style-name="T61">- личностное, профессиональное, жизненное самоопределение.</text:span></text:span></text:p>
      <text:p text:style-name="P83"><text:span text:style-name="Zag_5f_11"><text:span text:style-name="T51">- смыслообразование, т. е. установление обучающимися связи между целью учебной деятельности и её мотивом, другими словами, между результатом учения и тем, что побуждает к деятельности, ради чего она осуществляется. Ученик должен задаваться вопросом: </text:span></text:span><text:span text:style-name="Zag_5f_11"><text:span text:style-name="T53">какое значение и какой смысл имеет для меня учение? </text:span></text:span><text:span text:style-name="Zag_5f_11"><text:span text:style-name="T51">— и уметь на него </text:span></text:span><text:span text:style-name="Zag_5f_11"><text:span text:style-name="T51">отвечать;</text:span></text:span></text:p>
      <text:p text:style-name="P99"><text:span text:style-name="Zag_5f_11"><text:span text:style-name="T51"><text:s/>- нравственно-этическая ориентация, в том числе и оценивание усваиваемого содержания (исходя из социальных и личностных ценностей), обеспечивающее личностный моральный выбор.</text:span></text:span></text:p>
      <text:p text:style-name="P83"><text:span text:style-name="Zag_5f_11"><text:span text:style-name="T54">Регулятивные универсальные учебные действия </text:span></text:span><text:span text:style-name="Zag_5f_11"><text:span text:style-name="T51">обеспечивают обучающимся организацию своей учебной деятельности. К ним относятся:</text:span></text:span></text:p>
      <text:p text:style-name="P83"><text:span text:style-name="Zag_5f_11"><text:span text:style-name="T51">· целеполагание как постановка учебной задачи на основе соотнесения того, что уже известно и усвоено учащимися, и того, что ещё неизвестно;</text:span></text:span></text:p>
      <text:p text:style-name="P84"><text:span text:style-name="Zag_5f_11"><text:span text:style-name="T51">· планирование — определение последовательности промежуточных целей с учётом конечного результата; составление плана и последовательности действий;</text:span></text:span></text:p>
      <text:p text:style-name="P84"><text:span text:style-name="Zag_5f_11"><text:span text:style-name="T51">· прогнозирование — предвосхищение результата и уровня усвоения знаний, его временны</text:span></text:span><text:span text:style-name="Zag_5f_11"><text:span text:style-name="T51">х характеристик;</text:span></text:span></text:p>
      <text:p text:style-name="P84"><text:span text:style-name="Zag_5f_11"><text:span text:style-name="T51">· контроль в форме сличения способа действия и его результата с заданным эталоном с целью обнаружения отклонений и отличий от эталона;</text:span></text:span></text:p>
      <text:p text:style-name="P84"><text:span text:style-name="Zag_5f_11"><text:span text:style-name="T51">· <text:s/>коррекция — внесение необходимых дополнений и коррективо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товарищами;</text:span></text:span></text:p>
      <text:p text:style-name="P84"><text:span text:style-name="Zag_5f_11"><text:span text:style-name="T51">· 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span></text:span></text:p>
      <text:p text:style-name="P84"><text:span text:style-name="Zag_5f_11"><text:span text:style-name="T51">· саморегуляция как способность к мобилизации сил и энергии, к волевому усилию (к выбору в ситуации мотивационного конфликта) и преодолению препятствий.</text:span></text:span></text:p>
      <text:p text:style-name="P84"><text:span text:style-name="Zag_5f_11"><text:span text:style-name="T54">Познавательные универсальные учебные действия </text:span></text:span><text:span text:style-name="Zag_5f_11"><text:span text:style-name="T51">включают: общеучебные, логические учебные действия, а также постановку и решение проблемы.</text:span></text:span></text:p>
      <text:p text:style-name="P84"><text:span text:style-name="Zag_5f_11"><text:span text:style-name="T53">Общеучебные универсальные действия</text:span></text:span><text:span text:style-name="Zag_5f_11"><text:span text:style-name="T51">:</text:span></text:span></text:p>
      <text:p text:style-name="P84"><text:span text:style-name="Zag_5f_11"><text:span text:style-name="T51">· самостоятельное выделение и формулирование познавательной цели;</text:span></text:span></text:p>
      <text:p text:style-name="P88"><text:soft-page-break/><text:span text:style-name="Zag_5f_11"><text:span text:style-name="T51">28</text:span></text:span></text:p>
      <text:p text:style-name="P84"><text:span text:style-name="Zag_5f_11"><text:span text:style-name="T51">· поиск и выделение необходимой информации, в том числе решение рабочих задач с использованием общедоступных в начальной школе инструментов ИКТ и источников информации;</text:span></text:span></text:p>
      <text:p text:style-name="P84"><text:span text:style-name="Zag_5f_11"><text:span text:style-name="T51">· структурирование знаний;</text:span></text:span></text:p>
      <text:p text:style-name="P84"><text:span text:style-name="Zag_5f_11"><text:span text:style-name="T51">· осознанное и произвольное построение речевого высказывания в устной и письменной </text:span></text:span><text:span text:style-name="Zag_5f_11"><text:span text:style-name="T51">форме;</text:span></text:span></text:p>
      <text:p text:style-name="P84"><text:span text:style-name="Zag_5f_11"><text:span text:style-name="T51">· выбор наиболее эффективных способов решения задач в зависимости от конкретных условий;</text:span></text:span></text:p>
      <text:p text:style-name="P84"><text:span text:style-name="Zag_5f_11"><text:span text:style-name="T51">· рефлексия способов и условий действия, контроль и оценка процесса и результатов деятельности;</text:span></text:span></text:p>
      <text:p text:style-name="P84"><text:span text:style-name="Zag_5f_11"><text:span text:style-name="T51">·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 определение основной и второстепенной информации; свободная ориентация и восприятие текстов художественного, научного, публицистического и официально-делового стилей; понимание и адекватная оценка языка средств массовой информации;</text:span></text:span></text:p>
      <text:p text:style-name="P84"><text:span text:style-name="Zag_5f_11"><text:span text:style-name="T51">· постановка и формулирование проблемы, самостоятельное создание алгоритмов деятельности при решении проблем творческого и поискового характера.</text:span></text:span></text:p>
      <text:p text:style-name="P84"><text:span text:style-name="Zag_5f_11"><text:span text:style-name="T51">Особую группу общеучебных универсальных действий составляют з</text:span></text:span><text:span text:style-name="Zag_5f_11"><text:span text:style-name="T53">наково-символические действия</text:span></text:span><text:span text:style-name="Zag_5f_11"><text:span text:style-name="T51">:</text:span></text:span></text:p>
      <text:p text:style-name="P84"><text:span text:style-name="Zag_5f_11"><text:span text:style-name="T51">·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text:span></text:span></text:p>
      <text:p text:style-name="P84"><text:span text:style-name="Zag_5f_11"><text:span text:style-name="T51">· преобразование модели с целью выявления общих законов, определяющих данную предметную область.</text:span></text:span></text:p>
      <text:p text:style-name="P84"><text:span text:style-name="Zag_5f_11"><text:span text:style-name="T53">Логические универсальные действия</text:span></text:span><text:span text:style-name="Zag_5f_11"><text:span text:style-name="T51">:</text:span></text:span></text:p>
      <text:p text:style-name="P84"><text:span text:style-name="Zag_5f_11"><text:span text:style-name="T51">· анализ объектов с целью выделения признаков (существенных, несущественных);</text:span></text:span></text:p>
      <text:p text:style-name="P84"><text:span text:style-name="Zag_5f_11"><text:span text:style-name="T51">· синтез — составление целого из частей, в том числе самостоятельное достраивание с восполнением недостающих компонентов;</text:span></text:span></text:p>
      <text:p text:style-name="P84"><text:span text:style-name="Zag_5f_11"><text:span text:style-name="T51">· выбор оснований и критериев для сравнения, сериации, классификации объектов;</text:span></text:span></text:p>
      <text:p text:style-name="P84"><text:span text:style-name="Zag_5f_11"><text:span text:style-name="T51">· подведение под понятие, выведение следствий;</text:span></text:span></text:p>
      <text:p text:style-name="P84"><text:span text:style-name="Zag_5f_11"><text:span text:style-name="T51">· установление причинно-следственных связей, представление цепочек объектов и явлений;</text:span></text:span></text:p>
      <text:p text:style-name="P84"><text:span text:style-name="Zag_5f_11"><text:span text:style-name="T51">· построение логической цепочки рассуждений, анализ истинности утверждений;</text:span></text:span></text:p>
      <text:p text:style-name="P84"><text:span text:style-name="Zag_5f_11"><text:span text:style-name="T51">· доказательство;</text:span></text:span></text:p>
      <text:p text:style-name="P84"><text:span text:style-name="Zag_5f_11"><text:span text:style-name="T51">· выдвижение гипотез и их обоснование.</text:span></text:span></text:p>
      <text:p text:style-name="P84"><text:span text:style-name="Zag_5f_11"><text:span text:style-name="T53">Постановка и решение проблемы</text:span></text:span><text:span text:style-name="Zag_5f_11"><text:span text:style-name="T51">:</text:span></text:span></text:p>
      <text:p text:style-name="P84"><text:span text:style-name="Zag_5f_11"><text:span text:style-name="T51">· формулирование проблемы;</text:span></text:span></text:p>
      <text:p text:style-name="P84"><text:span text:style-name="Zag_5f_11"><text:span text:style-name="T51">· самостоятельное создание способов решения проблем творческого и поискового характера.</text:span></text:span></text:p>
      <text:p text:style-name="P84"><text:span text:style-name="Zag_5f_11"><text:span text:style-name="T54">Коммуникативные универсальные учебные действия </text:span></text:span><text:span text:style-name="Zag_5f_11"><text:span text:style-name="T51">обеспечивают социальную компетентность и учёт позиции других людей, партнёров по общению или деятельности; умение слушать и вступать в диалог; участвовать в коллективном обсуждении проблем; интегрироваться в группу сверстников и строить продуктивное взаимодействие и сотрудничество со сверстниками и взрослыми.</text:span></text:span></text:p>
      <text:p text:style-name="P84"><text:span text:style-name="Zag_5f_11"><text:span text:style-name="T51">К коммуникативным действиям относятся:</text:span></text:span></text:p>
      <text:p text:style-name="P84"><text:span text:style-name="Zag_5f_11"><text:span text:style-name="T51">· планирование учебного сотрудничества с учителем и сверстниками — определение цели, функций участников, способов взаимодействия;</text:span></text:span></text:p>
      <text:p text:style-name="P84"><text:span text:style-name="Zag_5f_11"><text:span text:style-name="T51">· постановка вопросов — инициативное сотрудничество в поиске и сборе информации;</text:span></text:span></text:p>
      <text:p text:style-name="P84"><text:span text:style-name="Zag_5f_11"><text:span text:style-name="T51">·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span></text:span></text:p>
      <text:p text:style-name="P88"><text:soft-page-break/><text:span text:style-name="Zag_5f_11"><text:span text:style-name="T51">29</text:span></text:span></text:p>
      <text:p text:style-name="P84"><text:span text:style-name="Zag_5f_11"><text:span text:style-name="T51">· управление поведением партнёра — контроль, коррекция, оценка его действий;</text:span></text:span></text:p>
      <text:p text:style-name="P84"><text:span text:style-name="Zag_5f_11"><text:span text:style-name="T51">· умение с достаточной полнотой и точностью выражать свои мысли в соответствии с 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text:span></text:span><text:span text:style-name="Zag_5f_11"><text:span text:style-name="T51">современных средств коммуникации.</text:span></text:span></text:p>
      <text:p text:style-name="P84"><text:span text:style-name="Zag_5f_11"><text:span text:style-name="T51">Развитие системы универсальных учебных действий в составе личностных, регулятивных, </text:span></text:span><text:span text:style-name="Zag_5f_11"><text:span text:style-name="T51">познавательных и коммуникативных действий, определяющих развитие психологических способностей личности, осуществляется в рамках нормативно‑возрастного развития личностной и познавательной сфер ребёнка. Процесс обучения задаёт содержание и характеристики учебной деятельности ребёнка и тем самым определяет зону ближайшего развития указанных универсальных учебных действий (их уровень развития, соответствующий «высокой норме») и их свойства.</text:span></text:span></text:p>
      <text:p text:style-name="P84"><text:span text:style-name="Zag_5f_11"><text:span text:style-name="T51">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 Так:</text:span></text:span></text:p>
      <text:p text:style-name="P84"><text:span text:style-name="Zag_5f_11"><text:span text:style-name="T51">· из общения и сорегуляции развивается способность ребёнка регулировать свою деятельность;</text:span></text:span></text:p>
      <text:p text:style-name="P84"><text:span text:style-name="Zag_5f_11"><text:span text:style-name="T51">· из оценок окружающих и в первую очередь оценок близкого и взрослого формируется представление о себе и своих возможностях, появляется самопринятие и самоуважение, т.·е. самооценка и Я‑концепция как результат самоопределения;</text:span></text:span></text:p>
      <text:p text:style-name="P84"><text:span text:style-name="Zag_5f_11"><text:span text:style-name="T51">· из ситуативно-познавательного и внеситуативно-познавательного общения формируются познавательные действия ребёнка.</text:span></text:span></text:p>
      <text:p text:style-name="P84"><text:span text:style-name="Zag_5f_11"><text:span text:style-name="T51">Содержание и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й к себе. Именно поэтому особое внимание в программе развития универсальных учебных действий уделяется становлению </text:span></text:span><text:span text:style-name="Zag_5f_11"><text:span text:style-name="T51">коммуникативных универсальных учебных действий.</text:span></text:span></text:p>
      <text:p text:style-name="P84"><text:span text:style-name="Zag_5f_11"><text:span text:style-name="T51">По мере становления личностных действий ребёнка (смыслообразование и самоопределение, нравственно-этическая ориентация) функционирование и развитие универсальных учебных действий (коммуникативных, познавательных и регулятивных) претерпевает значительные изменения. Регуляция общения, кооперации и сотрудничества проектирует определённые достижения и результаты ребёнка, что вторично приводит к изменению характера его общения и Я‑концепции.</text:span></text:span></text:p>
      <text:p text:style-name="P90"><text:span text:style-name="Zag_5f_11"><text:span text:style-name="T43">Познавательные действия также являются существенным ресурсом достижения успеха и оказывают влияние как на эффективность самой деятельности и коммуникации, так и на самооценку, смыслообразование и самоопределение учащегося.</text:span></text:span></text:p>
      <text:p text:style-name="P115"><text:span text:style-name="Zag_5f_11"><text:span text:style-name="T42">Связь универсальных учебных действий с содержанием учебных предметов</text:span></text:span></text:p>
      <text:p text:style-name="P84"><text:span text:style-name="Zag_5f_11"><text:span text:style-name="T51">На ступени начального общего образования имеет особое значение обеспечение при организации учебного процесса сбалансированного развития у обучающихся логического, наглядно-образного и знаково-символического мышления, исключающее риск развития формализма мышления, формирования псевдологического мышления. Существенную роль в этом играют такие учебные предметы, как «Литературное чтение», «Технология», «Изобразительное искусство», «Музыка».</text:span></text:span></text:p>
      <text:p text:style-name="P84"><text:span text:style-name="Zag_5f_11"><text:span text:style-name="T51">Каждый учебный предмет в зависимости от предметного содержания и релевантных способов организации учебной деятельности обучающихся раскрывает определённые возможности для формирования универсальных учебных действий.</text:span></text:span></text:p>
      <text:p text:style-name="P84"><text:span text:style-name="Zag_5f_11"><text:span text:style-name="T51">В частности, учебный предмет </text:span></text:span><text:span text:style-name="Zag_5f_11"><text:span text:style-name="T54">«Русский язык»</text:span></text:span><text:span text:style-name="Zag_5f_11"><text:span text:style-name="T52"> </text:span></text:span><text:span text:style-name="Zag_5f_11"><text:span text:style-name="T51">обеспечивает формирование познавательных, коммуникативных и регулятивных действий. Работа с текстом открывает </text:span></text:span></text:p>
      <text:p text:style-name="P88"><text:soft-page-break/><text:span text:style-name="Zag_5f_11"><text:span text:style-name="T51">30</text:span></text:span></text:p>
      <text:p text:style-name="P84"><text:span text:style-name="Zag_5f_11"><text:span text:style-name="T51">возможности для формирования логических действий анализа, сравнения, установления причинно-следственных связей. Ориентация в морфологической и синтаксической структуре языка и усвоение правил строения слова и предложения, графической формы букв обеспечивает развитие знаково-символических действий — замещения (например, звука буквой), моделирования (например, состава слова путём составления схемы) и преобразования модели (видоизменения слова). Изучение русского языка создаёт условия для формирования «языкового чутья» как результата ориентировки ребёнка в грамматической и синтаксической структуре <text:s/>языка и обеспечивает успешное развитие адекватных возрасту форм и функций речи, включая обобщающую и планирующую функции.</text:span></text:span></text:p>
      <text:p text:style-name="P84"><text:span text:style-name="Zag_5f_11"><text:span text:style-name="T54">«Литературное чтение».</text:span></text:span><text:span text:style-name="Zag_5f_11"><text:span text:style-name="T51"> Требования к результатам изучения учебного предмета включают формирование всех видов универсальных учебных действий личностных, коммуникативных, познавательных и регулятивных (с приоритетом развития ценностно-смысловой сферы и коммуникации).</text:span></text:span></text:p>
      <text:p text:style-name="P84"><text:span text:style-name="Zag_5f_11"><text:span text:style-name="T51">Литературное чтение — осмысленная, творческая духовная деятельность, обеспечивает освоение идейно-нравственного содержания художественной литературы, развитие эстетического восприятия, раскрывает нравственное значение поступков героев литературных произведений. На ступени начального общего образования важным средством организации </text:span></text:span><text:span text:style-name="Zag_5f_11"><text:span text:style-name="T51">понимания авторской позиции, отношения автора к героям произведения и отображаемой действительности является выразительное чтение.</text:span></text:span></text:p>
      <text:p text:style-name="P84"><text:span text:style-name="Zag_5f_11"><text:span text:style-name="T51">Учебные предметы «Литературное чтение» обеспечивают формирование следующих универсальных учебных действий:</text:span></text:span></text:p>
      <text:p text:style-name="P84"><text:span text:style-name="Zag_5f_11"><text:span text:style-name="T51">· смыслообразования через прослеживание судьбы героя и ориентацию учащегося в системе личностных смыслов;</text:span></text:span></text:p>
      <text:p text:style-name="P84"><text:span text:style-name="Zag_5f_11"><text:span text:style-name="T51">· самоопределения и самопознания на основе сравнения образа «Я» с героями литературных произведений посредством эмоционально-действенной идентификации;</text:span></text:span></text:p>
      <text:p text:style-name="P84"><text:span text:style-name="Zag_5f_11"><text:span text:style-name="T51">· основ гражданской идентичности путём знакомства с героическим историческим прошлым своего народа и своей страны и переживания гордости и эмоциональной </text:span></text:span><text:span text:style-name="Zag_5f_11"><text:span text:style-name="T51">сопричастности подвигам и достижениям её граждан;</text:span></text:span></text:p>
      <text:p text:style-name="P84"><text:span text:style-name="Zag_5f_11"><text:span text:style-name="T51">· эстетических ценностей и на их основе эстетических критериев;</text:span></text:span></text:p>
      <text:p text:style-name="P84"><text:span text:style-name="Zag_5f_11"><text:span text:style-name="T51">· нравственно-этического оценивания через выявление морального содержания и нравственного значения действий персонажей;</text:span></text:span></text:p>
      <text:p text:style-name="P84"><text:span text:style-name="Zag_5f_11"><text:span text:style-name="T51">· эмоционально-личностной децентрации на основе отождествления себя с героями произведения, соотнесения и сопоставления их позиций, взглядов и мнений;</text:span></text:span></text:p>
      <text:p text:style-name="P84"><text:span text:style-name="Zag_5f_11"><text:span text:style-name="T51">· умения понимать контекстную речь на основе воссоздания картины событий и поступков персонажей;</text:span></text:span></text:p>
      <text:p text:style-name="P84"><text:span text:style-name="Zag_5f_11"><text:span text:style-name="T51">· умения произвольно и выразительно строить контекстную речь с учётом целей коммуникации, особенностей слушателя, в том числе используя аудиовизуальные средства;</text:span></text:span></text:p>
      <text:p text:style-name="P84"><text:span text:style-name="Zag_5f_11"><text:span text:style-name="T51">· умения устанавливать логическую причинно-следственную последовательность событий и действий героев произведения;</text:span></text:span></text:p>
      <text:p text:style-name="P84"><text:span text:style-name="Zag_5f_11"><text:span text:style-name="T51">· умения строить план с выделением существенной и дополнительной информации.</text:span></text:span></text:p>
      <text:p text:style-name="P84"><text:span text:style-name="Zag_5f_11"><text:span text:style-name="T54">«Иностранный язык»</text:span></text:span><text:span text:style-name="Zag_5f_11"><text:span text:style-name="T52"> </text:span></text:span><text:span text:style-name="Zag_5f_11"><text:span text:style-name="T51">обеспечивает прежде всего развитие коммуникативных действий, формируя коммуникативную культуру обучающегося. Изучение иностранного языка способствует:</text:span></text:span></text:p>
      <text:p text:style-name="P84"><text:span text:style-name="Zag_5f_11"><text:span text:style-name="T51">· общему речевому развитию учащегося на основе формирования обобщённых лингвистических структур грамматики и синтаксиса;</text:span></text:span></text:p>
      <text:p text:style-name="P84"><text:span text:style-name="Zag_5f_11"><text:span text:style-name="T51">· развитию произвольности и осознанности монологической и диалогической речи;</text:span></text:span></text:p>
      <text:p text:style-name="P84"><text:span text:style-name="Zag_5f_11"><text:span text:style-name="T51">· развитию письменной речи;</text:span></text:span></text:p>
      <text:p text:style-name="P84"><text:span text:style-name="Zag_5f_11"><text:span text:style-name="T51">· формированию ориентации на партнёра, его высказывания, поведение, эмоциональное состояние и переживания; уважение интересов партнёра; умение слушать и слышать </text:span></text:span></text:p>
      <text:p text:style-name="P88"><text:soft-page-break/><text:span text:style-name="Zag_5f_11"><text:span text:style-name="T51">31</text:span></text:span></text:p>
      <text:p text:style-name="P84"><text:span text:style-name="Zag_5f_11"><text:span text:style-name="T51">собеседника: вести диалог, излагать и обосновывать своё мнение в понятной для собеседника форме.</text:span></text:span></text:p>
      <text:p text:style-name="P84"><text:span text:style-name="Zag_5f_11"><text:span text:style-name="T51">Знакомство обучающихся с культурой, историей и традициями других народов и мировой культурой, открытие универсальности детской субкультуры создаёт необходимые условия для формирования личностных универсальных действий — формирования гражданской идентичности личности, преимущественно в её общекультурном компоненте, и </text:span></text:span><text:span text:style-name="Zag_5f_11"><text:span text:style-name="T51">доброжелательного отношения, уважения и толерантности к другим странам и народам, </text:span></text:span><text:span text:style-name="Zag_5f_11"><text:span text:style-name="T51">компетентности в межкультурном диалоге.</text:span></text:span></text:p>
      <text:p text:style-name="P84"><text:span text:style-name="Zag_5f_11"><text:span text:style-name="T51">Изучение иностранного языка способствует развитию общеучебных познавательных действий, в первую очередь смыслового чтения (выделение субъекта и предиката текста; понимание смысла текста и умение прогнозироват</text:span></text:span><text:span text:style-name="Zag_5f_11"><text:span text:style-name="T16">ь развитие его сюжета; умение задавать вопросы, опираясь на смысл прочитанного текста; сочинение оригинального текста на основе плана).</text:span></text:span></text:p>
      <text:p text:style-name="P128"><text:span text:style-name="Zag_5f_11"><text:span text:style-name="T28">«Математика».</text:span></text:span><text:span text:style-name="Zag_5f_11"><text:span text:style-name="T26"> </text:span></text:span><text:span text:style-name="Zag_5f_11"><text:span text:style-name="T25">На ступени начального общего образования этот учебный предмет является основой развития у обучающихся познавательных универсальных действий, в первую очередь логических и алгоритмических. В процессе знакомства с математическими отношениями, зависимостями у школьников формируются учебные действия планирования последо</text:span></text:span><text:span text:style-name="Zag_5f_11"><text:span text:style-name="T25">вательности шагов при решении задач; различения способа и результата действия; выбора способа достижения поставленной цели; использования знаково-символических средств для моделирования математической ситуации, представления информации; сравнения и классификации (например, предметов, чисел, геометрических фигур) по существенному основанию. Особое значение имеет математика для формирования общего приёма решения задач как универсального учебного действия.</text:span></text:span></text:p>
      <text:p text:style-name="P128"><text:span text:style-name="Zag_5f_11"><text:span text:style-name="T25">Формирование моделирования как универсального учебного действия осуществляется в рамках практически всех учебных предметов на этой ступени образования. В процессе обучения обучающийся осваивает систему социально принятых <text:s/>знаков и символов, существующих в современной культуре и необходимых как для обучения, так и для его социализации.</text:span></text:span></text:p>
      <text:p text:style-name="P84"><text:span text:style-name="Zag_5f_11"><text:span text:style-name="T54">«Окружающий мир».</text:span></text:span><text:span text:style-name="Zag_5f_11"><text:span text:style-name="T51"> Этот предмет выполняет интегрирующую функцию и обеспечивает </text:span></text:span><text:span text:style-name="Zag_5f_11"><text:span text:style-name="T51">формирование у обучающихся целостной научной картины природного и социокультурного мира, отношений человека с природой, обществом, другими людьми, государством, осознания своего места в обществе, создавая основу становления мировоззрения, жизненного самоопределения и формирования российской гражданской идентичности личности.</text:span></text:span></text:p>
      <text:p text:style-name="P84"><text:span text:style-name="Zag_5f_11"><text:span text:style-name="T51">В сфере личностных универсальных действий изучение предмета «Окружающий мир» обеспечивает формирование:</text:span></text:span></text:p>
      <text:p text:style-name="P84"><text:span text:style-name="Zag_5f_11"><text:span text:style-name="T51">· умения различать государственную символику Российской Федерации и своего региона, описывать достопримечательности столицы и родного края, находить на карте Российскую Федерацию, Москву — столицу России, свой регион и его столицу; ознакомление с особенностями некоторых зарубежных стран;</text:span></text:span></text:p>
      <text:p text:style-name="P84"><text:span text:style-name="Zag_5f_11"><text:span text:style-name="T51">· формирование основ исторической памяти — умения различать в историческом времени прошлое, настоящее, будущее, ориентации в основных исторических событиях своего народа и России и ощущения чувства гордости за славу и достижения своего народа и России, фиксировать в информационной среде элементы истории семьи, своего региона;</text:span></text:span></text:p>
      <text:p text:style-name="P84"><text:span text:style-name="Zag_5f_11"><text:span text:style-name="T51">· развитие морально-этического сознания — норм и правил взаимоотношений человека с другими людьми, социальными группами и сообществами.</text:span></text:span></text:p>
      <text:p text:style-name="P84"><text:span text:style-name="Zag_5f_11"><text:span text:style-name="T51">Изучение предмета «Окружающий мир» способствует формированию общепознавательных универсальных учебных действий:</text:span></text:span></text:p>
      <text:p text:style-name="P84"><text:span text:style-name="Zag_5f_11"><text:span text:style-name="T51">· овладению начальными формами исследовательской деятельности, включая умения поиска и работы с информацией;</text:span></text:span></text:p>
      <text:p text:style-name="P84"><text:span text:style-name="Zag_5f_11"><text:span text:style-name="T51">· формированию действий замещения и моделирования (использования готовых моделей </text:span></text:span></text:p>
      <text:p text:style-name="P88"><text:soft-page-break/><text:span text:style-name="Zag_5f_11"><text:span text:style-name="T51">32</text:span></text:span></text:p>
      <text:p text:style-name="P84"><text:span text:style-name="Zag_5f_11"><text:span text:style-name="T51">для объяснения явлений или выявления свойств объектов и создания моделей);</text:span></text:span></text:p>
      <text:p text:style-name="P84"><text:span text:style-name="Zag_5f_11"><text:span text:style-name="T51">· формированию логических действий сравнения, подведения под понятия, аналогии, классификации объектов живой и неживой природы на основе внешних признаков или известных характерных свойств; установления причинно-следственных связей в окружающем мире, в том числе на многообразном материале природы и культуры родного края.</text:span></text:span></text:p>
      <text:p text:style-name="P84"><text:span text:style-name="Zag_5f_11"><text:span text:style-name="T52">«</text:span></text:span><text:span text:style-name="Zag_5f_11"><text:span text:style-name="T54">Музыка».</text:span></text:span><text:span text:style-name="Zag_5f_11"><text:span text:style-name="T51"> Этот предмет обеспечивает формирование личностных, коммуникативных, познавательных действий. На основе освоения обучающимися мира музыкального искусства в </text:span></text:span><text:span text:style-name="Zag_5f_11"><text:span text:style-name="T51">сфере личностных действий будут сформированы эстетические и ценностно‑смысловые ориентации учащихся, создающие основу для формирования позитивной самооценки, самоуважения, жизненного оптимизма, потребности в творческом самовыражении. Приобщение к достижениям национальной, российской и мировой музыкальной культуры и традициям, многообразию музыкального фольклора России, образцам народной и профессиональной музыки обеспечит формирование российской гражданской идентичности и толерантности как основы жизни в поликультурном обществе.</text:span></text:span></text:p>
      <text:p text:style-name="P84"><text:span text:style-name="Zag_5f_11"><text:span text:style-name="T51">Будут сформированы коммуникативные универсальные учебные действия на основе развития эмпатии и умения выявлять выраженные в музыке настроения и чувства и передавать свои чувства и эмоции на основе творческого самовыражения.</text:span></text:span></text:p>
      <text:p text:style-name="P84"><text:span text:style-name="Zag_5f_11"><text:span text:style-name="T51">В области развития общепознавательных действий изучение музыки будет способствовать формированию замещения и моделирования.</text:span></text:span></text:p>
      <text:p text:style-name="P84"><text:span text:style-name="Zag_5f_11"><text:span text:style-name="T54">«Изобразительное искусство».</text:span></text:span><text:span text:style-name="Zag_5f_11"><text:span text:style-name="T51"> Развивающий потенциал этого предмета связан с формированием личностных, познавательных, регулятивных действий.</text:span></text:span></text:p>
      <text:p text:style-name="P84"><text:span text:style-name="Zag_5f_11"><text:span text:style-name="T51">Моделирующий характер изобразительной деятельности создаёт условия для формирования общеучебных действий, замещения и моделирования в продуктивной деятельности учащихся явлений и объектов природного и социокультурного мира. Такое моделирование является основой развития познания ребёнком мира и способствует формированию логических операций сравнения, установления тождества и различий, аналогий, причинно-следственных связей и отношений. При создании продукта изобразительной деятельности особые требования предъявляются к регулятивным действиям — целеполаганию как формированию замысла, планированию и организации действий в </text:span></text:span><text:span text:style-name="Zag_5f_11"><text:span text:style-name="T51">соответствии с целью, умению контролировать соответствие выполняемых действий способу, внесению корректив на основе предвосхищения будущего результата и его соответствия замыслу.</text:span></text:span></text:p>
      <text:p text:style-name="P84"><text:span text:style-name="Zag_5f_11"><text:span text:style-name="T51">В сфере личностных действий приобщение к мировой и отечественной культуре и освоение сокровищницы изобразительного искусства, народных, национальных традиций, искусства других народов обеспечивают формирование гражданской идентичности личности, толерантности, эстетических ценностей и вкусов, новой системы мотивов, включая мотивы творческого самовыражения, способствуют развитию позитивной самооценки и самоуважения учащихся.</text:span></text:span></text:p>
      <text:p text:style-name="P84"><text:span text:style-name="Zag_5f_11"><text:span text:style-name="T54">«Технология».</text:span></text:span><text:span text:style-name="Zag_5f_11"><text:span text:style-name="T53"> </text:span></text:span><text:span text:style-name="Zag_5f_11"><text:span text:style-name="T51">Специфика этого предмета и его значимость для формирования универсальных учебных действий обусловлена:</text:span></text:span></text:p>
      <text:p text:style-name="P84"><text:span text:style-name="Zag_5f_11"><text:span text:style-name="T51">· ключевой ролью предметно-преобразовательной деятельности как основы формирования системы универсальных учебных действий;</text:span></text:span></text:p>
      <text:p text:style-name="P84"><text:span text:style-name="Zag_5f_11"><text:span text:style-name="T51">· значением универсальных учебных действий моделирования и планирования, которые являются непосредственным предметом усвоения в ходе выполнения различных заданий по курсу (так, в ходе решения задач на конструирование обучающиеся учатся использовать схемы, карты и модели, задающие полную ориентировочную основу выполнения предложенных заданий и позволяющие выделять необходимую систему ориентиров);</text:span></text:span></text:p>
      <text:p text:style-name="P84"><text:span text:style-name="Zag_5f_11"><text:span text:style-name="T51">· специальной организацией процесса планомерно-поэтапной отработки предметно‑преобразовательной деятельности обучающихся в генезисе и развитии </text:span></text:span></text:p>
      <text:p text:style-name="P88"><text:soft-page-break/><text:span text:style-name="Zag_5f_11"><text:span text:style-name="T51">33</text:span></text:span></text:p>
      <text:p text:style-name="P84"><text:span text:style-name="Zag_5f_11"><text:span text:style-name="T51">психологических новообразований младшего школьного возраста — умении осуществлять анализ, действовать во внутреннем умственном плане; рефлексии как осознании содержания и оснований выполняемой деятельности;</text:span></text:span></text:p>
      <text:p text:style-name="P84"><text:span text:style-name="Zag_5f_11"><text:span text:style-name="T51">· широким использованием форм группового сотрудничества и проектных форм работы </text:span></text:span><text:span text:style-name="Zag_5f_11"><text:span text:style-name="T51">для реализации учебных целей курса;</text:span></text:span></text:p>
      <text:p text:style-name="P84"><text:span text:style-name="Zag_5f_11"><text:span text:style-name="T51">· формирование первоначальных элементов ИКТ-компетентности учащихся.</text:span></text:span></text:p>
      <text:p text:style-name="P84"><text:span text:style-name="Zag_5f_11"><text:span text:style-name="T51">Изучение технологии обеспечивает реализацию следующих целей:</text:span></text:span></text:p>
      <text:p text:style-name="P84"><text:span text:style-name="Zag_5f_11"><text:span text:style-name="T51">· формирование картины мира материальной и духовной культуры как продукта </text:span></text:span><text:span text:style-name="Zag_5f_11"><text:span text:style-name="T51">творческой предметно-преобразующей деятельности человека;</text:span></text:span></text:p>
      <text:p text:style-name="P84"><text:span text:style-name="Zag_5f_11"><text:span text:style-name="T51">· развитие знаково-символического и пространственного мышления, творческого и репродуктивного воображения на основе развития способности учащегося к моделированию и отображению объекта и процесса его преобразования в форме моделей (рисунков, планов, схем, чертежей);</text:span></text:span></text:p>
      <text:p text:style-name="P84"><text:span text:style-name="Zag_5f_11"><text:span text:style-name="T51">· развитие регулятивных действий, включая целеполагание; планирование (умение составлять план действий и применять его для решения задач); прогнозирование (предвосхищение будущего результата при различных условиях выполнения действия), контроль, коррекцию и оценку;</text:span></text:span></text:p>
      <text:p text:style-name="P84"><text:span text:style-name="Zag_5f_11"><text:span text:style-name="T51">· формирование внутреннего плана на основе поэтапной отработки предметно-преобразовательных действий;</text:span></text:span></text:p>
      <text:p text:style-name="P84"><text:span text:style-name="Zag_5f_11"><text:span text:style-name="T51">· развитие планирующей и регулирующей функции речи;</text:span></text:span></text:p>
      <text:p text:style-name="P84"><text:span text:style-name="Zag_5f_11"><text:span text:style-name="T51">· развитие коммуникативной компетентности обучающихся на основе организации совместно-продуктивной деятельности;</text:span></text:span></text:p>
      <text:p text:style-name="P84"><text:span text:style-name="Zag_5f_11"><text:span text:style-name="T51">· развитие эстетических представлений и критериев на основе изобразительной и художественной конструктивной деятельности;</text:span></text:span></text:p>
      <text:p text:style-name="P84"><text:span text:style-name="Zag_5f_11"><text:span text:style-name="T51">· формирование мотивации успеха и достижений младших школьников, творческой самореализации на основе эффективной организации предметно-преобразующей символико-моделирующей деятельности;</text:span></text:span></text:p>
      <text:p text:style-name="P84"><text:span text:style-name="Zag_5f_11"><text:span text:style-name="T51">· ознакомление обучающихся с миром профессий и их социальным значением, историей их возникновения и развития как первой ступенью формирования готовности к предварительному профессиональному самоопределению;</text:span></text:span></text:p>
      <text:p text:style-name="P84"><text:span text:style-name="Zag_5f_11"><text:span text:style-name="T51">· фомирование ИКТ‑компетентности обучающихся, включая ознакомление с правилами жизни людей в мире информации: избирательность в потреблении информации, уважение к личной информации другого человека, к процессу познания учения, к состоянию неполного знания и <text:s/>другим аспектам.</text:span></text:span></text:p>
      <text:p text:style-name="P84"><text:span text:style-name="Zag_5f_11"><text:span text:style-name="T54">«Физическая культура».</text:span></text:span><text:span text:style-name="Zag_5f_11"><text:span text:style-name="T51"> Этот предмет обеспечивает формирование личностных универсальных действий:</text:span></text:span></text:p>
      <text:p text:style-name="P84"><text:span text:style-name="Zag_5f_11"><text:span text:style-name="T51">· основ общекультурной и российской гражданской идентичности как чувства гордости за достижения в мировом и отечественном спорте;</text:span></text:span></text:p>
      <text:p text:style-name="P84"><text:span text:style-name="Zag_5f_11"><text:span text:style-name="T51">· освоение моральных норм помощи тем, кто в ней нуждается, готовности принять на себя ответственность;</text:span></text:span></text:p>
      <text:p text:style-name="P84"><text:span text:style-name="Zag_5f_11"><text:span text:style-name="T51">· развитие мотивации достижения и готовности к преодолению трудностей на основе конструктивных стратегий совладания и умения мобилизовать свои личностные и физические ресурсы, стрессоустойчивости;</text:span></text:span></text:p>
      <text:p text:style-name="P84"><text:span text:style-name="Zag_5f_11"><text:span text:style-name="T51">· освоение правил здорового и безопасного образа жизни.</text:span></text:span></text:p>
      <text:p text:style-name="P84"><text:span text:style-name="Zag_5f_11"><text:span text:style-name="T53">«Физическая культура» как учебный предмет способствует:</text:span></text:span></text:p>
      <text:p text:style-name="P84"><text:span text:style-name="Zag_5f_11"><text:span text:style-name="T51">· развитию умений планировать, регулировать, контролировать и оценивать свои действия;</text:span></text:span></text:p>
      <text:p text:style-name="P90"><text:span text:style-name="Zag_5f_11"><text:span text:style-name="T43">. развитию взаимодействия, ориентации на партнёра, сотрудничеству (в командных видах спорта — формированию умений планировать общую цель и пути её достижения; договариваться в отношении целей и способов действия, распределения функций и ролей в совместной </text:span></text:span></text:p>
      <text:p text:style-name="P91"><text:soft-page-break/><text:span text:style-name="Zag_5f_11"><text:span text:style-name="T43">34</text:span></text:span></text:p>
      <text:p text:style-name="P90"><text:span text:style-name="Zag_5f_11"><text:span text:style-name="T43">деятельности; конструктивно разрешать конфликты; осуществлять взаимный контроль; адекватно оценивать собственное поведение и поведение партнёра и вносить необходимые коррективы в интересах достижения общего результата).</text:span></text:span></text:p>
      <text:p text:style-name="P115"><text:span text:style-name="Zag_5f_11"><text:span text:style-name="T42"><text:s/>Информационно-коммуникационные технологии – инструментарий универсальных учебных действий. Подпрограмма формирования ИКТ-компетентности обучающихся</text:span></text:span></text:p>
      <text:p text:style-name="P128"><text:span text:style-name="Zag_5f_11"><text:span text:style-name="T25"><text:s/></text:span></text:span><text:span text:style-name="Zag_5f_11"><text:span text:style-name="T25">Ориентировка младших школьников в информационных и коммуникативных технологиях (ИКТ) и формирование способности их грамотно применять (ИКТ-компетентность) являются одними из важных элементов формирования универсальных учебных действий обучающихся </text:span></text:span><text:span text:style-name="Zag_5f_11"><text:span text:style-name="T25">на ступени начального общего образования. </text:span></text:span></text:p>
      <text:p text:style-name="P128"><text:span text:style-name="Zag_5f_11"><text:span text:style-name="T26">При освоении личностных действий ведётся формирование:</text:span></text:span></text:p>
      <text:p text:style-name="P84"><text:span text:style-name="Zag_5f_11"><text:span text:style-name="T51">· критического отношения к информации и избирательности её восприятия;</text:span></text:span></text:p>
      <text:p text:style-name="P84"><text:span text:style-name="Zag_5f_11"><text:span text:style-name="T51">· уважения к информации о частной жизни и информационным результатам деятельности других людей;</text:span></text:span></text:p>
      <text:p text:style-name="P128"><text:span text:style-name="Zag_5f_11"><text:span text:style-name="T25">· основ правовой культуры в области использования информации.</text:span></text:span></text:p>
      <text:p text:style-name="P128"><text:span text:style-name="Zag_5f_11"><text:span text:style-name="T26">При освоении регулятивных универсальных учебных действий обеспечивается:</text:span></text:span></text:p>
      <text:p text:style-name="P84"><text:span text:style-name="Zag_5f_11"><text:span text:style-name="T51">· оценка условий, <text:s/>алгоритмов и результатов действий, выполняемых в информационной среде;</text:span></text:span></text:p>
      <text:p text:style-name="P84"><text:span text:style-name="Zag_5f_11"><text:span text:style-name="T51">· использование результатов действия, размещённых в <text:s/>информационной среде, для оценки <text:s/>и коррекции выполненного действия;</text:span></text:span></text:p>
      <text:p text:style-name="P128"><text:span text:style-name="Zag_5f_11"><text:span text:style-name="T25">· создание цифрового портфолио учебных достижений учащегося.</text:span></text:span></text:p>
      <text:p text:style-name="P128"><text:span text:style-name="Zag_5f_11"><text:span text:style-name="T25">При освоении познавательных универсальных учебных действий ИКТ играют ключевую роль в таких о</text:span></text:span><text:span text:style-name="Zag_5f_11"><text:span text:style-name="T26">бщеучебных универсальных действиях</text:span></text:span><text:span text:style-name="Zag_5f_11"><text:span text:style-name="T25">, как:</text:span></text:span></text:p>
      <text:p text:style-name="P84"><text:span text:style-name="Zag_5f_11"><text:span text:style-name="T51">· поиск информации;</text:span></text:span></text:p>
      <text:p text:style-name="P84"><text:span text:style-name="Zag_5f_11"><text:span text:style-name="T51">· фиксация (запись) информации с помощью различных технических средств;</text:span></text:span></text:p>
      <text:p text:style-name="P84"><text:span text:style-name="Zag_5f_11"><text:span text:style-name="T51">· структурирование информации, её организация и представление в виде диаграмм, картосхем, линий времени и пр.;</text:span></text:span></text:p>
      <text:p text:style-name="P84"><text:span text:style-name="Zag_5f_11"><text:span text:style-name="T51">· создание простых гипермедиасообщений;</text:span></text:span></text:p>
      <text:p text:style-name="P128"><text:span text:style-name="Zag_5f_11"><text:span text:style-name="T25">· построение простейших моделей объектов и процессов.</text:span></text:span></text:p>
      <text:p text:style-name="P128"><text:span text:style-name="Zag_5f_11"><text:span text:style-name="T25">ИКТ является важным инструментом для формирования коммуникативных универсальных учебных действий. Для этого используются:</text:span></text:span></text:p>
      <text:p text:style-name="P84"><text:span text:style-name="Zag_5f_11"><text:span text:style-name="T51">· обмен гипермедиасообщениями;</text:span></text:span></text:p>
      <text:p text:style-name="P84"><text:span text:style-name="Zag_5f_11"><text:span text:style-name="T51">· выступление с аудиовизуальной поддержкой;</text:span></text:span></text:p>
      <text:p text:style-name="P84"><text:span text:style-name="Zag_5f_11"><text:span text:style-name="T51">· фиксация хода коллективной/личной коммуникации;</text:span></text:span></text:p>
      <text:p text:style-name="P128"><text:span text:style-name="Zag_5f_11"><text:span text:style-name="T25">· общение в цифровой среде (электронная почта, чат, видеоконференция, форум, блог).</text:span></text:span></text:p>
      <text:p text:style-name="P128"><text:span text:style-name="Zag_5f_11"><text:span text:style-name="T25">Формирование ИКТ-компетентности обучающихся происходит в рамках системно-деятельностного подхода, в процессе изучения всех без исключения предметов учебного плана. Освоение умений работать с информацией и использовать инструменты ИКТ также может входить в содержание факультативных курсов, кружков, внеклассной деятельности школьников.</text:span></text:span></text:p>
      <text:p text:style-name="P128"><text:span text:style-name="Zag_5f_11"><text:span text:style-name="T26">Подпрограмма формирования ИКТ-компетентности включает следующие разделы.</text:span></text:span></text:p>
      <text:p text:style-name="P128"><text:span text:style-name="Zag_5f_11"><text:span text:style-name="T28">Знакомство со средствами ИКТ. </text:span></text:span><text:span text:style-name="Zag_5f_11"><text:span text:style-name="T25">Использование эргономичных и безопасных для здоровья приёмов работы со средствами ИКТ. Выполнение компенсирующих упражнений. Организация системы файлов и папок, запоминание изменений в файле, именование файлов и папок. Распечатка файла.</text:span></text:span></text:p>
      <text:p text:style-name="P128"><text:span text:style-name="Zag_5f_11"><text:span text:style-name="T28">Запись, фиксация информации.</text:span></text:span><text:span text:style-name="Zag_5f_11"><text:span text:style-name="T25"> Ввод информации в компьютер с фото‑ и видеокамеры. Сканирование изображений и текстов. Запись (сохранение) вводимой информации. Распознавание текста, введённого как изображение. Учёт ограничений в объёме записываемой информации, использование сменных носителей (флэш‑карт).</text:span></text:span></text:p>
      <text:p text:style-name="P133"><text:span text:style-name="Zag_5f_11"><text:span text:style-name="T36">35</text:span></text:span></text:p>
      <text:p text:style-name="P128"><text:span text:style-name="Zag_5f_11"><text:span text:style-name="T28">Создание текстов с помощью компьютера.</text:span></text:span><text:span text:style-name="Zag_5f_11"><text:span text:style-name="T25"> Составление текста. Клавиатурное письмо. </text:span></text:span><text:soft-page-break/><text:span text:style-name="Zag_5f_11"><text:span text:style-name="T25">Основные правила и инструменты создания и оформления текста. Работа в простом текстовом редакторе. Полуавтоматический орфографический контроль. Набор текста на родном и иностранном языках, экранный перевод отдельных слов.</text:span></text:span></text:p>
      <text:p text:style-name="P128"><text:span text:style-name="Zag_5f_11"><text:span text:style-name="T28">Создание графических сообщений.</text:span></text:span><text:span text:style-name="Zag_5f_11"><text:span text:style-name="T26"> </text:span></text:span><text:span text:style-name="Zag_5f_11"><text:span text:style-name="T25">Рисование на графическом планшете. Создание пла</text:span></text:span><text:span text:style-name="Zag_5f_11"><text:span text:style-name="T25">нов территории. Создание диаграмм и деревьев.</text:span></text:span></text:p>
      <text:p text:style-name="P128"><text:span text:style-name="Zag_5f_11"><text:span text:style-name="T28">Редактирование сообщений.</text:span></text:span><text:span text:style-name="Zag_5f_11"><text:span text:style-name="T25"> Редактирование текста <text:s/>фотоизображений и их цепочек (слайд‑шоу), видео‑ и аудиозаписей.</text:span></text:span></text:p>
      <text:p text:style-name="P128"><text:span text:style-name="Zag_5f_11"><text:span text:style-name="T28">Создание новых сообщений путём комбинирования имеющихся.</text:span></text:span><text:span text:style-name="Zag_5f_11"><text:span text:style-name="T31"> </text:span></text:span><text:span text:style-name="Zag_5f_11"><text:span text:style-name="T25">Создание сообщения в виде цепочки экранов. Добавление на экран изображения, звука, текста. Презентация как </text:span></text:span><text:span text:style-name="Zag_5f_11"><text:span text:style-name="T25">письменное и устное сообщение. Использование ссылок из текста для организации информации. Пометка фрагмента изображения ссылкой. Добавление объектов и </text:span></text:span></text:p>
      <text:p text:style-name="P128"><text:span text:style-name="Zag_5f_11"><text:span text:style-name="T25">ссылок в географические карты и ленты времени. Составление нового изображения из готовых фрагментов (аппликация).</text:span></text:span></text:p>
      <text:p text:style-name="P128"><text:span text:style-name="Zag_5f_11"><text:span text:style-name="T28">Создание структурированных сообщений.</text:span></text:span><text:span text:style-name="Zag_5f_11"><text:span text:style-name="T25"> Создание письменного сообщения. Подготовка устного сообщения </text:span></text:span><text:span text:style-name="Zag_5f_11"><text:span text:style-name="T39">c</text:span></text:span><text:span text:style-name="Zag_5f_11"><text:span text:style-name="T25"> аудиовизуальной поддержкой, написание пояснений и тезисов.</text:span></text:span></text:p>
      <text:p text:style-name="P128"><text:span text:style-name="Zag_5f_11"><text:span text:style-name="T28">Представление и обработка данных.</text:span></text:span><text:span text:style-name="Zag_5f_11"><text:span text:style-name="T31"> </text:span></text:span><text:span text:style-name="Zag_5f_11"><text:span text:style-name="T25">Сбор числовых и аудиовизуальных данных в естественно-научных наблюдениях и экспериментах с использованием фото‑ или видеокамеры, цифровых датчиков. Графическое представление числовых данных: в виде графиков и диаграмм.</text:span></text:span></text:p>
      <text:p text:style-name="P128"><text:span text:style-name="Zag_5f_11"><text:span text:style-name="T28">Поиск информации. </text:span></text:span><text:span text:style-name="Zag_5f_11"><text:span text:style-name="T25">Поиск информации в соответствующих возрасту цифровых источниках. Поиск информации в Интернете, формулирование запроса, интерпретация результатов поиска. Сохранение найденного объекта. Составление списка используемых информационных источников. Использование ссылок для указания использованных информационных источников. Поиск информации в компьютере. Организация поиска по стандартным свойствам файлов, по наличию данного слова. Поиск в базах данных. Заполнение баз данных небольшого объёма.</text:span></text:span></text:p>
      <text:p text:style-name="P133"><text:span text:style-name="Zag_5f_11"><text:span text:style-name="T31">Коммуникация, проектирование, моделирование, управление </text:span></text:span></text:p>
      <text:p text:style-name="P133"><text:span text:style-name="Zag_5f_11"><text:span text:style-name="T31">и организация деятельности.</text:span></text:span></text:p>
      <text:p text:style-name="P128"><text:span text:style-name="Zag_5f_11"><text:span text:style-name="T25"><text:s/></text:span></text:span><text:span text:style-name="Zag_5f_11"><text:span text:style-name="T25">Передача сообщения, участие в диалоге с использованием средств ИКТ– электронной почты, чата, форума, аудио‑ и видеоконференции и пр. Выступление перед небольшой аудитори</text:span></text:span><text:span text:style-name="Zag_5f_11"><text:span text:style-name="T25">ей с устным сообщением с ИКТ-поддержкой. Размещение письменного сообщения в информационной образовательной среде. Коллективная коммуникативная деятельность в информационной образовательной среде. Непосредственная: фиксация хода и результатов обсуждения на экране и в файлах. Ведение дневников, социальное взаимодействие. Планирование и проведение исследований объектов и процессов внешнего мира с использованием средств ИКТ. Проектирование объектов и процессов реального мира, своей собственной деятельности и деятельности группы. Моделирование объектов и процессов реального мира и управления ими с использованием виртуальных лабораторий и механизмов, собранных из конструктора.</text:span></text:span></text:p>
      <text:p text:style-name="P128"><text:span text:style-name="Zag_5f_11"><text:span text:style-name="T25">Основное содержание программы «Формирование ИКТ‑компетентности обучающихся» </text:span></text:span><text:span text:style-name="Zag_5f_11"><text:span text:style-name="T36">реализуется средствами различных учебных предметов.</text:span></text:span><text:span text:style-name="Zag_5f_11"><text:span text:style-name="T25"> Важно, чтобы формирование того или иного элемента или компонента ИКТ-компетентности было непосредственно увязано с его применением. Тем самым обеспечивается:</text:span></text:span></text:p>
      <text:p text:style-name="P84"><text:span text:style-name="Zag_5f_11"><text:span text:style-name="T51">· естественная мотивация, цель обучения;</text:span></text:span></text:p>
      <text:p text:style-name="P84"><text:span text:style-name="Zag_5f_11"><text:span text:style-name="T51">· встроенный контроль результатов освоения ИКТ;</text:span></text:span></text:p>
      <text:p text:style-name="P84"><text:span text:style-name="Zag_5f_11"><text:span text:style-name="T51">· повышение эффективности применения ИКТ в данном предмете;</text:span></text:span></text:p>
      <text:p text:style-name="P128"><text:span text:style-name="Zag_5f_11"><text:span text:style-name="T25">· формирование цифрового портфолио по предмету, что важно для оценивания результатов освоения данного предмета.</text:span></text:span></text:p>
      <text:p text:style-name="P133"><text:span text:style-name="Zag_5f_11"><text:span text:style-name="T25">36</text:span></text:span></text:p>
      <text:p text:style-name="P128"><text:span text:style-name="Zag_5f_11"><text:span text:style-name="T25">При этом специфика ИКТ-компетентности сказывается и в том, что зачастую сам учитель не обладает достаточным уровнем профессиональной ИКТ-компетентности. Тем самым естественным образом создаётся контекст, в котором учитель сам осуществляет универсальные учебные действия и демонстрирует обучающимся, «как это делается».</text:span></text:span></text:p>
      <text:p text:style-name="P128"><text:soft-page-break/><text:span text:style-name="Zag_5f_11"><text:span text:style-name="T25">Распределение материала по различным предметам не является жёстким, начальное освоение тех или иных технологий и закрепление освоенного может происходить в ходе занятий по разным предметам. Предлагаемое в данной программе распределение направлено на достиже</text:span></text:span><text:span text:style-name="Zag_5f_11"><text:span text:style-name="T25">ние баланса между временем освоения и временем использования соответствующих </text:span></text:span><text:span text:style-name="Zag_5f_11"><text:span text:style-name="T25">умений в различных предметах.</text:span></text:span></text:p>
      <text:p text:style-name="P128"><text:span text:style-name="Zag_5f_11"><text:span text:style-name="T26">Вклад каждого предмета в формирование ИКТ-компетентности обучающихся:</text:span></text:span></text:p>
      <text:p text:style-name="P128"><text:span text:style-name="Zag_5f_11"><text:span text:style-name="T28">«Русский язык».</text:span></text:span><text:span text:style-name="Zag_5f_11"><text:span text:style-name="T25"> Различные способы передачи информации (буква, пиктограмма, </text:span></text:span><text:span text:style-name="Zag_5f_11"><text:span text:style-name="T25">иероглиф, рисунок). Источники информации и способы её поиска: словари, энциклопедии, библиотеки, в том числе компьютерные. Овладение квалифицированным клавиатурным письмом. Знакомство с основными правилами оформления текста на компьютере, основными инструментами создания и простыми видами редактирования текста. Использование полуавтоматического орфографического контроля.</text:span></text:span></text:p>
      <text:p text:style-name="P128"><text:span text:style-name="Zag_5f_11"><text:span text:style-name="T28">«Литературное чтение».</text:span></text:span><text:span text:style-name="Zag_5f_11"><text:span text:style-name="T25"> Работа с мультимедиасообщениями (включающими текст, иллюстрации, аудио‑ и видеофрагменты, ссылки). Анализ содержания, языковых особенностей и структуры мультимедиасообщения; определение роли и места иллюстративного ряда в тексте.</text:span></text:span></text:p>
      <text:p text:style-name="P128"><text:span text:style-name="Zag_5f_11"><text:span text:style-name="T25">Конструирование небольших сообщений, в том числе с добавлением иллюстраций, видео- и аудиофрагментов. Создание информационных объектов как иллюстраций к прочитанным художественным текстам. Презентация (письменная и устная) с опорой на тезисы и иллю</text:span></text:span><text:span text:style-name="Zag_5f_11"><text:span text:style-name="T25">стративный ряд на компьютере. Поиск информации для проектной деятельности на материале художественной литературы, в том числе в контролируемом Интернете.</text:span></text:span></text:p>
      <text:p text:style-name="P128"><text:span text:style-name="Zag_5f_11"><text:span text:style-name="T28">«Иностранный язык».</text:span></text:span><text:span text:style-name="Zag_5f_11"><text:span text:style-name="T26"> </text:span></text:span><text:span text:style-name="Zag_5f_11"><text:span text:style-name="T25">Подготовка плана и тезисов сообщения (в том числе гипермедиа); выступление с сообщением.</text:span></text:span></text:p>
      <text:p text:style-name="P128"><text:span text:style-name="Zag_5f_11"><text:span text:style-name="T25">Создание небольшого текста на компьютере. Фиксация собственной устной речи на иностранном языке в цифровой форме для самокорректировки, устное выступление в сопровождении аудио- и видеоподдержки. Восприятие и понимание основной информации в небольших устных и письменных сообщениях, в том числе полученных компьютерными способами коммуникации. Использование компьютерного словаря, экранного перевода отдельных слов.</text:span></text:span></text:p>
      <text:p text:style-name="P128"><text:span text:style-name="Zag_5f_11"><text:span text:style-name="T28">«Математика и информатика».</text:span></text:span><text:span text:style-name="Zag_5f_11"><text:span text:style-name="T25"> Применение математических знаний и представлений, а также методов информатики для решения учебных задач, начальный опыт применения математических знаний и информатических подходов в повседневных ситуациях. Представление, анализ и интерпретация данных в ходе работы с текстами, таблицами, диаграммами, несложными графами: извлечение необходимых данных, заполнение готовых форм (на бумаге и компьютере), объяснение, сравнение и обобщение информации. Выбор оснований для образования и выделения совокупностей. Представление причинно-следственных и временны2х связей с помощью цепочек. Работа с простыми геометрическими объектами в интерактивной среде компьютера: построение, изменение, измерение, сравнение геометрических объектов.</text:span></text:span></text:p>
      <text:p text:style-name="P128"><text:span text:style-name="Zag_5f_11"><text:span text:style-name="T28">«Окружающий мир».</text:span></text:span><text:span text:style-name="Zag_5f_11"><text:span text:style-name="T26"> </text:span></text:span><text:span text:style-name="Zag_5f_11"><text:span text:style-name="T25">Фиксация информации о внешнем мире и о самом себе с использованием инструментов ИКТ. Планирование и осуществление несложных наблюдений, сбор числовых данных, проведение опытов с помощью инструментов ИКТ. Поиск дополнительной информации для решения учебных и самостоятельных познавательных задач, в том числе в контролируемом Интернете. Создание информационных объектов <text:s/>в качестве отчёта о проведённых исследованиях.</text:span></text:span></text:p>
      <text:p text:style-name="P128"><text:span text:style-name="Zag_5f_11"><text:span text:style-name="T25"/></text:span></text:p>
      <text:p text:style-name="P133"><text:span text:style-name="Zag_5f_11"><text:span text:style-name="T25">37</text:span></text:span></text:p>
      <text:p text:style-name="P128"><text:span text:style-name="Zag_5f_11"><text:span text:style-name="T28">«Технология». </text:span></text:span><text:span text:style-name="Zag_5f_11"><text:span text:style-name="T25">Первоначальное знакомство с компьютером и всеми инструментами ИКТ: назначение, правила безопасной работы. Первоначальный опыт работы с простыми информационными объектами: текстом, рисунком, аудио- и видеофрагментами; сохранение результатов своей работы. Овладение приёмами поиска и использования информации, работы с доступными электронными ресурсами.</text:span></text:span></text:p>
      <text:p text:style-name="P128"><text:soft-page-break/><text:span text:style-name="Zag_5f_11"><text:span text:style-name="T28">«Искусство».</text:span></text:span><text:span text:style-name="Zag_5f_11"><text:span text:style-name="T26"> </text:span></text:span><text:span text:style-name="Zag_5f_11"><text:span text:style-name="T25">Знакомство с простыми графическим и растровым редакторами изображений, освоение простых форм редактирования изображений: поворот, вырезание, изменение контрастности, яркости, вырезание и добавление фрагмента, изменение последовательности экранов в слайд-шоу. Создание творческих графических работ, несложных видеосюжетов, на</text:span></text:span><text:span text:style-name="Zag_5f_11"><text:span text:style-name="T25">турной мультипликации и компьютерной анимации с собственным озвучиванием, музыкаль</text:span></text:span><text:span text:style-name="Zag_5f_11"><text:span text:style-name="T25">ных произведений, собранных из готовых фрагментов и музыкальных «петель» с использованием инструментов ИКТ.</text:span></text:span></text:p>
      <text:p text:style-name="P115"><text:span text:style-name="Zag_5f_11"><text:span text:style-name="T42"><text:s/>Обеспечение преемственности программы формирования универсальных учебных действий при переходе от дошкольного к начальному и основному общему образованию</text:span></text:span></text:p>
      <text:p text:style-name="P84"><text:span text:style-name="Zag_5f_11"><text:span text:style-name="T51">Проблема организации преемственности обучения затрагивает все звенья существующей образовательной системы, а именно: переходы из дошкольного образовательного учреждения (предшколы) в образовательное учреждение, реализующее основную образовательную программу начального общего образования и далее основную образовательную программу основного и среднего (полного) образования, и, наконец, в высшее учебное заведение. При этом, несмотря на огромные возрастно-психологические различия между обучающимися, переживаемые ими трудности переходных периодов имеют много общего.</text:span></text:span></text:p>
      <text:p text:style-name="P84"><text:span text:style-name="Zag_5f_11"><text:span text:style-name="T51">Основные проблемы обеспечения преемственности связаны с игнорированием задачи целенаправленного формирования таких универсальных учебных действий, как </text:span></text:span><text:span text:style-name="Zag_5f_11"><text:span text:style-name="T51">коммуникативные, речевые, регулятивные, общепознавательные, логические и др.</text:span></text:span></text:p>
      <text:p text:style-name="P84"><text:span text:style-name="Zag_5f_11"><text:span text:style-name="T51">Наиболее остро проблема преемственности стоит в двух ключевых точках — в момент поступления детей в школу (при переходе из предшкольного звена на ступень начального общего образования) и в период перехода обучающихся на ступень основного общего образования.</text:span></text:span></text:p>
      <text:p text:style-name="P84"><text:span text:style-name="Zag_5f_11"><text:span text:style-name="T51">Возникновение проблемы преемственности, находящей отражение в трудностях перехода обучающихся на новую ступень образовательной системы, имеет следующие </text:span></text:span><text:span text:style-name="Zag_5f_11"><text:span text:style-name="T53">причины:</text:span></text:span></text:p>
      <text:p text:style-name="P84"><text:span text:style-name="Zag_5f_11"><text:span text:style-name="T51">· недостаточно плавное, даже скачкообразное изменение методов и содержания обучения, которое при переходе на ступень основного общего образования, а затем среднего (полного) </text:span></text:span><text:span text:style-name="Zag_5f_11"><text:span text:style-name="T51">образования приводит к падению успеваемости и росту психологических трудностей у учащихся;</text:span></text:span></text:p>
      <text:p text:style-name="P84"><text:span text:style-name="Zag_5f_11"><text:span text:style-name="T51">· обучение на предшествующей ступени часто не обеспечивает достаточной готовности обучающихся к успешному включению в учебную деятельность нового, более сложного уровня. В частности, серьёзной проблемой остаётся недостаточная подготовленность значительного числа детей к обучению на русском <text:s/>языке.</text:span></text:span></text:p>
      <text:p text:style-name="P84"><text:span text:style-name="Zag_5f_11"><text:span text:style-name="T51">Исследования </text:span></text:span><text:span text:style-name="Zag_5f_11"><text:span text:style-name="T54">готовности детей к обучению в школе </text:span></text:span><text:span text:style-name="Zag_5f_11"><text:span text:style-name="T51">при переходе от предшкольного к начальному общему образованию показали, что обучение должно рассматриваться как комплексное образование, включающее в себя физическую и психологическую готовность.</text:span></text:span></text:p>
      <text:p text:style-name="P84"><text:span text:style-name="Zag_5f_11"><text:span text:style-name="T53">Физическая готовность </text:span></text:span><text:span text:style-name="Zag_5f_11"><text:span text:style-name="T51">определяется состоянием здоровья, уровнем морфофункциональной зрелости организма ребёнка, в том числе развитием двигательных навыков и качеств (тонкая моторная координация), физической и умственной работоспособности.</text:span></text:span></text:p>
      <text:p text:style-name="P84"><text:span text:style-name="Zag_5f_11"><text:span text:style-name="T53">Психологическая готовность </text:span></text:span><text:span text:style-name="Zag_5f_11"><text:span text:style-name="T51">к школе – сложная системная характеристика психического развития ребёнка 6—7 лет, которая предполагает сформированность психологических способностей и свойств, обеспечивающих принятие ребёнком новой социальной позиции </text:span></text:span></text:p>
      <text:p text:style-name="P88"><text:span text:style-name="Zag_5f_11"><text:span text:style-name="T51">38</text:span></text:span></text:p>
      <text:p text:style-name="P84"><text:span text:style-name="Zag_5f_11"><text:span text:style-name="T51">школьника; возможность выполнения им учебной деятельности сначала под руководством учителя, а затем переход к её самостоятельному осуществлению; усвоение системы научных понятий; освоение ребёнком новых форм кооперации и учебного сотрудничества в системе отношений с учителем и одноклассниками.</text:span></text:span></text:p>
      <text:p text:style-name="P128"><text:span text:style-name="Zag_5f_11"><text:span text:style-name="T25">Психологическая готовность к школе имеет следующую </text:span></text:span><text:span text:style-name="Zag_5f_11"><text:span text:style-name="T26">структуру: личностная готовность, умственная зрелость и произвольность регуляции поведения и деятельности.</text:span></text:span></text:p>
      <text:p text:style-name="P128"><text:soft-page-break/><text:span text:style-name="Zag_5f_11"><text:span text:style-name="T26">Личностная готовность</text:span></text:span><text:span text:style-name="Zag_5f_11"><text:span text:style-name="T25"> включает мотивационную готовность, коммуникативную готовность, сформированность Я-концепции и самооценки, эмоциональную зрелость. Мотивационная готовность предполагает сформированность социальных мотивов (стремление к социально значимому статусу, потребность в социальном признании, мотив социального долга), учебных и познавательных мотивов. Предпосылками возникновения этих мотивов служат, с </text:span></text:span><text:span text:style-name="Zag_5f_11"><text:span text:style-name="T25">одной </text:span></text:span><text:span text:style-name="Zag_5f_11"><text:span text:style-name="T25">стороны, формирующееся к концу дошкольного возраста желание детей поступить в школу, с другой — развитие любознательности и умственной активности.</text:span></text:span></text:p>
      <text:p text:style-name="P128"><text:span text:style-name="Zag_5f_11"><text:span text:style-name="T37">Мотивационная готовность</text:span></text:span><text:span text:style-name="Zag_5f_11"><text:span text:style-name="T25"> характеризуется первичным соподчинением мотивов с доминированием учебно-познавательных мотивов. Коммуникативная готовность выступает как готовность ребёнка к произвольному общению с учителем и сверстниками в контексте поставленной учебной задачи и учебного содержания. Коммуникативная готовность создаёт возможности для продуктивного сотрудничества ребёнка с учителем и трансляции культурного опыта в процессе обучения. Сформированность Я-концепции и самосознания характеризуется осознанием ребёнком своих физических возможностей, умений, нравственных качеств, переживаний (личное сознание), характера отношения к нему взрослых, способностью оценки своих достижений и личностных качеств, самокритичностью. Эмоциональная готовность выражается в освоении ребёнком социальных норм выражения чувств и в способности регулировать своё поведение на основе эмоционального предвосхищения и прогнозирования. Показателем эмоциональной готовности к школьному обучению является сформированность </text:span></text:span><text:span text:style-name="Zag_5f_11"><text:span text:style-name="T25">высших чувств – нравственных переживаний, интеллектуальных чувств (радость познания), эстетических чувств (чувство прекрасного). Выражением личностной готовности к школе является сформированность внутренней позиции школьника, подразумевающей готовность ребёнка принять новую социальную позицию и роль ученика, иерархию мотивов с высокой учебной мотивацией.</text:span></text:span></text:p>
      <text:p text:style-name="P128"><text:span text:style-name="Zag_5f_11"><text:span text:style-name="T26">Умственную зрелость</text:span></text:span><text:span text:style-name="Zag_5f_11"><text:span text:style-name="T25"> составляет интеллектуальная, речевая готовность и сформированность восприятия, памяти, внимания, воображения. Интеллектуальная готовность к школе включает особую познавательную позицию ребёнка в отношении мира (децентрацию), переход к понятийному интеллекту, понимание причинности явлений, развитие рассуждения как </text:span></text:span><text:span text:style-name="Zag_5f_11"><text:span text:style-name="T25">способа решения мыслительных задач, способность действовать в умственном плане, определённый набор знаний, представлений и умений. Речевая готовность предполагает сформированность фонематической, лексической, грамматической, синтаксической, семантической сторон речи; развитие номинативной, обобщающей, планирующей и регулирующей функций речи, диалогической и начальных форм контекстной речи, формирование особой теоретической позиции ребёнка в отношении речевой действительности и выделение слова как её единицы. Восприятие характеризуется всё большей осознанностью, опирается на использование системы общественных сенсорных эталонов и соответствующих перцептивных действий, основывается на взаимосвязи с речью и мышлением. Память и внимание приобретают черты опосредованности, наблюдается рост объёма и устойчивости внимания.</text:span></text:span></text:p>
      <text:p text:style-name="P128"><text:span text:style-name="Zag_5f_11"><text:span text:style-name="T25">Психологическая готовность в сфере воли и произвольности обеспечивает целенаправленность и планомерность управления ребёнком своей деятельностью и поведением. Воля находит отражение в возможности соподчинения мотивов, целеполагании и сохранении цели, способностях прилагать волевое усилие для её достижения. Произвольность выступает как умение строить своё поведение и деятельность в соответствии с предлагаемыми образцами и </text:span></text:span></text:p>
      <text:p text:style-name="P133"><text:span text:style-name="Zag_5f_11"><text:span text:style-name="T25">39</text:span></text:span></text:p>
      <text:p text:style-name="P128"><text:span text:style-name="Zag_5f_11"><text:span text:style-name="T25">правилами, осуществлять планирование, контроль и коррекцию выполняемых действий, используя соответствующие средства.</text:span></text:span></text:p>
      <text:p text:style-name="P84"><text:span text:style-name="Zag_5f_11"><text:span text:style-name="T51">Формирование фундамента готовности перехода к обучению на ступени начального общего образования должно осуществляться в рамках специфически детских видов деятельности: сюжетно-ролевой игры, изобразительной деятельности, конструирования, восприятия сказки и пр.</text:span></text:span></text:p>
      <text:p text:style-name="P84"><text:span text:style-name="Zag_5f_11"><text:span text:style-name="T51">Не меньшее значение имеет проблема психологической готовности детей и при переходе </text:span></text:span><text:span text:style-name="Zag_5f_11"><text:span text:style-name="T51">обучающихся на ступень основного общего образования. Трудности такого перехода — </text:span></text:span><text:soft-page-break/><text:span text:style-name="Zag_5f_11"><text:span text:style-name="T51">ухудшение успеваемости и дисциплины, рост негативного отношения к учению, возрастание эмоциональной нестабильности, нарушения поведения — обусловлены следующими причинами:</text:span></text:span></text:p>
      <text:p text:style-name="P84"><text:span text:style-name="Zag_5f_11"><text:span text:style-name="T51">· необходимостью адаптации обучающихся к новой организации процесса и содержания </text:span></text:span><text:span text:style-name="Zag_5f_11"><text:span text:style-name="T51">обучения (предметная система, разные преподаватели и т. д.);</text:span></text:span></text:p>
      <text:p text:style-name="P84"><text:span text:style-name="Zag_5f_11"><text:span text:style-name="T51">·с овпадением начала кризисного периода, в который вступают младшие подростки, со </text:span></text:span><text:span text:style-name="Zag_5f_11"><text:span text:style-name="T51">сменой ведущей деятельности (переориентацией подростков на деятельность общения со сверстниками при сохранении значимости учебной деятельности);</text:span></text:span></text:p>
      <text:p text:style-name="P84"><text:span text:style-name="Zag_5f_11"><text:span text:style-name="T51">· недостаточной готовностью детей к более сложной и самостоятельной учебной деятельности, связанной с показателями их интеллектуального, личностного развития и главным образом с уровнем сформированности структурных компонентов учебной деятельности (мотивы, учебные действия, контроль, оценка);</text:span></text:span></text:p>
      <text:p text:style-name="P84"><text:span text:style-name="Zag_5f_11"><text:span text:style-name="T51">· недостаточно подготовленным переходом с родного языка на русский язык обучения.</text:span></text:span></text:p>
      <text:p text:style-name="P84"><text:span text:style-name="Zag_5f_11"><text:span text:style-name="T51">Все эти компоненты присутствуют в программе формирования универсальных учебных действий и заданы в форме требований к планируемым результатам обучения. Основанием преемственности разных ступеней образовательной системы может стать ориентация на ключевой стратегический приоритет непрерывного образования — формирование умения учиться, которое должно быть обеспечено формированием системы универсальных учебных </text:span></text:span><text:span text:style-name="Zag_5f_11"><text:span text:style-name="T51">действий.</text:span></text:span></text:p>
      <text:p text:style-name="P125"><text:span text:style-name="T3">План мероприятий МОУ Гарской средней школы, обеспечивающих преемственность </text:span><text:span text:style-name="Zag_5f_11"><text:span text:style-name="T23">формирования универсальных учебных действий при переходе от дошкольного к начальному и основному общему образованию.</text:span></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41">Класс</text:p>
          </table:table-cell>
          <table:table-cell table:style-name="Таблица4.A1" office:value-type="string">
            <text:p text:style-name="P141">Мероприятие</text:p>
          </table:table-cell>
          <table:table-cell table:style-name="Таблица4.C1" office:value-type="string">
            <text:p text:style-name="P141">Срок проведения</text:p>
          </table:table-cell>
        </table:table-row>
        <table:table-row>
          <table:table-cell table:style-name="Таблица4.A2" office:value-type="float" office:value="1">
            <text:p text:style-name="P141">1</text:p>
          </table:table-cell>
          <table:table-cell table:style-name="Таблица4.B2" office:value-type="string">
            <text:p text:style-name="P142">Родительское собрание. «Родителям будущих первоклассников»</text:p>
          </table:table-cell>
          <table:table-cell table:style-name="Таблица4.C2" office:value-type="string">
            <text:p text:style-name="P141">Май </text:p>
          </table:table-cell>
        </table:table-row>
        <table:table-row>
          <table:table-cell table:style-name="Таблица4.A2" office:value-type="float" office:value="1">
            <text:p text:style-name="P141">1</text:p>
          </table:table-cell>
          <table:table-cell table:style-name="Таблица4.B2" office:value-type="string">
            <text:p text:style-name="P142">Открытое занятие в Берёзовском д/с </text:p>
          </table:table-cell>
          <table:table-cell table:style-name="Таблица4.C2" office:value-type="string">
            <text:p text:style-name="P141">Май </text:p>
          </table:table-cell>
        </table:table-row>
        <table:table-row>
          <table:table-cell table:style-name="Таблица4.A2" office:value-type="float" office:value="1">
            <text:p text:style-name="P141">1</text:p>
          </table:table-cell>
          <table:table-cell table:style-name="Таблица4.B2" office:value-type="string">
            <text:p text:style-name="P142">Школа будущего первоклассника</text:p>
          </table:table-cell>
          <table:table-cell table:style-name="Таблица4.C2" office:value-type="string">
            <text:p text:style-name="P141">Июнь</text:p>
          </table:table-cell>
        </table:table-row>
        <table:table-row>
          <table:table-cell table:style-name="Таблица4.A2" office:value-type="float" office:value="1">
            <text:p text:style-name="P141">1</text:p>
          </table:table-cell>
          <table:table-cell table:style-name="Таблица4.B2" office:value-type="string">
            <text:p text:style-name="P142">Диагностическое исследование</text:p>
          </table:table-cell>
          <table:table-cell table:style-name="Таблица4.C2" office:value-type="string">
            <text:p text:style-name="P141">Сентябрь</text:p>
          </table:table-cell>
        </table:table-row>
        <table:table-row>
          <table:table-cell table:style-name="Таблица4.A2" office:value-type="float" office:value="1">
            <text:p text:style-name="P141">1</text:p>
          </table:table-cell>
          <table:table-cell table:style-name="Таблица4.B2" office:value-type="string">
            <text:p text:style-name="P142">- Открытый урок для родителей</text:p>
            <text:p text:style-name="P142">- Родительское собрание «Результаты диагностики» </text:p>
          </table:table-cell>
          <table:table-cell table:style-name="Таблица4.C2" office:value-type="string">
            <text:p text:style-name="P141">Октябрь </text:p>
          </table:table-cell>
        </table:table-row>
        <table:table-row>
          <table:table-cell table:style-name="Таблица4.A2" office:value-type="float" office:value="1">
            <text:p text:style-name="P141">1</text:p>
          </table:table-cell>
          <table:table-cell table:style-name="Таблица4.B2" office:value-type="string">
            <text:p text:style-name="P142">- Открытый урок для родителей </text:p>
            <text:p text:style-name="P142">- <text:s/>Родительское собрание</text:p>
          </table:table-cell>
          <table:table-cell table:style-name="Таблица4.C2" office:value-type="string">
            <text:p text:style-name="P141">Апрель </text:p>
          </table:table-cell>
        </table:table-row>
        <table:table-row>
          <table:table-cell table:style-name="Таблица4.A2" office:value-type="float" office:value="4">
            <text:p text:style-name="P141">4</text:p>
          </table:table-cell>
          <table:table-cell table:style-name="Таблица4.B2" office:value-type="string">
            <text:p text:style-name="P142">Открытые уроки для учителей - предметников</text:p>
          </table:table-cell>
          <table:table-cell table:style-name="Таблица4.C2" office:value-type="string">
            <text:p text:style-name="P141">Март — май </text:p>
          </table:table-cell>
        </table:table-row>
        <table:table-row>
          <table:table-cell table:style-name="Таблица4.A2" office:value-type="float" office:value="5">
            <text:p text:style-name="P141">5</text:p>
          </table:table-cell>
          <table:table-cell table:style-name="Таблица4.B2" office:value-type="string">
            <text:p text:style-name="P142">Открытые уроки для м/о учителей нач. классов</text:p>
          </table:table-cell>
          <table:table-cell table:style-name="Таблица4.C2" office:value-type="string">
            <text:p text:style-name="P141">Сентябрь - октябрь</text:p>
          </table:table-cell>
        </table:table-row>
      </table:table>
      <text:p text:style-name="P122"><text:span text:style-name="Zag_5f_11"><text:span text:style-name="T34">40</text:span></text:span></text:p>
      <text:p text:style-name="P145">ПРОГРАММА ОТДЕЛЬНЫХ УЧЕБНЫХ </text:p>
      <text:p text:style-name="P145">ПРЕДМЕТОВ, КУРСОВ</text:p>
      <text:p text:style-name="P154">ПРОГРАММА ПО РУССКОМУ ЯЗЫКУ</text:p>
      <text:p text:style-name="P26">Пояснительная записка</text:p>
      <text:p text:style-name="P12">Общая характеристика учебного предмета.</text:p>
      <text:p text:style-name="P63"><text:span text:style-name="T8"><text:s/></text:span><text:span text:style-name="T3">Язык играет в жизни общества и каждого человека уникальную роль:</text:span></text:p>
      <text:p text:style-name="P18"><text:soft-page-break/>- <text:s/>он является основным средством общения между людьми;</text:p>
      <text:p text:style-name="P18">- с его помощью сохраняется информация, накопленная человечеством в различных областях науки и культуры;</text:p>
      <text:p text:style-name="P20">- язык является основным средством познания окружающего мира;</text:p>
      <text:p text:style-name="P20">- <text:s/>владение родным и государственным языком — это один из критериев самоидентификации человека как представителя национальности, народности, государства;</text:p>
      <text:p text:style-name="P18">- использование языка в различных ситуациях общения свидетельствует о культурном уровне человека.</text:p>
      <text:p text:style-name="P20"><text:s text:c="3"/>Русский язык является государственным языком Российской Федерации, родным языком русского народа, средством межнационального общения. То, что знает гражданин Российской Федерации о русском языке, как умеет им пользоваться, в какой степени проявляет интерес к истории и развитию русского языка, его функционированию в современном мире — во многом</text:p>
      <text:p text:style-name="P20">определяет его интеллектуальный уровень и социальный статус как члена общества.</text:p>
      <text:p text:style-name="P20"><text:s text:c="3"/>Учебный предмет «Русский язык» реализует основную цель обучения: сформировать у учащихся начальной школы познавательную мотивацию к изучению русского языка, которая выражается в осознанном стремлении научиться использовать языковые средства для успешного решения коммуникативных задач и познакомиться с основами научного описания</text:p>
      <text:p text:style-name="P18">родного языка.</text:p>
      <text:p text:style-name="P63"><text:span text:style-name="T3"><text:s text:c="3"/>Формирование познавательной мотивации осуществляется в процессе достижения предметных целей изучения русского языка - </text:span><text:span text:style-name="T8">социокультурной </text:span><text:span text:style-name="T6">и </text:span><text:span text:style-name="T8">научно-исследовательской</text:span><text:span text:style-name="T6">.</text:span></text:p>
      <text:p text:style-name="P62"><text:span text:style-name="T8"><text:s text:c="3"/>Социокультурная цель</text:span><text:span text:style-name="T14"> </text:span><text:span text:style-name="T3">изучения русского языка достигается решением задач развития устной и письменной речи учащихся и формирования у них основ грамотного, безошибочного письма.</text:span></text:p>
      <text:p text:style-name="P20"><text:s text:c="3"/>Грамотное письмо и правильная речь являются обязательным элементом общей культуры человека. Формируя навыки безошибочного письма, развивая письменную и устную речь учащихся, мы стремимся к тому, чтобы ученик стал культурным человеком.</text:p>
      <text:p text:style-name="P18"><text:s text:c="3"/>Для реализации этой цели необходимо учитывать следующее:</text:p>
      <text:p text:style-name="P20">- грамотное, безошибочное письмо должно формироваться с учетом индивидуальных особенностей ученика: развитой зрительной или моторной памяти, логического мышления или репродуктивного воспроизведения полученных знаний;</text:p>
      <text:p text:style-name="P20">- <text:s/>навык грамотного письма формируется только при регулярном выполнении заданий и упражнений, предусмотренных методическим аппаратом средств обучения;</text:p>
      <text:p text:style-name="P20">- <text:s/>разнообразные виды деятельности при обучении грамотному письму должны опираться не только на контроль со стороны учителя, но и на самоконтроль ученика;</text:p>
      <text:p text:style-name="P20">- <text:s/>научить правильной речи — это научить правильному отбору языковых средств исходя из условий речевой ситуации.</text:p>
      <text:p text:style-name="P62"><text:span text:style-name="T14"><text:s text:c="3"/></text:span><text:span text:style-name="T8">Научно-исследовательская цель</text:span><text:span text:style-name="T14"> </text:span><text:span text:style-name="T3">реализуется в процессе ознакомления учащихся с основными положениями науки о языке.</text:span></text:p>
      <text:p text:style-name="P20"><text:s text:c="2"/></text:p>
      <text:p text:style-name="P24">41</text:p>
      <text:p text:style-name="P20"><text:s/>Знакомя учащихся с тем, как устроен язык, на котором они говорят, мы формируем у них научное представление о системе и структуре родного языка, развиваем логическое и абстрактное мышление младших школьников, представляем родной (русский) язык как часть окружающего мира. Основные задачи организации учебной деятельности для реализации этой цели- нахождение, вычленение и характеристика языковой единицы изучаемого уровня — звук, часть слова (морфема), слово, предложение, а также их классификация и сравнение. При этом важнейшим условием успешного решения поставленных задач является следование закономерностям науки о языке, что обеспечивает не только сохранение лингвистической логики, но и поступательное развитие языкового мышления ученика.</text:p>
      <text:p text:style-name="P20"><text:soft-page-break/><text:s text:c="3"/>Успешная реализация заявленных целей возможна только при условии осознанной деятельности учащихся на уроке: ученики должны понимать, зачем они знакомятся с основными положениями науки о языке, учатся писать без ошибок и правильно составлять собственные тексты.</text:p>
      <text:p text:style-name="P20"><text:s text:c="3"/>Такое осознание возможно только в том случае, если на каждом уроке, при выполнении любого задания или упражнения у учащихся сформулированы следующие целевые установки:</text:p>
      <text:p text:style-name="P20">- «Я хочу научиться писать без ошибок, правильно говорить и составлять письменные тексты, так как хочу быть культурным человеком»;</text:p>
      <text:p text:style-name="P20">- <text:s/>«Я хочу узнать, как устроен язык, на котором я говорю, потому что этот язык — часть окружающего меня мира, а научное знание об устройстве мира характеризует меня как современного, образованного человека. Кроме того, русский язык — это государственный язык страны, в которой я живу, родной язык русского народа».</text:p>
      <text:p text:style-name="P63"><text:span text:style-name="T8"><text:s text:c="3"/>Структура курса. </text:span><text:span text:style-name="T3">Изучение русского языка в начальной школе представляет собой первый этап системы лингвистического образования и речевого развития учащихся. Специфика начального курса русского языка заключается в его тесной взаимосвязи со всеми учебными </text:span><text:span text:style-name="T3">предметами, особенно с литературным чтением. Эти два предмета представляют собой единую образовательную область, в которой изучение русского языка сочетается с обучением чтению и первоначальным литературным образованием.</text:span></text:p>
      <text:p text:style-name="P20"><text:s text:c="3"/>Начальным этапом изучения русского языка в первом классе является курс «Обучение грамоте». Его продолжительность (приблизительно 23 учебных недели, 9 часов в неделю) определяется темпом обучаемости учеников, их индивидуальными особенностями и спецификой используемых учебных средств. Обучение письму идет параллельно с обучением чтению с учетом принципа координации устной и письменной речи. Дети овладевают начертанием букв русского алфавита, учатся соединять их друг с другом, упражняются в письме буквосочетаний в слогах, словах, предложениях.</text:p>
      <text:p text:style-name="P20">Наряду с формированием основ элементарного графического навыка и навыка чтения развиваются речевые умения учащихся, обогащается и активизируется словарь, совершенствуется фонематический слух, осуществляется грамматико-орфографическая пропедевтика.</text:p>
      <text:p text:style-name="P63"><text:span text:style-name="T3"><text:s text:c="2"/>Задачи обучения грамоте решаются как на уроках </text:span><text:span text:style-name="T6">русского языка</text:span><text:span text:style-name="T3">, так и на уроках </text:span><text:span text:style-name="T6">литературного чтения</text:span><text:span text:style-name="T3">.</text:span></text:p>
      <text:p text:style-name="P63"><text:span text:style-name="T6"><text:s text:c="4"/></text:span><text:span text:style-name="T5">После курса «Обучение грамоте» начинается раздельное изучение русского языка и литературного чтения.</text:span></text:p>
      <text:p text:style-name="P21">Систематический курс русского языка представлен в начальной школе как совокупность понятий, правил, сведений, взаимодействующих между собой, и имеет познавательно — коммуникативную направленность. Это предполагает развитие коммуникативной мотивации, пристальное внимание к значению и функциям всех языковых единиц.</text:p>
      <text:p text:style-name="P21">После периода обучения грамоте решаются задачи совершенствования графического навыка при соблюдении гигиенических требований к данному виду учебной работы.</text:p>
      <text:p text:style-name="P21">Орфографические и пунктуационные правила рассматриваются параллельно с изучением фонетики, морфологии, морфемики, синтаксиса.</text:p>
      <text:p text:style-name="P23">42</text:p>
      <text:p text:style-name="P21">Предусматривается знакомство учащихся с различными принципами русского правописания (без введения терминологии).</text:p>
      <text:p text:style-name="P63"><text:span text:style-name="T5">В программе курса «Русский язык» выделяются </text:span><text:span text:style-name="T8">три блока</text:span><text:span text:style-name="T6">,</text:span><text:span text:style-name="T5"> каждый из которых соответству</text:span><text:span text:style-name="T5">ет целям обучения русскому языку: «Как устроен наш язык», «Правописание» и «Развитие </text:span><text:span text:style-name="T5">речи».</text:span></text:p>
      <text:p text:style-name="P22">Блоковая подача материала реализуется в учебниках «Русский язык» 2, 3 и 4 классы.</text:p>
      <text:p text:style-name="P22">Под блоком понимается объединение уроков, реализующих одну цель обучения.</text:p>
      <text:p text:style-name="P22"><text:span text:style-name="T74">Уроки блока «Как устроен наш язык»</text:span> реализуют цель ознакомления учеников с основами лингвистических знаний: фонетика, графика и орфоэпия, состав слова (морфемика), грамма<text:soft-page-break/>тика (морфология и синтаксис) русского языка.</text:p>
      <text:p text:style-name="P22"><text:span text:style-name="T74">Уроки блока «Правописание»</text:span> формируют навыки грамотного, безошибочного письма.</text:p>
      <text:p text:style-name="P22"><text:span text:style-name="T74">Уроки блока «Развитие речи»</text:span> призваны совершенствовать коммуникативные умения учащихся в условиях устного и письменного общения.</text:p>
      <text:p text:style-name="P22">Такое структурирование курса позволяет успешно реализовать не только цели развития логического и абстрактного мышления, но и решить практические задачи по формированию навыка грамотного, безошибочного письма и развитию речи учащихся, сделать ученика субъектом обучения, когда на каждом уроке ученик четко осознает, что и с какой целью он</text:p>
      <text:p text:style-name="P22">выполняет, избавить учеников от психологической утомляемости, возникающей из-за немотивированного смешения различных видов работы.</text:p>
      <text:p text:style-name="P63"><text:span text:style-name="T8">Место предмета в учебном плане. </text:span><text:span text:style-name="T5">В 1-ом классе минимальное количество часов на изучения предмета «Русский язык» — 54, максимальное— 85. Расчет часов определяется учителем в зависимости от того, когда в конкретном классе закончилось изучение «Букваря. Ч.1». Так, например, при завершении букварного периода в конце 1-го полугодия курс русского языка начинается с первых уроков второго полугодия. В этом случае на изучение русского языка предусмотрено 85 часов. Если изучение «Букваря Ч. 1» завершается к концу третьей четвер</text:span><text:span text:style-name="T5">ти, то на изучение русского языка отводится 54 часа.</text:span></text:p>
      <text:p text:style-name="P21">Во 2-ом, 3-ем и 4-ом классах данной программой предусмотрено изучение предмета «Русский язык» не менее 5 <text:s/>часов в неделю. </text:p>
      <text:p text:style-name="P68"><text:span text:style-name="T14">Ценностные ориентиры содержания учебного предмета «Русский язык»</text:span><text:span text:style-name="T3">. </text:span></text:p>
      <text:p text:style-name="P21">В процессе изучения русского языка у учащихся начальной школы формируется позитивное эмоционально-ценностное отношение к русскому языку, стремление к его грамотному использованию, понимание того, что правильная устная и письменная речь являются показателем общей культуры человека. На уроках русского языка ученики получают начальное</text:p>
      <text:p text:style-name="P21">представление о нормах русского литературного языка и правилах речевого этикета, учатся ориентироваться в целях, задачах, условиях общения, выборе адекватных языковых средств для успешного решения коммуникативной задачи.</text:p>
      <text:p text:style-name="P21">Русский язык является для учащихся основой всего процесса обучения, средством развития их мышления, воображения, интеллектуальных и творческих способностей, основным каналом социализации личности.</text:p>
      <text:p text:style-name="P21">Успехи в изучении русского языка во многом определяют результаты обучения по другим школьным предметам.</text:p>
      <text:p text:style-name="P13">Результаты изучения учебного предмета «Русский язык»</text:p>
      <text:p text:style-name="P63"><text:span text:style-name="T8">Личностными</text:span><text:span text:style-name="T15"> </text:span><text:span text:style-name="T5">результатами изучения русского языка в начальной школе являются: осознание языка как основного средства человеческого общения; восприятие русского языка как явления национальной культуры;</text:span></text:p>
      <text:p text:style-name="P21">понимание того, что правильная устная и письменная речь есть показатели индивидуальной культуры человека; способность к самооценке на основе наблюдения за собственной речью.</text:p>
      <text:p text:style-name="P13"/>
      <text:p text:style-name="P61">43</text:p>
      <text:p text:style-name="P63"><text:span text:style-name="T8">Метапредметными </text:span><text:span text:style-name="T5">результатами изучения русского языка в начальной школе являются: умение использовать язык с целью поиска необходимой информации в различных источниках для решения учебных задач;</text:span></text:p>
      <text:p text:style-name="P21">способность ориентироваться в целях, задачах, средствах и условиях общения; умение выбирать адекватные языковые средства для успешного решения коммуникативных задач (диалог, устные монологические высказывания, письменные тексты) с учетом особенностей разных видов речи и ситуаций общения; понимание необходимости ориентироваться на позицию партнера, учитывать различные мнения и координировать</text:p>
      <text:p text:style-name="P22">различные позиции в сотрудничестве с целью успешного участия в диалоге;</text:p>
      <text:p text:style-name="P22"><text:soft-page-break/>стремление к более точному выражению собственного мнения и позиции; умение задавать вопросы.</text:p>
      <text:p text:style-name="P62"><text:span text:style-name="T8">Предметными</text:span><text:span text:style-name="T15"> </text:span><text:span text:style-name="T5">результатами изучения русского языка в начальной школе являются: овладение начальными представлениями о нормах русского литературного языка (орфоэпических, лексических, грамматических) и правилах речевого этикета; умение применять орфографические правила и правила постановки знаков препинания (в объеме изученного) при записи собственных и предложенных текстов; умение проверять написанное; умение (в объеме изученного) находить, сравнивать, классифицировать, характеризовать такие языковые единицы, как звук, буква, часть слова, часть речи, член предложения, простое предложение; способность контролировать свои действия, проверять написанное.</text:span></text:p>
      <text:p text:style-name="P32">Содержание программы</text:p>
      <text:p text:style-name="P32">1 класс (54–85 ч)</text:p>
      <text:p text:style-name="P12">Фонетика и орфоэпия. </text:p>
      <text:p text:style-name="P21">Звуки речи. Гласные и согласные звуки.</text:p>
      <text:p text:style-name="P21">Различение ударных и безударных гласных звуков. Различение твердых и мягких согласных звуков, звонких и глухих согласных звуков. Звуковой анализ слова, работа со звуковыми моделями: построение модели звукового состава слова, подбор слов, соответствующих заданной модели.</text:p>
      <text:p text:style-name="P21">Слог как минимальная произносительная единица. Деление слов на слоги (без стечения согласных). Ударение.</text:p>
      <text:p text:style-name="P21">Произношение звуков и сочетаний звуков в соответствии с нормами современного русского литературного языка.</text:p>
      <text:p text:style-name="P33">Графика и орфография. </text:p>
      <text:p text:style-name="P63"><text:span text:style-name="T5">Различение звуков и букв. Обозначение на письме мягкости согласных звуков. Функции </text:span><text:span text:style-name="T15">ь</text:span><text:span text:style-name="T5">:</text:span></text:p>
      <text:p text:style-name="P21">1) показатель мягкости предшествующего согласного;</text:p>
      <text:p text:style-name="P21">2) разделительный.</text:p>
      <text:p text:style-name="P21">Русский алфавит: правильное называние букв, знание их последовательности. Использование алфавита для упорядочения списка слов.</text:p>
      <text:p text:style-name="P21">Письмо слов и предложений с соблюдением гигиенических норм.</text:p>
      <text:p text:style-name="P21">Усвоение приемов и последовательности правильного списывания текста.</text:p>
      <text:p text:style-name="P21">Ознакомление с правилами правописания и их применение:</text:p>
      <text:p text:style-name="P21">- раздельное написание слов;</text:p>
      <text:p text:style-name="P21">- <text:s/>прописная (заглавная) буква в начале предложения, в именах собственных;</text:p>
      <text:p text:style-name="P63"><text:span text:style-name="T5">- <text:s/>обозначения гласных после шипящих (</text:span><text:span text:style-name="T15">ча – ща, чу – щу, жи –ши</text:span><text:span text:style-name="T5">);</text:span></text:p>
      <text:p text:style-name="P63"><text:span text:style-name="T5">- сочетания </text:span><text:span text:style-name="T15">чк,чн</text:span><text:span text:style-name="T5">;</text:span></text:p>
      <text:p text:style-name="P21">- перенос слов;</text:p>
      <text:p text:style-name="P21">- непроверяемые гласные и согласные в корнях слов (словарные слова, определенные программой);</text:p>
      <text:list xml:id="list1168288478" text:style-name="L4">
        <text:list-item>
          <text:p text:style-name="P167">знаки препинания в конце предложения.</text:p>
          <text:p text:style-name="P168">44</text:p>
        </text:list-item>
      </text:list>
      <text:p text:style-name="P21">Письмо под диктовку слов и предложений, написание которых не расходится с их произношением.</text:p>
      <text:p text:style-name="P21"><text:s/>Для предупреждения ошибок на письме целесообразно предусмотреть случаи типа «желать», «жемчужный».</text:p>
      <text:p text:style-name="P22">Обращать внимание на перечень слов с непроверяемыми гласными и согласными в корне слова (словарные слова).</text:p>
      <text:p text:style-name="P12">Слово и предложение. Пунктуация.</text:p>
      <text:p text:style-name="P22">Понимание слова как единства звучания и значения. Выявление слов, значение которых требует уточнения.</text:p>
      <text:p text:style-name="P22"><text:soft-page-break/>Определение значения слова по тексту или уточнение значения с помощью толкового словаря. Слова, называющие предметы, действия и признаки.</text:p>
      <text:p text:style-name="P22">Словообразовательные связи между словами. Родственные слова.</text:p>
      <text:p text:style-name="P22">Наблюдение за использованием в тексте многозначных слов, синонимов, омонимов (ознакомление без введения терминологии).</text:p>
      <text:p text:style-name="P22">Работа с предложением: замена слов, восстановление деформированных предложения. Знаки препинания в конце предложения.</text:p>
      <text:p text:style-name="P12">Развитие речи </text:p>
      <text:p text:style-name="P21">Осознание цели и ситуации устного общения. Выбор языковых средств в соответствии с целями и условиями общения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задать вопрос и т.п. Овладение</text:p>
      <text:p text:style-name="P21">нормами речевого этикета в ситуациях учебного и бытового общения (приветствие, прощание, извинение, благодарность, обращение с просьбой).</text:p>
      <text:p text:style-name="P21">Соблюдение орфоэпических норм и правильной интонации.</text:p>
      <text:p text:style-name="P21">Сочинение небольших рассказов (по материалам собственных игр, занятий, наблюдений). Восстановление деформированного текс та повествовательного характера.</text:p>
      <text:p text:style-name="P32">2 класс (5 ч в неделю; 170 часов)</text:p>
      <text:p text:style-name="P68"><text:span text:style-name="T14">I. «Как устроен наш язык» (основы лингвистических знаний) </text:span><text:span text:style-name="T3">(57 ч)</text:span></text:p>
      <text:p text:style-name="P68"><text:span text:style-name="T14">1.1. Фонетика и графика </text:span><text:span text:style-name="T3">(10 ч)</text:span></text:p>
      <text:p text:style-name="P22">Повторение изученного в 1-ом классе: различение звуков и букв; различение ударных и безударных гласных звуков, твердых и мягких согласных звуков, звонких и глухих согласных звуков. Обозначение на письме мягкости согласных звуков.</text:p>
      <text:p text:style-name="P22">Определение парных и непарных по твердости-мягкости согласных звуков. Определение парных и непарных по звонкости-глухости согласных звуков.</text:p>
      <text:p text:style-name="P22">Установление соотношения звукового и буквенного состава в словах</text:p>
      <text:p text:style-name="P62"><text:span text:style-name="T5">типа двор, день; в словах с йотированными гласными </text:span><text:span text:style-name="T15">е, ё, ю, я</text:span><text:span text:style-name="T5">, в словах с</text:span></text:p>
      <text:p text:style-name="P22">непроизносимыми согласными.</text:p>
      <text:p text:style-name="P22">Деление слов на слоги.</text:p>
      <text:p text:style-name="P22">Использование алфавита при работе со словарями и справочниками.</text:p>
      <text:p text:style-name="P68"><text:span text:style-name="T14">1.2. Орфоэпия (</text:span><text:span text:style-name="T3">5ч).</text:span></text:p>
      <text:p text:style-name="P62"><text:span text:style-name="T15"><text:s/></text:span><text:span text:style-name="T5">Произношение звуков и сочетаний звуков, ударение в словах в соответствии с нормами современного русского литературного языка.</text:span></text:p>
      <text:p text:style-name="P61">45</text:p>
      <text:p text:style-name="P68"><text:span text:style-name="T14">1.3. Слово и предложение </text:span><text:span text:style-name="T3">(6 ч)</text:span></text:p>
      <text:p text:style-name="P62"><text:span text:style-name="T5">Понимание слова как единства звучания (написания) и значения. Слова с предметным значением — имена существительные. Слова, называющие признаки — имена прилагательные. Сло</text:span><text:span text:style-name="T5">ва, обозначающие дей твия —глаголы.</text:span></text:p>
      <text:p text:style-name="P22">Предложение. Отличие предложения от слова. Различение предложений по цели высказывания: повествовательные, вопросительные и побудительные предложения; по эмоциональной окраске: восклицательные и невосклицательные предложения.</text:p>
      <text:p text:style-name="P68"><text:span text:style-name="T14">1.4. Состав слова (морфемика) </text:span><text:span text:style-name="T3">(19 ч)</text:span></text:p>
      <text:p text:style-name="P22">Окончание как ча ть слова. Изменение формы слова с помощью окончания. Различение изменяемых и неизменяемых слов. Корень как часть слова. Чередование согласных в корнях. Родственные (однокоренные) слова.</text:p>
      <text:p text:style-name="P22">Различение однокоренных слов и различных форм одного и того же слова.</text:p>
      <text:p text:style-name="P22">Различение однокоренных слов и синонимов, однокоренных слов и слов с омонимичными корнями. Суффикс как часть слова; значения суффиксов.</text:p>
      <text:p text:style-name="P22">Приставка как часть слова; значения приставок. Суффиксальный, приставочный и приставоч<text:soft-page-break/>но-суффиксальный способы образования слов.</text:p>
      <text:p text:style-name="P22">Основа слова. Выделение в словах с однозначно выделяемыми морфемами окончания, корня, приставки, суффикса.</text:p>
      <text:p text:style-name="P68"><text:span text:style-name="T14">1.5. Лексика</text:span><text:span text:style-name="T3"> (22 ч)</text:span></text:p>
      <text:p text:style-name="P22">Слово и его лексическое значение. Выявление слов, значение которых требует уточнения. Определение значения слова по тексту или уточнение значения с помощью толкового словаря.</text:p>
      <text:p text:style-name="P22">Различение однозначных и многозначных слов.</text:p>
      <text:p text:style-name="P22">Предс тавление о прямом и переносном значении слова.</text:p>
      <text:p text:style-name="P22">Наблюдение за использованием в речи синонимов, антонимов и омонимов.</text:p>
      <text:p text:style-name="P22">Слова исконные и заимствованные.</text:p>
      <text:p text:style-name="P22"><text:s/>Изучается во всех разделах курса.</text:p>
      <text:p text:style-name="P22"><text:s/>Систематическое изучение имени существительного, имени прилагательного, глагола, структуры простого предложения будет осуществляться в 3 и 4 классах. Именно поэтому на пропедевтическое ознакомление с этими понятиями во 2 классе отводится всего 6 часов.</text:p>
      <text:p text:style-name="P22">Устаревшие слова.</text:p>
      <text:p text:style-name="P22">Фразеологизмы. Наблюдение за использованием в речи фразеологизмов.</text:p>
      <text:p text:style-name="P68"><text:span text:style-name="T14">II. «Правописание» (формирование навыков грамотного письма) </text:span><text:span text:style-name="T3">(58ч)</text:span></text:p>
      <text:p text:style-name="P22">Повторение правил правописания, изученных в 1-ом классе.</text:p>
      <text:p text:style-name="P22">Формирование орфографической зоркости: осознание места возможного возникновения орфографической ошибки, использование разных способов решения орфографической задачи в зависимости от места орфограммы в слове.</text:p>
      <text:p text:style-name="P22">Ознакомление с правилами правописания и их применение:</text:p>
      <text:p text:style-name="P22">- перенос слов;</text:p>
      <text:p text:style-name="P22">- проверяемые безударные гласные в корнях слов;</text:p>
      <text:p text:style-name="P22">- парные звонкие и глухие согласные в корнях слов;</text:p>
      <text:p text:style-name="P22">- непроизносимые согласные;</text:p>
      <text:p text:style-name="P22">- непроверяемые гласные и согласные в корнях слов (словарные слова, определенные программой);</text:p>
      <text:p text:style-name="P22">- <text:s/>разделительные твердый и мягкий знаки;</text:p>
      <text:p text:style-name="P62"><text:span text:style-name="T5">- правописание приставок: </text:span><text:span text:style-name="T15">об-, от-, до-, по-, под-, про-; за-, на-, над-</text:span></text:p>
      <text:p text:style-name="P62"><text:span text:style-name="T5">- правописание суффиксов имен существительных: </text:span><text:span text:style-name="T15">- онок, -енок; -ок; -ек; -ик; -ость</text:span><text:span text:style-name="T5">;</text:span></text:p>
      <text:p text:style-name="P62"><text:span text:style-name="T5">- правописание суффиксов имен прилагательных</text:span><text:span text:style-name="T15">: -ов, -ев, -ив, -чив, лив</text:span><text:span text:style-name="T5">;</text:span></text:p>
      <text:list xml:id="list1699514624" text:style-name="L5">
        <text:list-item>
          <text:p text:style-name="P173">раздельное написание предлогов с другими словами (кроме личных местоимений).</text:p>
          <text:p text:style-name="P169">46</text:p>
        </text:list-item>
      </text:list>
      <text:p text:style-name="P22">Использование орфографического словаря учебника для определения (уточнения) написания слова. Формирование действия контроля при проверке собственных и предложенных текстов.</text:p>
      <text:p text:style-name="P68"><text:span text:style-name="T14">III. «Развитие речи» </text:span><text:span text:style-name="T3">(34 ч)</text:span></text:p>
      <text:p text:style-name="P12">3.1. Устная речь</text:p>
      <text:p text:style-name="P21">Выбор языковых средств в соответ твии с целями и условиями общения для эффективного решения коммуникативной задачи. Соблюдение норм речевого этикета и орфоэпических норм в ситуациях учебного и бытового общения. Умение договариваться и приходить к общему решению в совместной деятельности при проведении парной и групповой работы.</text:p>
      <text:p text:style-name="P13">3.2. Письменная речь</text:p>
      <text:p text:style-name="P21"><text:s/>Реализация целей развития устной речи учащихся осуществляется не только во всех разделах</text:p>
      <text:p text:style-name="P21">учебного предмета «Русский язык», но и на уроках других предметов в процессе учебного диалога, бесед,дискуссий, а также во внеурочной деятельности учащихся.</text:p>
      <text:p text:style-name="P21">Текст. Смысловое единство предложений в тексте (основная мысль)</text:p>
      <text:p text:style-name="P21">Заглавие текста. Подбор заголовков к предложенным текстам. Определение по заголовкам содержания текста.</text:p>
      <text:p text:style-name="P21"><text:soft-page-break/>Выражение в тексте законченной мысли. Подбор вариантов окончания текстов. Начало текста (зачин), подбор зачинов к предложенным текстам.</text:p>
      <text:p text:style-name="P21">Последовательность предложений в тексте. Корректирование текстов с нарушенным порядком предложений; включение недостающего по смыслу предложения и изъятие избыточного в смысловом отношении предложения.</text:p>
      <text:p text:style-name="P21">Абзац. Последовательность абзацев в тексте. Корректирование текстов с нарушенной последовательностью абзацев.</text:p>
      <text:p text:style-name="P21">Комплексная работа над структурой текста: озаглавливание, <text:s/>корректирование порядка предложений и абзацев.</text:p>
      <text:p text:style-name="P21">План текста. Составление планов предложенных текстов. Создание собственных текстов по предложенным планам.</text:p>
      <text:p text:style-name="P21">Типы текстов: описание, повествование, рассуждение, их особенности.</text:p>
      <text:p text:style-name="P65"><text:span text:style-name="T5">IV. Повторение </text:span><text:span text:style-name="T5">(5 ч). </text:span><text:span text:style-name="T5">V. Резервные уроки </text:span><text:span text:style-name="T5">(16 ч) </text:span></text:p>
      <text:p text:style-name="P32">3 класс (5 ч в неделю; 170 часов)</text:p>
      <text:p text:style-name="P67"><text:span text:style-name="T14">I. «Как устроен наш язык» (основы лингвистических знаний) </text:span><text:span text:style-name="T3">(62 ч)</text:span></text:p>
      <text:p text:style-name="P63"><text:span text:style-name="T8">1.1. Фонетика и графика. </text:span><text:span text:style-name="T5">Повторение изученного в 1-ом и 2-ом классах на основе фонетического разбора слова. (3 ч)</text:span></text:p>
      <text:p text:style-name="P63"><text:span text:style-name="T8">1.2. Орфоэпия(</text:span><text:span text:style-name="T6">11ч)</text:span><text:span text:style-name="T15">. </text:span><text:span text:style-name="T5">Произношение звуков и сочетаний звуков, ударение в словах в соответ</text:span><text:span text:style-name="T5">ствии с нормами современного русского литературного языка.</text:span></text:p>
      <text:p text:style-name="P63"><text:span text:style-name="T8">1.3. Состав слова (морфемика).</text:span><text:span text:style-name="T15"> </text:span><text:span text:style-name="T5">Повторение изученного во 2-ом классе на </text:span><text:span text:style-name="T3">ожестве</text:span><text:span text:style-name="T5">основе разбора слова по составу. (4 ч)</text:span></text:p>
      <text:p text:style-name="P67"><text:span text:style-name="T14">1.4. Синтаксис </text:span><text:span text:style-name="T3">(18 ч)</text:span></text:p>
      <text:p text:style-name="P21">Предложение. Нахождение главных членов предложения: подлежащего и сказуемого. Установление при помощи смысловых (синтаксических) вопросов связи между словами в предложении. Различение главных и второстепенных членов предложения (дополнение, определение, обстоятельство).</text:p>
      <text:p text:style-name="P21">Наблюдение за однородными членами предложения. Использование интонации перечисления в предложениях с однородными членами.</text:p>
      <text:p text:style-name="P63"><text:span text:style-name="T5">Нахождение и самостоятельное составление предложений с однородными членами без союзов и с союзами </text:span><text:span text:style-name="T15">и, а, но</text:span><text:span text:style-name="T5">.</text:span></text:p>
      <text:p text:style-name="P21"><text:s/>В учебниках 2, 3 и 4 классов представлено меньшее количество уроков. Оставшиеся уроки</text:p>
      <text:p text:style-name="P21">(резервные) учитель использует для проведения контрольных и проверочных работ, а также для отработки наиболее важных или трудных для учащихся тем.</text:p>
      <text:p text:style-name="P23">47</text:p>
      <text:p text:style-name="P21"><text:s/>Изучается во всех разделах курса.</text:p>
      <text:p text:style-name="P67"><text:span text:style-name="T14">1.5. Морфология </text:span><text:span text:style-name="T3">(37 ч)</text:span></text:p>
      <text:p text:style-name="P21">Части речи; деление частей речи на самостоятельные и служебные.</text:p>
      <text:p text:style-name="P21">Имя существительное: общее значение и употребление в речи.</text:p>
      <text:p text:style-name="P21">Различение имен существительных мужского, женского и среднего рода. Род неизменяемых имен существительных (на примере наиболее употребительных слов). Изменение имен существительных по числам.</text:p>
      <text:p text:style-name="P21">Изменение имен существительных по падежам. Падеж и предлог: образование предложно-падежной формы. Различение падежных и смысловых (синтаксических) вопросов. Определение принадлежности имен существительных к 1, 2, 3-ему склонению. Различение собственных и</text:p>
      <text:p text:style-name="P21">нарицательных имен существительных. Наблюдение за одушевленными и неодушевленными именами существительными. Словообразование имен существительных.</text:p>
      <text:p text:style-name="P21">Имя прилагательное: общее значение и употребление в речи.</text:p>
      <text:p text:style-name="P21">Изменение имен прилагательных по родам, числам и падежам. Основные признаки качественных, относительных и притяжательных имен прилагательных. Словообразование имен прила<text:soft-page-break/>гательных.</text:p>
      <text:p text:style-name="P21">Местоимение: общее значение и употребление в речи. Личные местоимения. Употребление личных местоимений в речи. Склонение личных местоимений.</text:p>
      <text:p text:style-name="P67"><text:span text:style-name="T14">II. «Правописание» (формирование навыков грамотного письма) </text:span><text:span text:style-name="T3">(53ч)</text:span></text:p>
      <text:p text:style-name="P21">Повторение правил правописания, изученных в 1–2-ом классах.</text:p>
      <text:p text:style-name="P21">Формирование орфографической зоркости: осознание места возможного возникновения орфографической ошибки, использование разных способов решения орфографической задачи в зависимости от места орфограммы в слове.</text:p>
      <text:p text:style-name="P21">Ознакомление с правилами правописания и их применение:</text:p>
      <text:p text:style-name="P63"><text:span text:style-name="T5">- приставки, оканчивающиеся на </text:span><text:span text:style-name="T15">з</text:span><text:span text:style-name="T5">, </text:span><text:span text:style-name="T15">с</text:span><text:span text:style-name="T5">;</text:span></text:p>
      <text:p text:style-name="P63"><text:span text:style-name="T5">- соединительные гласные </text:span><text:span text:style-name="T15">о</text:span><text:span text:style-name="T5">, </text:span><text:span text:style-name="T15">е </text:span><text:span text:style-name="T5">в сложных словах;</text:span></text:p>
      <text:p text:style-name="P21">- непроверяемые гласные и согласные в корне слова (словарные слова, определенные программой);</text:p>
      <text:p text:style-name="P63"><text:span text:style-name="T5">- буквы </text:span><text:span text:style-name="T15">о</text:span><text:span text:style-name="T5">, </text:span><text:span text:style-name="T15">ё </text:span><text:span text:style-name="T5">после шипящих в корнях слов;</text:span></text:p>
      <text:p text:style-name="P63"><text:span text:style-name="T5">- буквы </text:span><text:span text:style-name="T15">и, ы </text:span><text:span text:style-name="T5">после </text:span><text:span text:style-name="T15">ц </text:span><text:span text:style-name="T5">в различных частях слов;</text:span></text:p>
      <text:p text:style-name="P63"><text:span text:style-name="T5">- суффиксы имен существительных </text:span><text:span text:style-name="T15">–ок, -ец, -иц, </text:span><text:span text:style-name="T5">сочетания </text:span><text:span text:style-name="T15">ичк, ечк, инк, енк</text:span><text:span text:style-name="T5">;</text:span></text:p>
      <text:p text:style-name="P21">- мягкий знак после шипящих на конце имён существительных;</text:p>
      <text:p text:style-name="P21">- безударные гласные в падежных окончаниях имен существительных;</text:p>
      <text:p text:style-name="P63"><text:span text:style-name="T5">- безударные гласные в падежных окончаниях имен существительных на </text:span><text:span text:style-name="T15">-ий, -ия, -ие</text:span><text:span text:style-name="T5">;</text:span></text:p>
      <text:p text:style-name="P63"><text:span text:style-name="T5">- <text:s/>буквы </text:span><text:span text:style-name="T15">о, е </text:span><text:span text:style-name="T5">в окончаниях имен существительных после шипящих и </text:span><text:span text:style-name="T15">ц</text:span><text:span text:style-name="T5">;</text:span></text:p>
      <text:p text:style-name="P21">- безударные гласные в падежных окончаниях имен прилагательных;</text:p>
      <text:p text:style-name="P21">- раздельное написание предлогов с личными местоимениями;</text:p>
      <text:p text:style-name="P63"><text:span text:style-name="T5">- знаки препинания при однородных членах предложения с союзами </text:span><text:span text:style-name="T15">и, а, но </text:span><text:span text:style-name="T5">и без союзов.</text:span></text:p>
      <text:p text:style-name="P21">Использование орфографического словаря для определения (уточнения) написания слова. Формирование действия контроля при проверке собственных и предложенных текстов.</text:p>
      <text:p text:style-name="P67"><text:span text:style-name="T14">III. «Развитие речи» </text:span><text:span text:style-name="T3">(30 ч)</text:span></text:p>
      <text:p text:style-name="P13">3.1. Устная речь</text:p>
      <text:p text:style-name="P21">Выбор языковых средств в соответствии с целями и условиями общения для эффективного решения коммуникативной задачи. Соблюдение норм речевого этикета и орфоэпических норм в ситуациях учебного и бытового общения. Формулировка и аргументирование собственного мнения и позиции в диалоге и дискуссии. Умение договариваться и приходить к общему решению в совместной деятельности. Умение контролировать (устно координировать) действия партнера при проведении парной и групповой работы. Соблюдение норм речевого взаимодей</text:p>
      <text:p text:style-name="P23">48</text:p>
      <text:p text:style-name="P21">ствия при интерактивном общении (sms-сообщения, электронная почта, Интернет и другие виды и способы связи).</text:p>
      <text:p text:style-name="P13">3.2. Письменная речь</text:p>
      <text:p text:style-name="P21">Продолжение работы над структурой текста, начатой во 2-ом классе:</text:p>
      <text:p text:style-name="P21">озаглавливание текстов, написание собственных текстов по заданным заглавиям; корректирование текстов с нарушенным порядком предложений и абзацев; составление плана текста, написание текста по заданному плану.</text:p>
      <text:p text:style-name="P21">Определение типов текстов (повествование, описание, рассуждение) и создание собственных текстов заданного типа.</text:p>
      <text:p text:style-name="P21">Знакомство с изложением (подробный и выборочный пересказ текста) и сочинением как видами письменной работы.</text:p>
      <text:p text:style-name="P21">Знакомство с жанром письма.</text:p>
      <text:p text:style-name="P21">Создание собственных текстов и корректирование заданных текстов с учетом правильности, богатства и выразительности письменной речи (с опорой на материал раздела «Лексика», изученного во 2 классе):</text:p>
      <text:p text:style-name="P21"><text:soft-page-break/>использование в текстах многозначных слов, синонимов, антонимов, заимствованных cлов, устаревших слов и фразеологизмов.</text:p>
      <text:p text:style-name="P67"><text:span text:style-name="T14">IV. Резервные уроки </text:span><text:span text:style-name="T3">(25 ч)</text:span></text:p>
      <text:p text:style-name="P21"><text:s/>Реализация целей развития устной речи учащихся осуществляется не только во всех разделах</text:p>
      <text:p text:style-name="P21">учебного предмета «Русский язык», но также на уроках других предметов и во внеурочной деятельности учащихся в процессе учебного диалога, бесед, дискуссий и т.п.</text:p>
      <text:p text:style-name="P32">4 класс (5 ч в неделю; 170 часов)</text:p>
      <text:p text:style-name="P67"><text:span text:style-name="T14">I. «Как устроен наш язык» (основы лингвистических знаний) </text:span><text:span text:style-name="T3">(54 ч)</text:span></text:p>
      <text:p text:style-name="P63"><text:span text:style-name="T8">1.1. Фонетика и графика. </text:span><text:span text:style-name="T5">Повторение изученного на основе фонетического разбора слова. (1ч)</text:span></text:p>
      <text:p text:style-name="P63"><text:span text:style-name="T8">1.2. Орфоэпия(</text:span><text:span text:style-name="T6">14 ч).</text:span><text:span text:style-name="T5"> Произношение звуков и сочетаний звуков, ударение в словах в соответствии с нормами современного русского литературного языка.</text:span></text:p>
      <text:p text:style-name="P63"><text:span text:style-name="T8">1.3. Состав слова (морфемика). </text:span><text:span text:style-name="T5">Повторение изученного на основе разбора слова по составу и словообразовательного анализа. (1 ч)</text:span></text:p>
      <text:p text:style-name="P63"><text:span text:style-name="T8">1.4. Морфология.</text:span><text:span text:style-name="T15"> </text:span><text:span text:style-name="T5">Повторение основных признаков имени существительного и имени прилагательного на основе морфологического разбора. (6 ч)</text:span></text:p>
      <text:p text:style-name="P21">Глагол: общее значение, глагольные вопросы. Начальная форма глагола. Глаголы совершенного и несовершенного видов. Изменение глаголов по временам: настоящее, прошедшее и будущее время глаголов.</text:p>
      <text:p text:style-name="P21">Наклонение глаголов. Личные формы глагола. Изменение глаголов по лицам и числам в настоящем и будущем времени (спряжение). Способы определения I и II спряжения глаголов. Изменение глаголов по родам в прошедшем времени. Словообразование глаголов. Глагол в предложении. (22ч)</text:p>
      <text:p text:style-name="P21">Наречие: значение и употребление в речи. Морфологический разбор наречий. (5 ч)</text:p>
      <text:p text:style-name="P21">Имя числительное: общее значение. (3 ч)</text:p>
      <text:p text:style-name="P13">1.5. Синтаксис</text:p>
      <text:p text:style-name="P21">Синтаксический анализ простого предложения.(4 ч)</text:p>
      <text:p text:style-name="P21">Словосочетание: различение слова, словосочетания и предложения.</text:p>
      <text:p text:style-name="P21">Установление при помощи смысловых (синтаксических) вопросов связи между словами в словосочетании. Связи слов в словосочетании. (7 ч)</text:p>
      <text:p text:style-name="P21">Различение простых и сложных предложений. (5 ч)</text:p>
      <text:p text:style-name="P68"><text:span text:style-name="T14">II. «Правописание» (формирование навыков грамотного письма) (</text:span><text:span text:style-name="T3">52 ч)</text:span></text:p>
      <text:p text:style-name="P22">Повторение правил правописания, изученных во 1, 2, 3-ем классах.</text:p>
      <text:p text:style-name="P23">49</text:p>
      <text:p text:style-name="P21">Формирование орфографической зоркости, речевого слуха, навыков письма: осознание места возможного возникновения орфографической ошибки, использование разных способов решения орфографической задачи в зависимости от места орфограммы в слове.</text:p>
      <text:p text:style-name="P21">Ознакомление с правилами правописания и их применение:</text:p>
      <text:p text:style-name="P22">- <text:s/>непроверяемые гласные и согласные в корне слова (словарные слова, определенные программой); </text:p>
      <text:p text:style-name="P22"><text:s/>Изучается во всех разделах курса.</text:p>
      <text:p text:style-name="P62"><text:span text:style-name="T5">- <text:s/></text:span><text:span text:style-name="T15">не </text:span><text:span text:style-name="T5">с глаголами;</text:span></text:p>
      <text:p text:style-name="P22">- мягкий знак после шипящих на конце глаголов;</text:p>
      <text:p text:style-name="P62"><text:span text:style-name="T5">- мягкий знак в глаголах в сочетании </text:span><text:span text:style-name="T15">–ться</text:span><text:span text:style-name="T5">;</text:span></text:p>
      <text:p text:style-name="P22">- безударные личные окончания глаголов;</text:p>
      <text:p text:style-name="P62"><text:span text:style-name="T5">- суффиксы глаголов </text:span><text:span text:style-name="T15">–ива/-ыва, -ова/-ева</text:span><text:span text:style-name="T5">;</text:span></text:p>
      <text:p text:style-name="P22">- гласные в окончаниях глаголов прошедшего времени;</text:p>
      <text:p text:style-name="P62"><text:span text:style-name="T5">- буквы </text:span><text:span text:style-name="T15">а, о </text:span><text:span text:style-name="T5">на конце наречий;</text:span></text:p>
      <text:p text:style-name="P22">- мягкий знак на конце наречий;</text:p>
      <text:p text:style-name="P22"><text:soft-page-break/>- слитное и раздельное написание числительных;</text:p>
      <text:p text:style-name="P22">- мягкий знак в именах числительных;</text:p>
      <text:p text:style-name="P22">- запятая между частями сложного предложения (простейшие случаи).</text:p>
      <text:p text:style-name="P21">Использование орфографического словаря для определения (уточнения) написания слова. Формирование действия контроля при проверке собственных и предложенных текстов.</text:p>
      <text:p text:style-name="P68"><text:span text:style-name="T14">III. «Развитие речи» </text:span><text:span text:style-name="T3">(29 ч)</text:span></text:p>
      <text:p text:style-name="P12">3.1. Устная речь</text:p>
      <text:p text:style-name="P21">Адекватное использование речевых средств для эффективного решения разнообразных коммуникативных задач. Соблюдение норм речевого этикета и орфоэпических норм в ситуациях учебного и бытового общения. Формулировка и аргументирование собственного мнения и позиции в диалоге и дискуссии. Умение договариваться, приходить к общему решению, осуществлять взаимный контроль, оказывать необходимую взаимопомощь в сотрудничестве при проведении парной и групповой работы. Соблюдение норм речевого взаимодействия при интерактивном общении (sms сообщения, электронная почта, Интернет и другие виды и способы связи).</text:p>
      <text:p text:style-name="P12">3.2. Письменная речь</text:p>
      <text:p text:style-name="P21">Знакомство с основными видами сочинений и изложений: изложения подробные, сжатые, выборочные, изложения с элементами сочинения; сочинения-повествования, сочинения-рассуждения, сочинения-описания (без заучивания учащимися определений). Пересказ текста (изложение) от другого лица. Продолжение работы над правильностью, точностью, богатством и выразительностью письменной речи в процессе написания изложений и сочинений. Озаглавливание текстов, написание собственных текстов по заданным заглавиям; корректирование текстов с нарушенным порядком предложений и абзацев; составление плана текста, написание текста по заданному плану. Определение типов текстов (повествование, описание, рассуждение) и создание собственных текстов заданного типа.</text:p>
      <text:p text:style-name="P22">Корректирование текстов, в которых допущены нарушения норм письменной речи.</text:p>
      <text:p text:style-name="P68"><text:span text:style-name="T14">IV. Резервные уроки </text:span><text:span text:style-name="T3">(35 ч)</text:span></text:p>
      <text:p text:style-name="P32">Планируемые результаты освоения программы по русскому языку</text:p>
      <text:p text:style-name="P31">1. Планируемые результаты освоения программы по русскому языку в 1-ом классе.</text:p>
      <text:p text:style-name="P22">Ученик научится:</text:p>
      <text:p text:style-name="P68"><text:span text:style-name="T14">различать, сравнивать</text:span><text:span text:style-name="T3">:</text:span></text:p>
      <text:p text:style-name="P22">- звуки и буквы;</text:p>
      <text:list xml:id="list2066476583" text:style-name="L6">
        <text:list-item>
          <text:p text:style-name="P174">ударные и безударные гласные звуки;</text:p>
          <text:p text:style-name="P170">50</text:p>
        </text:list-item>
      </text:list>
      <text:p text:style-name="P22">- твердые и мягкие согласные звуки, глухие и звонкие согласные звуки;</text:p>
      <text:p text:style-name="P22">- звук, слог, слово;</text:p>
      <text:p text:style-name="P22">- слово и предложение;</text:p>
      <text:p text:style-name="P68"><text:span text:style-name="T14">кратко характеризовать</text:span><text:span text:style-name="T3">:</text:span></text:p>
      <text:p text:style-name="P22">- звуки русского языка (гласные ударные/безударные, согласные твердые/мягкие, согласные звонкие/глухие);</text:p>
      <text:p text:style-name="P22">- <text:s/>условия выбора и написания буквы гласного звука после мягких и твердых согласных;</text:p>
      <text:p text:style-name="P68"><text:span text:style-name="T14">решать учебные и практические задачи</text:span><text:span text:style-name="T3">:</text:span></text:p>
      <text:p text:style-name="P22">- <text:s/>выделять предложение и слово из речевого потока;</text:p>
      <text:p text:style-name="P22">- проводить звуковой анализ и строить модели звукового состава слов, состоящих из четырех — пяти звуков;</text:p>
      <text:p text:style-name="P22">- <text:s/>выделять в словах слоги;;</text:p>
      <text:p text:style-name="P22">- правильно называть буквы русского алфавита, знать их последовательность;</text:p>
      <text:p text:style-name="P62"><text:span text:style-name="T5">- <text:s/>правильно писать сочетания </text:span><text:span text:style-name="T15">ча - ща, чу - щу</text:span><text:span text:style-name="T5">, </text:span><text:span text:style-name="T15">жи - ши </text:span><text:span text:style-name="T5">под ударением;</text:span></text:p>
      <text:p text:style-name="P22">- переносить слова;</text:p>
      <text:p text:style-name="P22"><text:soft-page-break/><text:s/>При проверке достижения данного предметного результата нельзя использовать сложные</text:p>
      <text:p text:style-name="P22">(например, стечение согласных) или неоднозначные (например, стечение сонорных согласных) случаи деления слов на слоги.</text:p>
      <text:p text:style-name="P22">- писать прописную букву в начале предложения и в именах собственных;</text:p>
      <text:p text:style-name="P22">- правильно писать словарные слова, определенные программой;</text:p>
      <text:p text:style-name="P22">- ставить точку в конце предложения;</text:p>
      <text:p text:style-name="P22">- грамотно записывать под диктовку учителя и самостоятельно отдельные слова и простые предложения (в случаях, где орфоэпия и орфография совпадают);</text:p>
      <text:p text:style-name="P22">- безошибочно списывать и писать под диктовку тексты объемом 15-30 слов;</text:p>
      <text:p text:style-name="P22">- <text:s/>осознавать цели и ситуации устного общения;</text:p>
      <text:p text:style-name="P22">- <text:s/>соблюдать в повседневной жизни нормы речевого этикета.</text:p>
      <text:p text:style-name="P22">Ученик получит возможность научиться:</text:p>
      <text:p text:style-name="P22">- <text:s/>выявлять слова, значение которых требует уточнения, и уточнять их значение по тексту или с помощью толкового словаря;</text:p>
      <text:p text:style-name="P22">- <text:s/>использовать алфавит при работе со словарями и справочниками;</text:p>
      <text:p text:style-name="P22">- <text:s/>различать слова, называющие предметы, действия и признаки; задавать вопросы к словам;</text:p>
      <text:p text:style-name="P22">- <text:s/>выбирать языковые средства в соответствии с целями и условиями общения для эффективного решения коммуникативной задачи;</text:p>
      <text:p text:style-name="P22">- <text:s/>участвовать в диалоге, учитывать разные мнения и стремиться к координации различных позиций в сотрудничестве;</text:p>
      <text:p text:style-name="P22">- <text:s/>соблюдать орфоэпические нормы и правильную интонацию.</text:p>
      <text:p text:style-name="P31">2. Планируемые результаты освоения программы по русскому языку во 2-ом классе.</text:p>
      <text:p text:style-name="P22">Ученик научится:</text:p>
      <text:p text:style-name="P68"><text:span text:style-name="T14">различать, сравнивать, кратко характеризовать</text:span><text:span text:style-name="T3">:</text:span></text:p>
      <text:p text:style-name="P22">- <text:s/>парные и непарные по твердости – мягкости согласные звуки, парные и непарные по звонкости – глухости согласные звуки;</text:p>
      <text:p text:style-name="P22">- <text:s/>изменяемые и неизменяемые слова;</text:p>
      <text:p text:style-name="P22">- формы слова и однокоренные слова;</text:p>
      <text:p text:style-name="P22">- однокоренные слова и синонимы, однокоренные слова и слова с омонимичными корнями;</text:p>
      <text:p text:style-name="P22">Отбирая языковой материал для оценки достижения данного предметного результата, нужно учитывать объем знаний выпускников 1-го класса, а также возможность различного деления слов для переноса (например, се-стра, сес-тра и сест-ра).</text:p>
      <text:p text:style-name="P22"><text:s/>Количество слов в текстах для списывания и для диктантов приведено от минимально возможных до максимально допустимых для выпускников данного класса. При отборе текстов </text:p>
      <text:p text:style-name="P23">51</text:p>
      <text:p text:style-name="P22">для проведения проверки достижения данного планируемого результата необходимо учитывать уровень подготовленности учащихся конкретного класса, а также возможности дифференцированного контроля.</text:p>
      <text:p text:style-name="P22">- предложения по цели высказывания;</text:p>
      <text:p text:style-name="P22">- <text:s/>предложения с восклицательной и невосклицательной интонацией;</text:p>
      <text:p text:style-name="P68"><text:span text:style-name="T14">выделять, находить</text:span><text:span text:style-name="T3">:</text:span></text:p>
      <text:p text:style-name="P22">- <text:s/>в словах с однозначно выделяемыми морфемами окончание, корень, суффикс, приставку;</text:p>
      <text:p text:style-name="P22">- лексическое значение слова в толковом словаре;</text:p>
      <text:p text:style-name="P22">- основную мысль текста;</text:p>
      <text:p text:style-name="P68"><text:span text:style-name="T14">решать учебные и практические задачи</text:span><text:span text:style-name="T3">:</text:span></text:p>
      <text:p text:style-name="P22">- делить слова на слоги;</text:p>
      <text:p text:style-name="P22">- использовать алфавит при работе со словарями и справочниками;</text:p>
      <text:p text:style-name="P22">- подбирать однокоренные слова;</text:p>
      <text:p text:style-name="P22">- определять (уточнять) написание слова по орфографическому словарю учебника;</text:p>
      <text:p text:style-name="P22">- безошибочно списывать и писать под диктовку тексты объемом 45-60 слов21;</text:p>
      <text:p text:style-name="P22"><text:soft-page-break/>- проверять собственный и предложенный тексты, находить и исправлять орфографические и пунктуационные ошибки;</text:p>
      <text:p text:style-name="P22">- подбирать заголовок к предложенному тексту, озаглавливать собственный текст;</text:p>
      <text:p text:style-name="P22">- исправлять деформированный текст (с нарушенным порядком следования частей);</text:p>
      <text:p text:style-name="P68"><text:span text:style-name="T14">применять правила правописания</text:span><text:span text:style-name="T3">:</text:span></text:p>
      <text:p text:style-name="P22">- <text:s/>перенос слов;</text:p>
      <text:p text:style-name="P22">- проверяемые безударные гласные в корнях слов; <text:s/>парные звонкие и глухие согласные в корнях слов;</text:p>
      <text:p text:style-name="P22">- непроизносимые согласные; <text:s/>непроверяемые гласные и согласные в корнях слов (словарные</text:p>
      <text:p text:style-name="P22">слова, определенные программой);</text:p>
      <text:p text:style-name="P22">- разделительные твердый и мягкий знаки;</text:p>
      <text:p text:style-name="P62"><text:span text:style-name="T5">- <text:s/>правописание приставок: </text:span><text:span text:style-name="T15">об-, от-, до-, по-, под-, про-; за-, на-, над-</text:span></text:p>
      <text:p text:style-name="P22">- раздельное написание предлогов с другими словами (кроме личных местоимений);</text:p>
      <text:p text:style-name="P22"><text:s/>При проверке достижения данного предметного результата нельзя использовать сложные</text:p>
      <text:p text:style-name="P22">(например, стечение согласных) или неоднозначные (например, стечение сонорных согласных) случаи деления слов на слоги.</text:p>
      <text:p text:style-name="P22"><text:s/>Количество слов в текстах для списывания и для диктантов приведено от минимально</text:p>
      <text:p text:style-name="P22">возможных до максимально допустимых для выпускников данного класса. При отборе текстов для проведения проверки достижения данного планируемого результата необходимо учитывать уровень подготовленности учащихся конкретного класса, а также возможности дифференцированного контроля.</text:p>
      <text:p text:style-name="P22">Ученик получит возможность научиться:</text:p>
      <text:p text:style-name="P22">- <text:s/>устанавливать значение суффиксов и приставок (в словах с однозначно выделяемыми морфемами);</text:p>
      <text:p text:style-name="P22">- определять способы образования слов (суффиксальный, приставочный, приставочно-суффиксальный);</text:p>
      <text:p text:style-name="P22">- <text:s/>различать однозначные и многозначные слова;</text:p>
      <text:p text:style-name="P22">- <text:s/>наблюдать за использованием в тексте слов в переносном значении и омонимов;</text:p>
      <text:p text:style-name="P22">- <text:s/>подбирать синонимы для устранения повторов в тексте;</text:p>
      <text:p text:style-name="P22">- <text:s/>подбирать антонимы для точной характеристики предметов при их сравнении;</text:p>
      <text:p text:style-name="P22">- <text:s/>наблюдать за использованием в текстах устаревших слов и фразеологизмов;</text:p>
      <text:list xml:id="list742739606" text:style-name="L7">
        <text:list-item>
          <text:p text:style-name="P241"><text:span text:style-name="T5">применять правило правописания суффиксов имен существительных: </text:span><text:span text:style-name="T15">- онок, -енок; -ок; -ек; -ик; -ость</text:span><text:span text:style-name="T5">;</text:span></text:p>
          <text:p text:style-name="P171">52</text:p>
        </text:list-item>
      </text:list>
      <text:p text:style-name="P62"><text:span text:style-name="T5">- <text:s/>применять правило правописания суффиксов имен прилагательных</text:span><text:span text:style-name="T15">: -ов, -ев, -ив, -чив, -лив</text:span><text:span text:style-name="T5">;</text:span></text:p>
      <text:p text:style-name="P22">- <text:s/>подбирать примеры слов с определенной орфограммой;</text:p>
      <text:p text:style-name="P22">- <text:s/>при работе над ошибками осознавать причины появления ошибки и определять способы действий, помогающих предотвратить ее в последующих письменных работах;</text:p>
      <text:p text:style-name="P22">- <text:s/>определять по предложенным заголовкам содержание текста;</text:p>
      <text:p text:style-name="P22">- составлять план текста;</text:p>
      <text:p text:style-name="P22">- <text:s/>определять тип текс та: повествование, описание, рассуждение;</text:p>
      <text:p text:style-name="P22">- <text:s/>соблюдать нормы современного русского литературного языка в собственной речи и оценивать соблюдение этих норм в речи собеседников (в объеме представленного в учебнике материала).</text:p>
      <text:p text:style-name="P31">3. Планируемые результаты освоения программы по русскому языку в 3-ем классе.</text:p>
      <text:p text:style-name="P22">Ученик научится:</text:p>
      <text:p text:style-name="P12">различать, сравнивать, кратко характеризовать:</text:p>
      <text:p text:style-name="P22">- <text:s/>имя существительное, имя прилагательное, личное местоимение;</text:p>
      <text:p text:style-name="P22"><text:soft-page-break/>- <text:s/>виды предложений по цели высказывания и интонации;</text:p>
      <text:p text:style-name="P22">- <text:s/>главные (подлежащее и сказуемое) и второстепенные члены предложения;</text:p>
      <text:p text:style-name="P12">выделять, находить</text:p>
      <text:p text:style-name="P22">- собственные имена существительные;</text:p>
      <text:p text:style-name="P22">- личные местоимения 1, 2, 3-го лица;</text:p>
      <text:p text:style-name="P22">- <text:s/>грамматическую основу простого двусоставного предложения;</text:p>
      <text:p text:style-name="P22">- <text:s/>в простом предложении однородные члены (как главные, так и второстепенные);</text:p>
      <text:p text:style-name="P12">решать учебные и практические задачи</text:p>
      <text:p text:style-name="P22">- определять род изменяемых имен существительных;</text:p>
      <text:p text:style-name="P21">- устанавливать форму числа (единственное или множественное) имени существительного;</text:p>
      <text:p text:style-name="P22">- задавать падежные вопросы и определять падеж имени существительного;</text:p>
      <text:p text:style-name="P22">- определять принадлежность имен существительных к 1, 2, 3-ему склонению;</text:p>
      <text:p text:style-name="P22">- устанавливать при помощи смысловых (синтаксических) вопросов связь между словами в предложении;</text:p>
      <text:p text:style-name="P62"><text:span text:style-name="T5">- <text:s/>находить предложения с однородными членами без союзов и с союзами </text:span><text:span text:style-name="T15">и, а, но</text:span><text:span text:style-name="T5">;</text:span></text:p>
      <text:p text:style-name="P22">- использовать разные способы решения орфографической задачи в зависимости от места орфограммы в слове;</text:p>
      <text:p text:style-name="P21"><text:s/>- <text:s/>подбирать примеры слов с определенной орфограммой;</text:p>
      <text:p text:style-name="P22">- определять (уточнять) написание слова по орфографическому словарю учебника;</text:p>
      <text:p text:style-name="P22">- <text:s/>безошибочно списывать и писать под диктовку тексты объемом 65–80 слов22;</text:p>
      <text:p text:style-name="P22">- <text:s/>проверять собственный и предложенный тексты, находить и исправлять орфографические и пунктуационные ошибки;</text:p>
      <text:p text:style-name="P22">- <text:s/>составлять план собственного и предложенного текс та;</text:p>
      <text:p text:style-name="P22">- <text:s/>определять тип текс та: повествование, описание, рассуждение;</text:p>
      <text:p text:style-name="P22">- <text:s/>корректировать тексты с нарушенным порядком предложений и абзацев;</text:p>
      <text:p text:style-name="P22">- <text:s/>составлять собственные тексты в жанре письма;</text:p>
      <text:p text:style-name="P12">применять правила правописания:</text:p>
      <text:p text:style-name="P62"><text:span text:style-name="T5">- <text:s/>приставки, оканчивающиеся на </text:span><text:span text:style-name="T15">з</text:span><text:span text:style-name="T5">, </text:span><text:span text:style-name="T15">с</text:span><text:span text:style-name="T5">;</text:span></text:p>
      <text:p text:style-name="P22">- <text:s/>непроверяемые гласные и согласные в корне слова (словарные слова, определенные программой);</text:p>
      <text:p text:style-name="P62"><text:span text:style-name="T5">- буквы </text:span><text:span text:style-name="T15">о</text:span><text:span text:style-name="T5">, </text:span><text:span text:style-name="T15">ё </text:span><text:span text:style-name="T5">после шипящих в корнях слов;</text:span></text:p>
      <text:p text:style-name="P62"><text:span text:style-name="T5">- буквы </text:span><text:span text:style-name="T15">и, ы </text:span><text:span text:style-name="T5">после </text:span><text:span text:style-name="T15">ц </text:span><text:span text:style-name="T5">в различных частях слов;</text:span></text:p>
      <text:list xml:id="list44690223" text:style-name="L8">
        <text:list-item>
          <text:p text:style-name="P175">мягкий знак после шипящих на конце имён существительных;</text:p>
          <text:p text:style-name="P172">53</text:p>
        </text:list-item>
      </text:list>
      <text:p text:style-name="P22"><text:s/>Количество слов в текстах для списывания и для диктантов приведено от минимально</text:p>
      <text:p text:style-name="P21">возможных до максимально допустимых для выпускников данного класса. При отборе текстов для проведения проверки достижения данного планируемого результата необходимо учитывать уровень подготовленности учащихся конкретного класса, а также возможности дифференцированного контроля.</text:p>
      <text:p text:style-name="P22">- безударные гласные в падежных окончаниях имен существительных;</text:p>
      <text:p text:style-name="P62"><text:span text:style-name="T5">- буквы </text:span><text:span text:style-name="T15">о, е </text:span><text:span text:style-name="T5">в окончаниях имен существительных после шипящих и </text:span><text:span text:style-name="T15">ц</text:span><text:span text:style-name="T5">;</text:span></text:p>
      <text:p text:style-name="P21">- <text:s/>безударные гласные в падежных окончаниях имен прилагательных;</text:p>
      <text:p text:style-name="P22">- <text:s/>раздельное написание предлогов с личными местоимениями;</text:p>
      <text:p text:style-name="P62"><text:span text:style-name="T5">- <text:s/>знаки препинания при однородных членах предложения с союзами </text:span><text:span text:style-name="T15">и, а, но </text:span><text:span text:style-name="T5">и без союзов.</text:span></text:p>
      <text:p text:style-name="P22">Ученик получит возможность научиться:</text:p>
      <text:p text:style-name="P22">- <text:s/>проводить по предложенному в учебнике алгоритму фонетический разбор слова и разбор слова по составу (в словах с однозначно выделяемыми морфемами);</text:p>
      <text:p text:style-name="P21">- устанавливать род неизменяемых имен существительных (наиболее употребительные слова);</text:p>
      <text:p text:style-name="P22">- склонять личные местоимения;</text:p>
      <text:p text:style-name="P22"><text:soft-page-break/>- различать падежные и смысловые (синтаксические) вопросы;</text:p>
      <text:p text:style-name="P22"><text:s/>находить второстепенные члены предложения: определение, обстоятельство, дополнение;</text:p>
      <text:p text:style-name="P63"><text:span text:style-name="T5">- самостоятельно составлять предложения с однородными членами без союзов и с союзами </text:span><text:span text:style-name="T15">и, а, но</text:span><text:span text:style-name="T5">;</text:span></text:p>
      <text:p text:style-name="P22">- разбирать по членам простое двусоставное предложение;</text:p>
      <text:p text:style-name="P62"><text:span text:style-name="T5">- применять правило правописания соединительных гласных </text:span><text:span text:style-name="T15">о</text:span><text:span text:style-name="T5">, </text:span><text:span text:style-name="T15">е </text:span><text:span text:style-name="T5">сложных словах;</text:span></text:p>
      <text:p text:style-name="P63"><text:span text:style-name="T5">- <text:s/>применять правило правописания суффиксов имен существительных </text:span><text:span text:style-name="T15">– ок, -ец, -иц</text:span><text:span text:style-name="T5">, сочетаний </text:span><text:span text:style-name="T15">ичк, ечк, инк, енк</text:span><text:span text:style-name="T5">;</text:span></text:p>
      <text:p text:style-name="P62"><text:span text:style-name="T5">- <text:s/>применять правило правописания безударных гласных в падежных окончаниях имен существительных на </text:span><text:span text:style-name="T15">-ий, -ия, -ие</text:span><text:span text:style-name="T5">;</text:span></text:p>
      <text:p text:style-name="P21">- при работе над ошибками осознавать причины появления ошибки и определять способы действий, помогающих предотвратить ее в последующих письменных работах;</text:p>
      <text:p text:style-name="P22">- <text:s/>писать подробные изложения;</text:p>
      <text:p text:style-name="P21">- <text:s/>создавать собственные тексты (писать сочинения) с учетом правильности, богатства и выразительности письменной речи;</text:p>
      <text:p text:style-name="P21">- соблюдать нормы современного русского литературного языка в собственной речи и оценивать соблюдение этих норм в речи собеседников (в объеме представленного в учебнике материала).</text:p>
      <text:p text:style-name="P31">4. Планируемые результаты освоения программы по русскому языку в 4-ом классе.</text:p>
      <text:p text:style-name="P22">Ученик научится:</text:p>
      <text:p text:style-name="P12">различать, сравнивать, кратко характеризовать</text:p>
      <text:p text:style-name="P22">- <text:s/>имя существительное, имя прилагательное, личное местоимение, глагол;</text:p>
      <text:p text:style-name="P22">- <text:s/>слово, словосочетание и предложение;</text:p>
      <text:p text:style-name="P12">выделять, находить</text:p>
      <text:p text:style-name="P22">- <text:s/>начальную форму глагола;</text:p>
      <text:p text:style-name="P22">- <text:s/>глаголы в формах настоящего, прошедшего и будущего времени;</text:p>
      <text:p text:style-name="P22">- <text:s/>глаголы в формах 1, 2, 3-его лица;</text:p>
      <text:p text:style-name="P12">решать учебные и практические задачи</text:p>
      <text:p text:style-name="P22">- определять спряжение глагола;</text:p>
      <text:p text:style-name="P22">- <text:s/>устанавливать при помощи смысловых (синтаксических) вопросов связь между словами в словосочетании и предложении;</text:p>
      <text:p text:style-name="P22"><text:s/>- разбирать по членам простое двусоставное предложение;</text:p>
      <text:p text:style-name="P21">- использовать разные способы решения орфографической задачи в зависимости от места орфограммы в слове; <text:s text:c="38"/>54</text:p>
      <text:p text:style-name="P22">- <text:s/>подбирать примеры слов с определенной орфограммой;</text:p>
      <text:p text:style-name="P22">- <text:s/>определять (уточнять) написание слова по орфографическому словарю учебника;</text:p>
      <text:p text:style-name="P22">- <text:s/>безошибочно списывать и писать под диктовку тексты объемом 80–100 слов23;</text:p>
      <text:p text:style-name="P22">- <text:s/>проверять собственный и предложенный тексты, находить и исправлять орфографические и пунктуационные ошибки;</text:p>
      <text:p text:style-name="P12">применять правила правописания</text:p>
      <text:p text:style-name="P22">- <text:s/>непроверяемые гласные и согласные в корне слова (словарные слова, определенные программой);</text:p>
      <text:p text:style-name="P62"><text:span text:style-name="T5">- <text:s/></text:span><text:span text:style-name="T15">не </text:span><text:span text:style-name="T5">с глаголами;</text:span></text:p>
      <text:p text:style-name="P22">- <text:s/>мягкий знак после шипящих на конце глаголов;</text:p>
      <text:p text:style-name="P62"><text:span text:style-name="T5">- <text:s/>мягкий знак в глаголах в сочетании </text:span><text:span text:style-name="T15">–ться</text:span><text:span text:style-name="T5">;</text:span></text:p>
      <text:p text:style-name="P22"><text:s/>- <text:s/>безударные личные окончания глаголов.</text:p>
      <text:p text:style-name="P22">Ученик получит возможность научиться:</text:p>
      <text:p text:style-name="P22"><text:s text:c="3"/>Количество слов в текстах для списывания и для диктантов приведено от минимально</text:p>
      <text:p text:style-name="P22">возможных до максимально допустимых для выпускников данного класса. При отборе тек<text:soft-page-break/>стов для проведения проверки достижения данного планируемого результата необходимо учитывать уровень подготовленности учащихся конкретного класса, а также возможности дифференцированного контроля.</text:p>
      <text:p text:style-name="P22">- <text:s/>проводить по предложенному в учебнике алгоритму морфологический анализ имени существительного, имени прилагательного, глагола и наречия;</text:p>
      <text:p text:style-name="P22">- <text:s/>проводить по предложенному в учебнике алгоритму синтаксический анализ простого двусоставного предложения;</text:p>
      <text:p text:style-name="P22">- определять вид глагола;</text:p>
      <text:p text:style-name="P22">- <text:s/>находить наречие и имя числительное в тексте;</text:p>
      <text:p text:style-name="P62"><text:span text:style-name="T5">- <text:s/>применять правило правописания суффиксов глаголов </text:span><text:span text:style-name="T15">–ива/-ыва, -ова/-ева</text:span><text:span text:style-name="T5">;</text:span></text:p>
      <text:p text:style-name="P22">- применять правило правописания гласных в окончаниях глаголов прошедшего времени;</text:p>
      <text:p text:style-name="P62"><text:span text:style-name="T5">- применять правило правописания букв </text:span><text:span text:style-name="T15">а, о </text:span><text:span text:style-name="T5">на конце наречий;</text:span></text:p>
      <text:p text:style-name="P22">- применять правило правописания мягкого знака на конце наречий;</text:p>
      <text:p text:style-name="P22">- применять правило правописания слитного и раздельного написание числительных;</text:p>
      <text:p text:style-name="P22">- <text:s/>применять правило правописания мягкого знака в именах числительных;</text:p>
      <text:p text:style-name="P22">- <text:s/>при работе над ошибками осознавать причины появления ошибки и определять способы действий, помогающих предотвратить ее в последующих письменных работах;</text:p>
      <text:p text:style-name="P22">- <text:s/>применять правило постановки запятой между частями сложного предложения (простейшие случаи); </text:p>
      <text:p text:style-name="P22">- <text:s/>письменно пересказывать текс т (писать изложения) подробно, выборочно, от другого лица;</text:p>
      <text:p text:style-name="P22">- соблюдать нормы современного русского литературного языка в собственной речи и оценивать соблюдение этих норм в речи собеседников (в объеме представленного в учебнике материала).</text:p>
      <text:p text:style-name="P52"/>
      <text:p text:style-name="P26">ПРОГРАММА ПО ЛИТЕРАТУРНОМУ ЧТЕНИЮ</text:p>
      <text:p text:style-name="P26"/>
      <text:p text:style-name="P26">Пояснительная записка</text:p>
      <text:p text:style-name="P20"><text:s text:c="3"/>Литературное чтение является одним из основных предметов в системе, НОО закладывающим основы интеллектуального, речевого, эмоционального, духовно-нравственного развития младших школьников, их умения пользоваться устным и письменным литературным языком</text:p>
      <text:p text:style-name="P63"><text:span text:style-name="T6">Основная цель </text:span><text:span text:style-name="T3">литературного чтения — помочь ребенку стать читателем: подвести к осознанию богатого мира отечественной и зарубежной детской литературы, обогатить читательский опыт. Развитие читателя предполагает овладение основными видами устной и письменной ли</text:span></text:p>
      <text:p text:style-name="P24">55</text:p>
      <text:p text:style-name="P20">тературной речи: способностью воспринимать текс т произведения, слушать и слышать художественное слово, читать вслух и молча, понимать читаемое не только на уровне фактов, но и смысла (иметь свои суждения, выражать эмоциональное отношение); воссоздавать в своем воображении прочитанное (представлять мысленно героев, события) и уметь рассказывать текст произведения в разных вариантах — подробно, выборочно, сжато, творчески с изменением ситуации.</text:p>
      <text:p text:style-name="P63"><text:span text:style-name="T6">Задачи курса </text:span><text:span text:style-name="T3">«Литературное чтение»:</text:span></text:p>
      <text:p text:style-name="P20">- обеспечивать полноценное восприятие учащимися литературного произведения, понимание текста и специфики его литературной формы;</text:p>
      <text:p text:style-name="P20">- <text:s/>научить учащихся понимать точку зрения писателя, формулировать и выражать свою точку зрения (позицию читателя);</text:p>
      <text:p text:style-name="P20">- <text:s/>систематически отрабатывать умения читать вслух, молча, выразительно, пользоваться основными видами чтения (ознакомительным, изучающим, поисковым и просмотровым);</text:p>
      <text:p text:style-name="P20">- <text:s/>включать учащихся в эмоционально-творческую деятельность в процессе чтения, учить работать в парах и группах;</text:p>
      <text:p text:style-name="P20"><text:soft-page-break/>- формировать литературоведческие представления, необходимые для понимания литературы как искусства слова;</text:p>
      <text:p text:style-name="P20">- <text:s/>расширять круг чтения учащихся, создавать «литературное пространство», соответствующее возрастным особенностям и уровню подготовки учащихся и обеспечивающее условия для формирования УУД.</text:p>
      <text:p text:style-name="P63"><text:span text:style-name="T6">Место литературного чтения в учебном плане</text:span><text:span text:style-name="T3">. </text:span></text:p>
      <text:p text:style-name="P20">На изучение литературного чтения с 1 по 4 класс отводится по 4 часа еженедельно.</text:p>
      <text:p text:style-name="P20">Изучение литературного чтения в 1 классе начинается интегрированным курсом «Обучение грамоте», продолжительность которого зависит от уровня готовности класса, темпа обучения, профессиональной подготовки учителя и средств обучения, соответствующих программе. В этот период объединяются часы учебного плана по русскому языку и литературному чтению, всего 9 часов в неделю. На обучение грамоте отводится 4 часа, на письмо — 4 часа и 1 час на литературное слушание. После периода обучения грамоте идет раздельное изучение литературного чтения и русского языка, которые входят в образовательную область «Филология».</text:p>
      <text:p text:style-name="P63"><text:span text:style-name="T6">Ценностные ориентиры содержания. </text:span><text:span text:style-name="T3">Специфика литературного чтения заключается в том, что предметом изучения является художественная литература, которая благодаря своей нравственной сущности, оказывает огромное влияние на становление личности учащегося: духовно-нравственное развитие, формирование основ гражданской идентичности, понимание и </text:span><text:span text:style-name="T3">усвоение моральных норм и нравственных ценностей принятых в семье, в народе, в обществе (любви к семье, к своему народу, Родине, уважительное отношение к другой культуре и мнению и т.п.).</text:span></text:p>
      <text:p text:style-name="P63"><text:span text:style-name="T8">Личностные результаты освоения ООП НОО </text:span><text:span text:style-name="T3">должны отражать:</text:span></text:p>
      <text:p text:style-name="P20">1) формирование основ российской гражданской идентичности, чувства гордости за свою Родину, российский народ и историю России, осознание своей этнической и национальной принадлежности; формирование ценностей многонационального российского общества;</text:p>
      <text:p text:style-name="P20">становление гуманистических и демократических ценностных ориентации;</text:p>
      <text:p text:style-name="P20">2) формирование целостного, социально ориентированного взгляда на мир в его органичном единстве и разнообразии природы, народов, культур и религий;</text:p>
      <text:p text:style-name="P20">3) формирование уважительного отношения к иному мнению, истории и культуре других народов;</text:p>
      <text:p text:style-name="P20">4) овладение начальными навыками адаптации в динамично изменяющемся и развивающемся мире; </text:p>
      <text:list xml:id="list1271380734" text:style-name="L9">
        <text:list-item>
          <text:p text:style-name="P176">принятие и освоение социальной роли обучающегося, развитие мотивов учебной деятельности и формирование личностного смысла учения;</text:p>
          <text:p text:style-name="P203">56</text:p>
        </text:list-item>
      </text:list>
      <text:p text:style-name="P20">6) развитие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p>
      <text:p text:style-name="P20">7) формирование эстетических потребностей, ценностей и чувств;</text:p>
      <text:p text:style-name="P20">8) развитие этических чувств, доброжелательности и эмоционально-нравственной отзывчивости, понимания и сопереживания чувствам других людей;</text:p>
      <text:p text:style-name="P20">9) развитие навыков сотрудничества со взрослыми и сверстниками в разных социальных ситуациях, умения не создавать конфликтов и находить выходы из спорных ситуаций;</text:p>
      <text:p text:style-name="P20">10) формирование установки на безопасный, здоровый образ жизни, наличие мотивации к творческому труду, работе на результат, бережному отношению к материальным и духовным ценностям.</text:p>
      <text:p text:style-name="P63"><text:span text:style-name="T8">Метапредметные результаты освоения ООП НОО </text:span><text:span text:style-name="T3">должны отражать:</text:span></text:p>
      <text:p text:style-name="P20">1) овладение способностью принимать и сохранять цели и задачи учебной деятельности, поиска средств ее осуществления;</text:p>
      <text:p text:style-name="P20">2) освоение способов решения проблем творческого и поискового характера;</text:p>
      <text:p text:style-name="P20"><text:soft-page-break/>3) формирование умения планировать, контролировать и оценивать учебные действия в соответствии с поставленной задачей и условиями ее реализации; определять наиболее эффективные способы достижения результата;</text:p>
      <text:p text:style-name="P20">4) формирование умения понимать причины успеха/неуспеха учебной деятельности и способности конструктивно действовать даже в ситуациях неуспеха;</text:p>
      <text:p text:style-name="P20">5) освоение начальных форм познавательной и личностной рефлексии;</text:p>
      <text:p text:style-name="P20">6) использование знаково-символических средств представления информации для создания моделей изучаемых объектов и процессов, схем решения учебных и практических задач;</text:p>
      <text:p text:style-name="P20">7) активное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P20">8) использование различных способов поиска (в справочных источниках и открытом учебном информационном пространстве сети Интернет), сбора, обработки, анализа, организации, передачи и интерпретаци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фиксировать (записывать) в цифровой форме измеряемые величины и анализировать изображения, звуки, готовить свое выступление и выступать с аудио-, видео- и графическим сопровождением; соблюдать нормы информационной избирательности, этики и этикета;</text:p>
      <text:p text:style-name="P20">9) овладение навыками смыслового чтения текстов различных стилей и жанров в соответствии с целями и задачами; осознанно строить речевое высказывание в соответствии с задачами коммуникации и составлять тексты в устной и письменной формах;</text:p>
      <text:p text:style-name="P20">10) овладение логическими действиями сравнения, анализа, синтеза, обобщения, классификации по родовидовым признакам, установления аналогий и причинно-следственных связей, построения рассуждений, отнесения к известным понятиям;</text:p>
      <text:p text:style-name="P20">11) готовность слушать собеседника и вести диалог; готовность признавать возможность существования различных точек зрения и права каждого иметь свою; излагать свое мнение и аргументировать свою точку зрения и оценку событий;</text:p>
      <text:p text:style-name="P20">12) определение общей цели и путей ее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0">13) готовность конструктивно разрешать конфликты посредством учета интересов сторон и сотрудничества;</text:p>
      <text:list xml:id="list721986145" text:style-name="L10">
        <text:list-item>
          <text:p text:style-name="P177">овладение начальными сведениями о сущности и особенностях объектов, процессов и явлений действительности (природных, социальных, культурных, технических и др.) в соответствии с содержанием конкретного учебного предмета;</text:p>
          <text:p text:style-name="P204">57</text:p>
        </text:list-item>
      </text:list>
      <text:p text:style-name="P20">15) овладение базовыми предметными и межпредметными понятиями, отражающими существенные связи и отношения между объектами и процессами;</text:p>
      <text:p text:style-name="P20">16) умение работать в материальной и информационной среде</text:p>
      <text:p text:style-name="P20">НОО (в том числе с учебными моделями) в соответствии с содержанием конкретного учебного предмета.</text:p>
      <text:p text:style-name="P63"><text:span text:style-name="T8">Предметные результаты освоения ООП НОО</text:span><text:span text:style-name="T14"> </text:span><text:span text:style-name="T3">с учетом специфики содержания предмет</text:span><text:span text:style-name="T3">ной области «филология», включающей в себя предмет «литературное чтение» должны отражать:</text:span></text:p>
      <text:p text:style-name="P20">1) понимание литературы как явления национальной и мировой культуры, средства сохранения и передачи нравственных ценностей и традиций;</text:p>
      <text:p text:style-name="P20">2) осознание значимости чтения для личного развития; формирование представлений о мире, российской истории и культуре, первоначальных этических представлений, понятий о добре и зле, нравственности; успешности обучения по всем учебным предметам; формирование потребности в систематическом чтении;</text:p>
      <text:p text:style-name="P20">3) понимание роли чтения, использование разных видов чтения (ознакомительное, изучающее, <text:soft-page-break/>выборочное, поисковое); умение осознанно воспринимать и оценивать содержание и специфику различных текстов, участвовать в их обсуждении, давать и обосновывать нравственную оценку</text:p>
      <text:p text:style-name="P20">поступков героев;</text:p>
      <text:p text:style-name="P20">4) достижение необходимого для продолжения образования уровня читательской компетентности, общего речевого развития, т.е. овладение 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p>
      <text:p text:style-name="P20">5) умение самостоятельно выбирать интересующую литературу; пользоваться справочными источниками для понимания и получения дополнительной информации».</text:p>
      <text:p text:style-name="P13">Содержание курса</text:p>
      <text:p text:style-name="P20">На начальном этапе (в 1 и 2 классах) используются тематический и жанрово-тематический принципы систематизации материала, информация об изучаемых произведениях (детском фольклоре, сказке, стихотворной и прозаической речи), об их авторах.</text:p>
      <text:p text:style-name="P20">На основном этапе (3–4 классы) произведения группируются по жанровому и авторскому принципу. В учебники включены произведения, вошедшие в «золотой фонд» классической детской литературы, а также произведения народного творчества, современных детских отечественных и зарубежных писателей.</text:p>
      <text:p text:style-name="P20">Использование жанрового и авторского принципов позволяет сравнить произведения одного жанра, но разных авторов; произведения разных жанров одного автора. Например, разделы, посвященные творчеству Л.Н. Толстого помогут детям увидеть, насколько богата палитра писателя: художественные сюжетные рассказы, рассказы-описания природы, рассказы</text:p>
      <text:p text:style-name="P20">о животных, сказки, былины, басни, научно-популярные произведения, а жанровый раздел «Басни» поможет понять особенности басен разных авторов, в том числе со схожим сюжетом.</text:p>
      <text:p text:style-name="P20">В программе заложены принципы эмоционально-эстетического восприятия произведения и духовно-нравственного воспитания. Они реализуются в том, что произведение (книга) воздействует на эмоционально- чувственную сферу начинающего читателя, развивает у него эмоциональную отзывчивость на литературное произведение (переживания, эмоции и чувства), формирует представления о нравственности. Кроме указанных принципов, учтены и общепедагогические принципы построения процесса обучения: системности, преемственности, перспективности.</text:p>
      <text:p text:style-name="P20">В первом полугодии 1 класса на уроках обучения грамоте дети учатся читать, на уроках литературного слушания — слушать и воспринимать художественные произведения. Во втором полугодии проводятся уроки литературного чтения и слушания. Первоклассники знакомятся </text:p>
      <text:p text:style-name="P24">58</text:p>
      <text:p text:style-name="P20">с детскими книгами, получают начальные представления о литературоведческих понятиях (жанр, тема, фамилия автора, заголовок, сказка, рассказ, стихотворение, произведение).</text:p>
      <text:p text:style-name="P20">Во 2 классе ученики уже умеют читать вслух целыми словами, воспринимать содержание читаемого произведения, различают доступные им жанры, знают имена детских писателей, авторов книг и отдельных произведений.</text:p>
      <text:p text:style-name="P20">В 3 классе формирование читателя продолжается уже на более сложных (но доступных) текстах, углубляются литературные познания ученика, обогащается его читательский опыт. Читательское развитие школьника приобретает большую глубину, а чтение становится более</text:p>
      <text:p text:style-name="P20">самостоятельным. Между учеником, книгой, автором складываются определенные отношения, вызывающие у третьеклассников личные симпатии и предпочтения. Дети знакомятся с новыми литературоведческими понятиями (средства выразительности), выделяют особенности жанров.</text:p>
      <text:p text:style-name="P63"><text:span text:style-name="T3">В 4 классе расширяется круг детского чтения. Учащиеся знакомятся с новыми жанрами, новыми именами писателей и поэтов. Продолжается работа над структурой художественного произведения (компонентами сюжета) и сравнением произведений разных жанров. Усложня</text:span><text:soft-page-break/><text:span text:style-name="T3">ются сами произведения и способы работы с ними.</text:span></text:p>
      <text:p text:style-name="P20">Особенностью данного курса являются уроки литературного слушания и условно символическое моделирование. С первого по четвертый класс проводятся уроки литературного слушания и обучения работе с книгой (учебной, художественной, справочной) в рамках каждого изучаемого раздела.</text:p>
      <text:p text:style-name="P26">1 класс</text:p>
      <text:p text:style-name="P20">В период обучения грамоте 1 ч в неделю приводится урок литературного слушания, после обучения грамоте — 4 ч в неделю уроки литературного чтения, включающие в себя уроки слушания и работы с детскими книгами.</text:p>
      <text:p text:style-name="P13">Виды речевой и читательской деятельност.</text:p>
      <text:p text:style-name="P63"><text:span text:style-name="T8">Аудирование (слушание). Восприятие литературного произведения. </text:span><text:span text:style-name="T3">Умение слушать и понимать фольклорные и литературные</text:span><text:span text:style-name="T14"> </text:span><text:span text:style-name="T3">произведения. Обоснование суждений «нравится – не нравится».</text:span></text:p>
      <text:p text:style-name="P20">Элементарная оценка эмоционального состояния героев (весел, печален, удивлен и пр.), сравнение действий и пос тупков героев. Умение узнавать произведения разных жанров (стихи, рассказы, сказки, произведения малого фольклора).</text:p>
      <text:p text:style-name="P63"><text:span text:style-name="T8">Чтение. </text:span><text:span text:style-name="T3">Плавное чтение вслух по слогам и целыми словами со скоростью, соответствующей индивидуальным возможностям учащихся.</text:span></text:p>
      <text:p text:style-name="P20">Выразительное чтение, с интонациями, соответствующими знакам препинания. Чтение наизусть небольших стихотворений, прозаических отрывков (2–3 предложения).</text:p>
      <text:p text:style-name="P63"><text:span text:style-name="T8">Работа с текстом.</text:span><text:span text:style-name="T14"> </text:span><text:span text:style-name="T3">Практическое отличие текс та от набора предложений. Выделение абзаца, смысловых частей под руководством учителя. Знание структуры текста: начало текста, концовка, умение видеть последовательность событий. Озаглавливание текста (подбор заголовков).</text:span></text:p>
      <text:p text:style-name="P20">Составление схематического или картинного плана под руководством учителя.</text:p>
      <text:p text:style-name="P13">Круг чтения</text:p>
      <text:p text:style-name="P20">Произведения устного народного творчества русского и других народов: сказки, песни, малые жанры фольклора; сравнение тем произведений фольклора разных народов. Стихотворные произведения русских и зарубежных поэтов – классиков XX века, произведения детских</text:p>
      <text:p text:style-name="P20">поэтов и писателей, раскрывающие разнообразие тематики, жанров, национальные особенности литературы. Юмористические произведения.</text:p>
      <text:p text:style-name="P63"><text:span text:style-name="T6">Примерная тематика. </text:span><text:span text:style-name="T3">Произведения фольклора и авторские произведения о Родине, о детях, о человеке и его отношении к другим людям, к животным, к природе; о дружбе, правде, </text:span></text:p>
      <text:p text:style-name="P24">59</text:p>
      <text:p text:style-name="P20">добре и зле.</text:p>
      <text:p text:style-name="P63"><text:span text:style-name="T6">Жанровое разнообразие. </text:span><text:span text:style-name="T3">Сказки (народные и авторские), рассказы, стихотворения, загадки, скороговорки, потешки, шутки, пословицы, считалки.</text:span></text:p>
      <text:p text:style-name="P13">Литературоведческая пропедевтика</text:p>
      <text:p text:style-name="P20">Ориентировка в литературоведческих понятиях: произведение,</text:p>
      <text:p text:style-name="P20">фольклор, сказка, загадка, пословица, поговорка, потешка, стихотворение,</text:p>
      <text:p text:style-name="P20">комикс, автор, заглавие, тема, литературный герой, абзац.</text:p>
      <text:p text:style-name="P13">Творческая деятельность учащихся (на основе литературных произведений)</text:p>
      <text:p text:style-name="P20">Проявление интереса к словесному творчеству, участие в коллективном сочинении небольших сказок и историй. Разыгрывание небольших литературных произведений, чтение текста по ролям, участие в театрализованных играх. Сочинение историй с литературными героями.</text:p>
      <text:p text:style-name="P20">Рассказывание небольших сказок и историй от лица героев.</text:p>
      <text:p text:style-name="P13">Чтение: работа с информацией</text:p>
      <text:p text:style-name="P20">Сбор информации о книге с опорой на внешние показатели и иллюстративный материал.</text:p>
      <text:p text:style-name="P20">Таблица и схема. Чтение данных в таблице, заполнение под руководством учителя несложных <text:soft-page-break/>таблиц информацией о произведении и книге.</text:p>
      <text:p text:style-name="P13">Межпредметные связи:</text:p>
      <text:p text:style-name="P63"><text:span text:style-name="T3">- с уроками </text:span><text:span text:style-name="T6">письма (русского языка</text:span><text:span text:style-name="T3">): запись отдельных выражений, предложений, абзацев из текстов изучаемых произведений;</text:span></text:p>
      <text:p text:style-name="P63"><text:span text:style-name="T3">- <text:s/>с уроками </text:span><text:span text:style-name="T6">изобразительного искусства</text:span><text:span text:style-name="T3">: иллюстрирование отдельных эпизодов и небольших произведений; рассматривание и сравнение иллюстраций разных художников к одной и той же </text:span><text:span text:style-name="T3">книге;</text:span></text:p>
      <text:p text:style-name="P63"><text:span text:style-name="T3">- <text:s/>с уроками </text:span><text:span text:style-name="T6">труда: </text:span><text:span text:style-name="T3">изготовление книг-самоделок, групповые творческие работы («Сказочные домики», «В гостях у сказки» и т. д.).</text:span></text:p>
      <text:p text:style-name="P66"><text:span text:style-name="T14">2 класс </text:span><text:span text:style-name="T3">(136 ч)</text:span></text:p>
      <text:p text:style-name="P13">Виды речевой и читательской деятельности</text:p>
      <text:p text:style-name="P7">Аудирование (слушание). Восприятие литературного произведения.</text:p>
      <text:p text:style-name="P20">Восприятие на слух произведений из круга чтения, умение слушать и слышать худнное слово. Создание условий для развития полноценного восприятия произведения. Эмоциональная реакция учащихся на прочитанное и понимание авторской точки зрения. Выражение своего отношения к произведению, к героям, их поступкам. Сравнение персонажей одного произведения, а также различных произведений (сказок разных народов, героев народных сказок, выявление их сходства и различий).</text:p>
      <text:p text:style-name="P20">Оценка эмоционального состояния героев, их нравственных позиций.</text:p>
      <text:p text:style-name="P20">Понимание отношения автора к героям произведения.</text:p>
      <text:p text:style-name="P63"><text:span text:style-name="T6">Чтение. </text:span><text:span text:style-name="T3">Осознанное правильное плавное чтение вслух с переходом на чтение целыми словами вслух небольших по объему текстов. Обучение чтению молча на небольших текстах или отрывках. Выразительное чтение небольших текстов или отрывков. Формирование умения самоконтроля и самооценки навыка чтения.</text:span></text:p>
      <text:p text:style-name="P63"><text:span text:style-name="T6">Работа с текстом. </text:span><text:span text:style-name="T3">Понимание слов и выражений, употребляемых в тексте. Различие простейших случаев многозначности, выделение сравнений.</text:span></text:p>
      <text:p text:style-name="P20">Деление текста на части и составление простейшего плана под руководством учителя; определение основной мысли произведения с помощью учителя.</text:p>
      <text:p text:style-name="P20">Пересказ по готовому плану; самостоятельная работа по заданиям и вопросам к тексту произведения.</text:p>
      <text:p text:style-name="P13">Круг чтения</text:p>
      <text:p text:style-name="P20">Произведения фольклора русского народа и народов других стран: пословица, скороговорка, загадка, потешка, закличка, песня, сказка, былина.</text:p>
      <text:p text:style-name="P24">60</text:p>
      <text:p text:style-name="P20">Сравнение произведений фольклора разных народов. Произведения русских и зарубежных писателей-классиков, произведения современных детских писателей. Произведения о жизни детей разных народов и стран.</text:p>
      <text:p text:style-name="P20">Приключенческая детская книга. Научно-популярные произведения; сказка, рассказ; справочная детская литература: книги-справочники, словари.</text:p>
      <text:p text:style-name="P63"><text:span text:style-name="T6">Примерная тематика. </text:span><text:span text:style-name="T3">Произведения о Родине, о родной природе, о человеке и его отноше</text:span><text:span text:style-name="T3">нии к другим людям, к природе, к труду; о жизни детей, о дружбе и товариществе; о добре и зле, правде и лжи.</text:span></text:p>
      <text:p text:style-name="P63"><text:span text:style-name="T6">Жанровое разнообразие. </text:span><text:span text:style-name="T3">Сказки (народные и авторские), рассказы, басни, стихотворения, загадки, пословицы, считалки, потешки, былины.</text:span></text:p>
      <text:p text:style-name="P63"><text:span text:style-name="T6">Работа с книгой. </text:span><text:span text:style-name="T3">Элементы книги: обложка, переплет, титульный лист, оглавление, иллюсстрация. Детские газеты и журналы. Сведения об авторе, элементарные знания о времени написания произведения.</text:span></text:p>
      <text:p text:style-name="P13">Литературоведческая пропедевтика</text:p>
      <text:p text:style-name="P63"><text:span text:style-name="T3">Ориентировка в литературоведческих понятиях: литературное произведение, фольклор, произведения фольклора, народная сказка, стихотворение, рассказ, история, быль, былина, </text:span><text:soft-page-break/><text:span text:style-name="T3">бытовая сказка, сказка о животных, волшебная сказка, присказка, зачин, небылица, потешка, шутка, скороговорка, герой произведения, события реальные и вымышленные, название произ</text:span><text:span text:style-name="T3">ведения (фамилия автора, заглавие), диалог, рифма, обращение, сравнение, информация.</text:span></text:p>
      <text:p text:style-name="P13">Творческая деятельность учащихся (на основе литературных произведений)</text:p>
      <text:p text:style-name="P20">Проявление интереса к словесному творчеству, участие в сочинении небольших сказок и историй. Рассказывание сказок от лица одного из ее персонажей. Придумывание продолжения произведения (сказки, рассказа), изменение начала и продолжения произведения. Коллективные творческие работы («Мир сказок», «Сказочные герои», «Герои народных сказок»,</text:p>
      <text:p text:style-name="P20">«Теремок для любимых героев» и т. д.). Подготовка и проведение уроков-сказок, уроков-утренников, уроков-конкурсов, уроков-игр.</text:p>
      <text:p text:style-name="P13">Чтение: работа с информацией</text:p>
      <text:p text:style-name="P20">Информация: книга, произведение, автор произведения, жанр, тема.</text:p>
      <text:p text:style-name="P20">Сбор информации с опорой на аппарат книги (титульный лист, аннотация, предисловия «Об авторе», «От автора»). Составление таблиц (имена героев, действия, позиция автора, мнение читателя). Чтение данных в таблице и использование их для характеристики героев, произведений, книг.</text:p>
      <text:p text:style-name="P20">Заполнение и дополнение схем об авторах, жанрах, темах, типах книг.</text:p>
      <text:p text:style-name="P13">Межпредметные связи:</text:p>
      <text:p text:style-name="P63"><text:span text:style-name="T3">- <text:s/>с уроками </text:span><text:span text:style-name="T6">русского языка</text:span><text:span text:style-name="T3">: составление и запись предложений и мини-текстов (рассказов, сказок) о героях литературных произведений;</text:span></text:p>
      <text:p text:style-name="P63"><text:span text:style-name="T3">- <text:s/>с уроками </text:span><text:span text:style-name="T6">изобразительного искусства</text:span><text:span text:style-name="T3">: иллюстрирование отдельных произведений, оформление творческих работ, участие в выставках рисунков по изученным произведениям;</text:span></text:p>
      <text:p text:style-name="P63"><text:span text:style-name="T3">- <text:s/>с уроками </text:span><text:span text:style-name="T6">музыки</text:span><text:span text:style-name="T3">: слушание музыкальных произведений по теме изученных произведений (народные хороводные и колыбельные песни, авторские колыбельные песни);</text:span></text:p>
      <text:p text:style-name="P63"><text:span text:style-name="T3">- <text:s/>с уроками </text:span><text:span text:style-name="T6">труда</text:span><text:span text:style-name="T3">: изготовление книг-самоделок, ремонт книг, практическое знакомство с элементами книги, уроки коллективного творчества (аппликация, лепка, лего-конструкции к изученным произведениям или разделам).</text:span></text:p>
      <text:p text:style-name="P66"><text:span text:style-name="T14">3 класс </text:span><text:span text:style-name="T3">(136 ч)</text:span></text:p>
      <text:p text:style-name="P13">Виды речевой и читательской деятельности</text:p>
      <text:p text:style-name="P7">Аудирование (слушание). Восприятие литературного произведения.</text:p>
      <text:p text:style-name="P20">Восприятие произведений разных жанров из круга чтения; понимание главной мысли.</text:p>
      <text:p text:style-name="P20">Изучение произведений одного и того же жанра или произведений одного и того же автора в </text:p>
      <text:p text:style-name="P24">61</text:p>
      <text:p text:style-name="P20">сравнении; особенности произведения (композиция текста, язык произведения, изображение героев). Сравнение героев разных произведений, анализ их поступков, выделение деталей для характеристики; определение времени и места событий, выделение описания пейзажа и портрета героя. Выявление авторской позиции и формирование своего отношения к произведению и героям.</text:p>
      <text:p text:style-name="P63"><text:span text:style-name="T6">Чтение. </text:span><text:span text:style-name="T3">Чтение вслух и молча (про себя) небольших произведений или глав из произведений </text:span><text:span text:style-name="T3">целыми словами. Умение читать выразительно текст произведения, передавая отношение к событиям, героям, выбирая соответствующий содержанию и смыслу текста интонационный рисунок.</text:span></text:p>
      <text:p text:style-name="P63"><text:span text:style-name="T6">Работа с текстом. </text:span><text:span text:style-name="T3">Осознание последовательности и смысла событий.</text:span></text:p>
      <text:p text:style-name="P20">Вычленение главной мысли текста. Определение поступков героев и их мотивов; сопоставление поступков персонажей и их оценка. Нахождение в произведении слов и выражений, характеризующих героев и события; выявление авторской позиции и своего отношения к событиям и персонажам.</text:p>
      <text:p text:style-name="P20">Работа со структурой текста: начало, развитие, концовка; деление текста на части и озаглавливание частей; составление плана под руководством учителя. Пересказ содержания текста (подробно и кратко) по готовому плану. Самостоятельное выполнение заданий к тексту.</text:p>
      <text:p text:style-name="P13"><text:soft-page-break/>Круг чтения</text:p>
      <text:p text:style-name="P63"><text:span text:style-name="T3">Произведения устного народного творчества русского народа и других народов. Стихотвор</text:span><text:span text:style-name="T3">ные и прозаические произведения отечественных и зарубежных писателей. Художественные и научно-популярные рассказы и очерки. Справочная литература: словари, детские энциклопедии, книги-справочники.</text:span></text:p>
      <text:p text:style-name="P63"><text:span text:style-name="T6">Примерная тематика. </text:span><text:span text:style-name="T3">Произведения о Родине, о героических подвигах, во имя Родины, людях и их отношении к Родине, к труду, друг к другу, природе и жизни; о чувствах людей и нравственных основах взаимоотношений (добро, зло, честь, долг, совесть, любовь, ненависть,</text:span></text:p>
      <text:p text:style-name="P20">дружба, правда, ложь и т. д.).</text:p>
      <text:p text:style-name="P63"><text:span text:style-name="T6">Жанровое разнообразие. </text:span><text:span text:style-name="T3">Более сложные, чем изучаемые в 1 и 2 классах, по структуре сказки, рассказы, басни, былины, сказы, легенды <text:s/>стихотворные произведения (наблюдение за ритмическим рисунком, рифмой, строкой, строфой).</text:span></text:p>
      <text:p text:style-name="P20">Народная сказка: замедленность действия за счет повторов, включения песенок и прибауток, наличие волшебных превращений, присказки, зачины и их варианты, особые концовки. Идея победы добра над злом, правды над кривдой. Реальность и нереальность событий. Герои положительные и отрицательные.</text:p>
      <text:p text:style-name="P20">Былина: особеннос ти изображения персонажей (гиперболизация), особенности былинного стиха, повторы.</text:p>
      <text:p text:style-name="P20">Литературная (авторская) сказка: сходство с народной сказкой: сказочные герои, повторы, структурное сходство; особенности: особый поэтический язык писателя, лиричность и яркость образов, эмоциональные переживания.</text:p>
      <text:p text:style-name="P20">Художественные рассказы: изображение явлений и героев; наличие диалогической речи, эпитетов, сравнений, устойчивых выражений.</text:p>
      <text:p text:style-name="P20">Рассказы-описания (научно-художественные рассказы) — промежуточный жанр между художественными и научно-популярными рассказами. Особенности этого жанра: описание образов природы в художественной форме и наличие фактической информации.</text:p>
      <text:p text:style-name="P13">Литературоведческая пропедевтика</text:p>
      <text:p text:style-name="P20">Ориентировка в литературоведческих понятиях: литература, фольклор, литературное произведение. Литературные жанры: сказка, былина, сказ, пословица, загадка, рассказ, стихотворение, басня, пьеса-сказка, быль.</text:p>
      <text:p text:style-name="P20">Присказка, зачин, диалог, произведение (художественное произведение, научно-художественное, научно-популярное). Герой (персонаж), портрет героя, пейзаж. </text:p>
      <text:p text:style-name="P24">62</text:p>
      <text:p text:style-name="P20">Стихотворение, рифма, строка, строфа.</text:p>
      <text:p text:style-name="P20">Средства выразительности: логическая пауза, темп, ритм.</text:p>
      <text:p text:style-name="P13">Творческая деятельность учащихся (на основе литературных произведений)</text:p>
      <text:p text:style-name="P63"><text:span text:style-name="T6">Творческая деятельность. </text:span><text:span text:style-name="T3">Развитие интереса к художественному слову. Сочинение (по аналогии с произведениями фольклора) загадок, потешек, небылиц, сказок, забавных историй с героями изученных произведений. «Дописывание», «досказывание» известных сюжетов.</text:span></text:p>
      <text:p text:style-name="P20">Коллективная творческая работа по изученным произведениям во внеурочное время (в группе продленного дня, в творческой мастерской, в литературном кружке или на факультативных занятиях): дорога сказок, город героев, сказочный дом и т. д. Проведение литературных игр, конкурсов, утренников, уроков-отчетов.</text:p>
      <text:p text:style-name="P13">Чтение: работа с информацией</text:p>
      <text:p text:style-name="P20">Информация о книге, произведении, авторе произведения или книги.</text:p>
      <text:p text:style-name="P20">Получение информации с опорой на аппарат книги (титульный лист, оглавление, аннотация, предисловие/послесловие «об авторе», «от автора»).</text:p>
      <text:p text:style-name="P20">Умение пользоваться справочниками и словарями, находить информацию о героях, произведениях и книгах.</text:p>
      <text:p text:style-name="P20">Оформление информации в виде моделей, схем, таблиц.</text:p>
      <text:p text:style-name="P20"><text:soft-page-break/>Использование готовых таблиц с информацией для характеристики героев, книг, произведений.</text:p>
      <text:p text:style-name="P13">Межпредметные связи:</text:p>
      <text:p text:style-name="P63"><text:span text:style-name="T3">- с уроками </text:span><text:span text:style-name="T6">русского языка: </text:span><text:span text:style-name="T3">аннотация к прочитанному произведению (2–3 предложения), запись описания пейзажа или портрета персонажа, проба пера (сочинение считалок, сказок, рассказов);</text:span></text:p>
      <text:p text:style-name="P63"><text:span text:style-name="T3">- с уроками </text:span><text:span text:style-name="T6">изобразительного искусства: </text:span><text:span text:style-name="T3">знакомство с художниками книг, иллюстрирование книг-самоделок, использование красок для передачи своего отношения к героям произведения, уроки коллективного творчества по темам чтения;</text:span></text:p>
      <text:p text:style-name="P63"><text:span text:style-name="T3">- <text:s/>с уроками </text:span><text:span text:style-name="T6">музыки: </text:span><text:span text:style-name="T3">знакомство с музыкальными произведениями на тексты отдельных </text:span><text:span text:style-name="T3">произведений, составление музыкального интонационного рисунка и сравнение его с интонационным рисунком произведения, музыкальные образы героев произведений;</text:span></text:p>
      <text:p text:style-name="P63"><text:span text:style-name="T3">- с уроками </text:span><text:span text:style-name="T6">труда: </text:span><text:span text:style-name="T3">переплет книг, работа с элементами книг, ремонт книг в классной и школьной библиотеках.</text:span></text:p>
      <text:p text:style-name="P66"><text:span text:style-name="T14">4 класс </text:span><text:span text:style-name="T3">(136 ч)</text:span></text:p>
      <text:p text:style-name="P13">Виды речевой и читательской деятельности</text:p>
      <text:p text:style-name="P7">Аудирование (слушание). Восприятие литературного произведения.</text:p>
      <text:p text:style-name="P20">Создание условий для полноценного восприятия произведений в единстве содержания и формы, в единстве образного, логического и эмоционального начал. Эмоциональная отзывчивость, понимание настроения литературного произведения, осознание схожести и различий настроений героев, авторской точки зрения. Общая оценка достоинств произведения. Оценка эмоционального состояния героев, анализ их действий и поступков.</text:p>
      <text:p text:style-name="P20">Сравнение персонажей разных произведений, выявление отношения к ним автора, высказывание собственной оценки, подтверждение собственных суждений текстом произведения.</text:p>
      <text:p text:style-name="P20">Умение на слух воспринимать разные по жанру произведения, запоминать слова, характеризующие персонажей, образные выражения, создающие картины природы, рисующие человека. Понимать роль описания природы, интерьера, портрета и речи героя.</text:p>
      <text:p text:style-name="P20">Умение определять задачу чтения — что и с какой целью читается, рассказывается, сообщается. Умение находить средства выразительного чтения произведения: логические ударения, паузы, тон, темп речи в зависимости от задачи чтения.</text:p>
      <text:p text:style-name="P20">Умение сопоставлять два ряда представлений в произведении – реальных и фантастических.</text:p>
      <text:p text:style-name="P59">63</text:p>
      <text:p text:style-name="P7"/>
      <text:p text:style-name="P63"><text:span text:style-name="T6">Чтение. </text:span><text:span text:style-name="T3">Осознанное, правильное, выразительное чтение в соответствии с нормами литературного произношения вслух, чтение молча.</text:span></text:p>
      <text:p text:style-name="P20">Выразительное чтение подготовленного произведения или отрывка из него;</text:p>
      <text:p text:style-name="P20">использование выразительных средств чтения (темп, тон, логические ударения, паузы, мелодика речи). Использование сведений об авторе книги.</text:p>
      <text:p text:style-name="P20">Чтение наизусть стихов, отрывков из прозаических произведений (к концу обучения в 4 классе — не менее 20 стихотворений, 6 отрывков из прозы).</text:p>
      <text:p text:style-name="P63"><text:span text:style-name="T6">Работа с текстом. </text:span><text:span text:style-name="T3">Установление смысловых связей между частями текста. Определение мотивов поведения героев и оценивание их поступков; сопоставление поступков героев.</text:span></text:p>
      <text:p text:style-name="P20">Понимание и различение значений слов в тексте; нахождение в произведении слов и выражений, изображающих поступки героев, картины и явления природы; выделение в тексте эпитетов, сравнений. Составление простого плана к рассказу, сказке; подробный, краткий и выборочный пересказ текста по плану. Составление творческого пересказа (изменение лица рассказчика, продолжение рассказа о судьбе героев на основании собственных предположений, воссоздание содержания произведения в форме словесной картины). Выявление авторского и своего отношения к событиям, героям, фактам.</text:p>
      <text:p text:style-name="P13">Круг чтения</text:p>
      <text:p text:style-name="P20"><text:soft-page-break/>Произведения устного народного творчества русского народа и народов мира: сказки, загадки, пословицы, былины, легенды, сказы. Ведущие идеи, объединяющие произведения фольклора разных народов, специфика художественной формы разных произведений словесного творчества.</text:p>
      <text:p text:style-name="P20">Отрывки из Библии, из летописи.</text:p>
      <text:p text:style-name="P20">Стихотворные и прозаические произведения отечественных и зарубежных писателей-классиков, детских писателей. Произведения о жизни детей разных народов и стран. Приключенческая детская книга. Научно-познавательная книга: о природе, путешествиях, истории, научных открытиях. Юмористическая и сатирическая книга. Очерки и воспоминания.</text:p>
      <text:p text:style-name="P20">Справочная детская литература (детские энциклопедии, словари).</text:p>
      <text:p text:style-name="P63"><text:span text:style-name="T6">Примерная тематика. </text:span><text:span text:style-name="T3">Художественные произведения о жизни детей- сверстников, о Родине </text:span><text:span text:style-name="T3">и других странах, о труде и творчестве, о путешествиях и приключениях. Научно-познава</text:span><text:span text:style-name="T3">тельные произведения: о растениях и животных, вещах и предметах, изобретениях и изобретателях.</text:span></text:p>
      <text:p text:style-name="P63"><text:span text:style-name="T6">Жанровое разнообразие. </text:span><text:span text:style-name="T3">Расширение знаний в области жанровых особенностей сказки (народной и литературной), рассказов, басен (стихотворных и прозаических), былин и сказок, очерковых произведений.</text:span></text:p>
      <text:p text:style-name="P20">Сравнение художественных и научно-художественных произведений, авторских произведений, разнообразных по жанрам и темам.</text:p>
      <text:p text:style-name="P20">Народные сказки: плавный ритм чтения, фантастические превращения, волшебные предметы, повторы слов («жили-были», «день-деньской»), постоянные эпитеты («добрый молодец», «красна девица»), устойчивые выражения («день и ночь — сутки прочь»), зачины и их варианты, присказки, особые концовки. Борьба добра и зла, отражение мечты народа.</text:p>
      <text:p text:style-name="P20">Былины: плавный, напевный ритм чтения, повторы, постоянные эпитеты («сыра земля», «богатырский конь» и т. д.), гиперболы (преувеличения), яркость описания героев, порядок действий (рассказов о былинном богатыре).</text:p>
      <text:p text:style-name="P20">Литературная сказка. Сходство с народной сказкой (сказочные герои, структурное сходство, превращения, победа добрых сил). Особенность авторского языка, образов, эмоциональных переживаний.</text:p>
      <text:p text:style-name="P20">Рассказы: художественные, научно-популярные. Особенности художественного рассказа: эмоционально-образное описание героев, интересных случаев из их жизни, возбуждающее воображение читателя.</text:p>
      <text:p text:style-name="P24">64</text:p>
      <text:p text:style-name="P20">Отношение автора к своим героям.</text:p>
      <text:p text:style-name="P20">Стихотворное произведение: ритмический рисунок, строка, строфа, рифма, средства выразительности.</text:p>
      <text:p text:style-name="P20">Научно-художественные рассказы: рассказы о природе, художественные описания природы, художественный образ и познавательная, реальная информация.</text:p>
      <text:p text:style-name="P20">Научно-популярные рассказы и очерки. Особенности: отличие образа</text:p>
      <text:p text:style-name="P20">от понятия, термин; развитие логических связей, «язык фактов», главная мысль, вывод, умозаключение.</text:p>
      <text:p text:style-name="P20">Очерк — повествование о реальных событиях, о людях и их делах, происходящих в действительности. Знакомство с действительными событиями жизни страны, отношением человека к Родине, к людям, к природе.</text:p>
      <text:p text:style-name="P63"><text:span text:style-name="T6">Библиографические сведения о книге. </text:span><text:span text:style-name="T3">Элементы книги: обложка, титульный лист, оглавление, предисловие, послесловие, аннотация, иллюстрация. Каталог. Каталожная карточка. Периодика (наименования детских газет и журналов). Сведения об авторе. Элементарные знания о времени создания произведения.</text:span></text:p>
      <text:p text:style-name="P13">Литературоведческая пропедевтика</text:p>
      <text:p text:style-name="P20">Ориентировка в литературоведческих понятиях. Литература, фольклор, литературное произ<text:soft-page-break/>ведение, литературное творчество. Литературные жанры: сказка, былина, пословица, загадка, поговорка, сказ, легенда, миф, рассказ, повесть, стихотворение, баллада, пьеса-сказка, очерк, научно-популярное и научно-художественное произведения.</text:p>
      <text:p text:style-name="P63"><text:span text:style-name="T3">Тема, идея произведения; литературный герой, портрет, авторская характеристика, сюжет, композиция; изобразительно-выразительные средства языка (эпитет, сравнение, олицетворение, гипербола). Юмор и сатира как средства выражения авторского замысла. Фантастическое </text:span><text:span text:style-name="T3">и реальное.</text:span></text:p>
      <text:p text:style-name="P13">Творческая деятельность учащихся (на основе литературных произведений)</text:p>
      <text:p text:style-name="P20">Умение написать изложение, небольшое сочинение по текстам литературных произведений. «Дописывание», «досказывание» известного сюжета. Сочинение (по аналогии с произведением устного народного творчества) загадок, потешек, сказок, поговорок.</text:p>
      <text:p text:style-name="P20">Умение писать отзывы о прочитанных книгах, аннотацию на книгу, составить на нее каталожную карточку.</text:p>
      <text:p text:style-name="P20">Умение воспроизводить сценические действия (по сюжетам небольших произведений) в играх-драматизациях, игровых диалогах, театральных играх.</text:p>
      <text:p text:style-name="P13">Чтение: работа с информацией</text:p>
      <text:p text:style-name="P20">Работа с информацией, полученной из выходных сведений, аннотации, содержания. Информация о произведении до чтения (фамилия автора, заголовок, подзаголовок); прогнозирование содержания книги по ее названию и оформлению.</text:p>
      <text:p text:style-name="P20">Сбор информации о произведении после чтения (жанр, тема, структура).</text:p>
      <text:p text:style-name="P20">Использование информации из готовых таблиц для характеристики героев. Работа с таблицами, схемами, моделями.</text:p>
      <text:p text:style-name="P20">Использование поискового, ознакомительного, изучающего и просмотрового видов чтения для получения информации.</text:p>
      <text:p text:style-name="P20">Нахождение информации, применение ее для решения учебных задач.</text:p>
      <text:p text:style-name="P20">Определение порядка учебных действий, составление алгоритма (памятки) решения учебной задачи.</text:p>
      <text:p text:style-name="P20">Оценка полученной информации о книге и литературных героях.</text:p>
      <text:p text:style-name="P13">Межпредметные связи:</text:p>
      <text:list xml:id="list1510240915" text:style-name="L11">
        <text:list-item>
          <text:p text:style-name="P242"><text:span text:style-name="T3">с уроками </text:span><text:span text:style-name="T6">русского языка</text:span><text:span text:style-name="T3">: устные и письменные рассказы о героях литературных произведений, отзывы о прочитанной книге, умение пользоваться основными формами речи (описание, рассуждение, повествование), первые опыты пробы пера</text:span></text:p>
          <text:p text:style-name="P205">65</text:p>
          <text:p text:style-name="P178">(сочинение сказок, рассказов,былей, </text:p>
        </text:list-item>
      </text:list>
      <text:p text:style-name="P20">забавных историй и т. д.);</text:p>
      <text:p text:style-name="P63"><text:span text:style-name="T3">- с уроками </text:span><text:span text:style-name="T6">музыки</text:span><text:span text:style-name="T3">: иметь представление о предусмотренных программой произведениях русской музыки на тексты или по мотивам изученных литературных произведений, о взаимообогащении музыки и литературы;</text:span></text:p>
      <text:p text:style-name="P63"><text:span text:style-name="T3">- с уроками </text:span><text:span text:style-name="T6">изобразительного искусства</text:span><text:span text:style-name="T3">: иметь представление о близости произведений сло</text:span><text:span text:style-name="T3">весного и изобразительного искусства, изученных по программе, об искусстве книжной иллюстрации; уметь сопоставлять текст и иллюстрацию, размышлять о том, как художник понял и передал свое понимание прочитанного.</text:span></text:p>
      <text:p text:style-name="P26">Планируемые результаты обучения</text:p>
      <text:p text:style-name="P26">1 класс</text:p>
      <text:p text:style-name="P13">Раздел «Виды речевой и читательской деятельности»</text:p>
      <text:p text:style-name="P7">Ученик научится:</text:p>
      <text:p text:style-name="P20">- осознанно воспринимать и различать произведения фольклора (скороговорки, загадки, песни, сказки);</text:p>
      <text:p text:style-name="P20">- <text:s/>читать вслух произведения разных жанров (рассказ, стихотворение, сказка) и отвечать на <text:soft-page-break/>вопросы по содержанию;</text:p>
      <text:p text:style-name="P20">- правильно называть произведение (фамилию автора и заглавие);</text:p>
      <text:p text:style-name="P20">- <text:s/>моделировать обложку книги: указывать фамилию автора, заглавие, жанр и тему (о Родине, о детях, о природе, о животных).</text:p>
      <text:p text:style-name="P7">Ученик получит возможность научиться:</text:p>
      <text:p text:style-name="P20">- понимать нравственное содержание прочитанного произведения;</text:p>
      <text:p text:style-name="P20">- высказывать суждения о произведении и поступках героев;</text:p>
      <text:p text:style-name="P20">- <text:s/>узнавать изученные произведения по отрывкам из них;</text:p>
      <text:p text:style-name="P20">- <text:s/>оформлять информацию о произведении или книге в виде таблицы.</text:p>
      <text:p text:style-name="P13">Раздел «Литературоведческая пропедевтика»</text:p>
      <text:p text:style-name="P7">Ученик научится:</text:p>
      <text:p text:style-name="P20">- <text:s/>определять и называть жанры и темы изучаемых произведений;</text:p>
      <text:p text:style-name="P20">- <text:s/>использовать в речи литературоведческие понятия (произведение, заголовок, фамилия автора, название произведения);</text:p>
      <text:p text:style-name="P20">- <text:s/>различать стихотворение, сказку, рассказ, загадку, пословицу;</text:p>
      <text:p text:style-name="P20">- <text:s/>сравнивать и выделять особенности фольклорных и авторских сказок.</text:p>
      <text:p text:style-name="P7">Ученик получит возможность научиться:</text:p>
      <text:p text:style-name="P20">- сравнивать тексты сказок и стихотворений, загадок и пословиц;</text:p>
      <text:p text:style-name="P20">- <text:s/>находить в тексте произведения сравнения, обращения;</text:p>
      <text:p text:style-name="P20">- <text:s/>находить в тексте и читать диалоги героев;</text:p>
      <text:p text:style-name="P20">- <text:s/>определять примерную тему книги по обложке и иллюстрациям.</text:p>
      <text:p text:style-name="P13">Раздел «Творческая деятельность»</text:p>
      <text:p text:style-name="P7">Ученик научится:</text:p>
      <text:p text:style-name="P20">- читать по ролям небольшие произведения в диалогической форме;</text:p>
      <text:p text:style-name="P20">- <text:s/>моделировать «живые картины» к изученным произведениям или отдельным эпизодам;</text:p>
      <text:p text:style-name="P20">- придумывать истории с героями изученных произведений;</text:p>
      <text:p text:style-name="P20">- <text:s/>пересказывать эпизоды от лица героя или от своего лица.</text:p>
      <text:p text:style-name="P7">Ученик получит возможность научиться:</text:p>
      <text:p text:style-name="P20">- <text:s/>иллюстрировать отдельные эпизоды произведения;</text:p>
      <text:p text:style-name="P20">- инсценировать отдельные эпизоды произведения в парах или группах;</text:p>
      <text:p text:style-name="P20">- создавать устно небольшие произведения (истории, комиксы).</text:p>
      <text:p text:style-name="P13">Раздел «Чтение: работа с информацией»</text:p>
      <text:p text:style-name="P7"/>
      <text:p text:style-name="P59">66</text:p>
      <text:p text:style-name="P7">Ученик научится:</text:p>
      <text:p text:style-name="P20">- получать информацию о героях, произведении или книге;</text:p>
      <text:p text:style-name="P20">- <text:s/>работать с несложными таблицами, схемами, моделями;</text:p>
      <text:p text:style-name="P20">- дополнять таблицы, схемы, модели;</text:p>
      <text:p text:style-name="P20">- сравнивать произведения по таблице.</text:p>
      <text:p text:style-name="P7">Ученик получит возможность научиться:</text:p>
      <text:p text:style-name="P20">- <text:s/>находить информацию о произведении и книге (фамилия автора, жанр, тема);</text:p>
      <text:p text:style-name="P20">- дополнять недостающими данными готовую таблицу, схему, модель;</text:p>
      <text:p text:style-name="P20">- <text:s/>находить в тексте информацию о героях произведений.</text:p>
      <text:p text:style-name="P26"/>
      <text:p text:style-name="P26">2 класс</text:p>
      <text:p text:style-name="P12">Раздел «Виды речевой и читательской деятельности»</text:p>
      <text:p text:style-name="P8">Ученик научится:</text:p>
      <text:p text:style-name="P18">- отвечать на вопросы по содержанию произведения и вести диалог <text:s text:c="2"/>произведении, героях и их поступках;</text:p>
      <text:p text:style-name="P18">- <text:s/>определять тему, жанр и авторскую принадлежность произведения и книги, используя <text:soft-page-break/>условно-символическое моделирование;</text:p>
      <text:p text:style-name="P18">- <text:s/>понимать и объяснять нравственно-этические правила поведения героев произведения и обогащать свой нравственный опыт;</text:p>
      <text:p text:style-name="P18">- <text:s/>находить в текстах произведений пословицы, сравнения и обращения;</text:p>
      <text:p text:style-name="P62"><text:span text:style-name="T3">- <text:s/>читать вслух целыми словами в темпе, соответствующем возможностям второклассника и </text:span><text:span text:style-name="T3">позволяющем понять прочитанное (не менее 55–60 слов в минуту);</text:span></text:p>
      <text:p text:style-name="P18">- <text:s/>читать молча (про себя) небольшие произведения под контролем учителя;</text:p>
      <text:p text:style-name="P18">- читать выразительно подготовленные тексты, соблюдая знаки препинания и выбирая тон, темп, соответствующие читаемому произведению;</text:p>
      <text:p text:style-name="P18">- пересказывать текс ты изученных произведений по готовому плану и овладевать алгоритмом подготовки пересказов;</text:p>
      <text:p text:style-name="P18">- группировать книги по жанрам, темам или авторской</text:p>
      <text:p text:style-name="P18">- принадлежности.</text:p>
      <text:p text:style-name="P8">Ученик может научиться:</text:p>
      <text:p text:style-name="P18">- понимать нравственные ценности и этику отношений в произведении, высказывать свое мнение о поступках героев;</text:p>
      <text:p text:style-name="P18">- <text:s/>пользоваться умением читать молча (про себя) произведения и книги по собственному выбору по изучаемому разделу (теме);</text:p>
      <text:p text:style-name="P18"><text:s/>- <text:s/>пользоваться первичным, изучающим и поисковым видами чтения;</text:p>
      <text:p text:style-name="P18">- <text:s/>постоянно читать детские журналы и находить в них произведения к изучаемым разделам или темам.</text:p>
      <text:p text:style-name="P12">Раздел «Литературоведческая пропедевтика»</text:p>
      <text:p text:style-name="P8">Ученик научится:</text:p>
      <text:p text:style-name="P18">- различать стихотворный и прозаический тексты;</text:p>
      <text:p text:style-name="P18">- <text:s/>определять особенности сказок, рассказов, стихотворений, загадок;</text:p>
      <text:p text:style-name="P18">- <text:s/>различать пословицы и загадки по темам;</text:p>
      <text:p text:style-name="P18">- <text:s/>использовать в речи литературоведческие понятия (сказка, рассказ, стихотворение, обращение, диалог, произведение, автор произведения, герой произведения).</text:p>
      <text:p text:style-name="P8">Ученик может научиться:</text:p>
      <text:p text:style-name="P25">- <text:s/>осознавать нравственные и этические ценности произведения;</text:p>
      <text:p text:style-name="P25">- <text:s/>выражать, свою точку зрения о произведении, героях и их поступках;</text:p>
      <text:p text:style-name="P25">- уметь пользоваться фондом школьной библиотеки для отбора книг по теме, жанру или авторской принадлежности.</text:p>
      <text:list xml:id="list910064949" text:style-name="L12">
        <text:list-header>
          <text:p text:style-name="P228">67</text:p>
        </text:list-header>
      </text:list>
      <text:p text:style-name="P12">Раздел «Творческая деятельность»</text:p>
      <text:p text:style-name="P8">Ученик научится:</text:p>
      <text:p text:style-name="P18">- <text:s/>понимать образы героев произведения, выбирать роль героя и читать по ролям;</text:p>
      <text:p text:style-name="P18">- <text:s/>инсценировать небольшие произведения (сказки, басни) или отдельные эпизоды;</text:p>
      <text:p text:style-name="P18">- моделировать «живые» картинки к отдельным эпизодам произведений;</text:p>
      <text:p text:style-name="P18">- <text:s/>рассказывать сказки с присказками;</text:p>
      <text:p text:style-name="P18">- создавать истории о героях произведений.</text:p>
      <text:p text:style-name="P8">Ученик может научиться:</text:p>
      <text:p text:style-name="P18">- делать иллюс трации к изученным произведениям;</text:p>
      <text:p text:style-name="P18">- иллюстрировать словесно отдельные эпизоды произведений;</text:p>
      <text:p text:style-name="P18">- выполнять проекты индивидуально и в группе по темам «Народные сказки», «Книги о детях», «Сказки о животных»;</text:p>
      <text:p text:style-name="P18">- <text:s/>инсценировать произведения в парах и группах, участвовать в конкурсах и литературных играх.</text:p>
      <text:p text:style-name="P12">Раздел «Чтение: работа с информацией»</text:p>
      <text:p text:style-name="P8">Ученик научится:</text:p>
      <text:p text:style-name="P18"><text:soft-page-break/>- находить информацию о героях произведений;</text:p>
      <text:p text:style-name="P18">- работать с таблицами и схемами, использовать информацию из таблиц для характеристики произведения, книги, героев;</text:p>
      <text:p text:style-name="P18">- дополнять таблицы и схемы недостающей информацией.</text:p>
      <text:p text:style-name="P8">Ученик может научиться:</text:p>
      <text:p text:style-name="P18">- самостоятельно находить информацию в учебнике и справочнике;</text:p>
      <text:p text:style-name="P18">- находить информацию о книге в ее аппарате;</text:p>
      <text:p text:style-name="P18">- сравнивать таблицы, схемы, модели: дополнять, исправлять, уточнять.</text:p>
      <text:p text:style-name="P26">3 класс</text:p>
      <text:p text:style-name="P12">Раздел «Виды речевой и читательской деятельности»</text:p>
      <text:p text:style-name="P8">Ученик научится:</text:p>
      <text:p text:style-name="P18">- осознавать значение чтения для расширения своего читательского кругозора;</text:p>
      <text:p text:style-name="P18">- понимать содержание прослушанных и самостоятельно прочитанных произведений, определять их главную мысль;</text:p>
      <text:p text:style-name="P18">- практически различать художественные, научно-популярные и</text:p>
      <text:p text:style-name="P18">- справочные тексты, сравнивать по принципу сходство/различия;</text:p>
      <text:p text:style-name="P18">- <text:s/>отвечать на вопросы по содержанию произведения и вести диалог о произведении, героях и их поступках;</text:p>
      <text:p text:style-name="P18">- <text:s/>правильно называть произведение и книгу, объяснять заглавие произведения и его соответствие содержанию;</text:p>
      <text:p text:style-name="P18">- понимать и оценивать поведение героев произведения с морально- этических позиций, и обогащать свой эмоционально-духовный опыт;</text:p>
      <text:p text:style-name="P18">- подбирать синонимы к словам из текста произведения и осознавать контекстное и прямое значение слов;</text:p>
      <text:p text:style-name="P18">- <text:s/>находить в текстах произведений эпитеты, сравнения и обращения, пословицы;</text:p>
      <text:p text:style-name="P18">- <text:s/>читать вслух целыми словами в темпе, соответствующем возможностям второклассника и позволяющем понять прочитанное (не менее 55–60 слов в минуту);</text:p>
      <text:p text:style-name="P18">- <text:s/>читать молча (про себя) небольшие произведения под контролем учителя;</text:p>
      <text:p text:style-name="P18">- читать выразительно подготовленные тексты, соблюдая знаки препинания и выбирая тон, темп, соответствующие читаемому произведению;</text:p>
      <text:list xml:id="list1548365356" text:style-name="L13">
        <text:list-item>
          <text:p text:style-name="P219">пользоваться первичным, изучающим и поисковым видами чтения по собственному желанию и в зависимости от цели чтения;</text:p>
          <text:p text:style-name="P206">68</text:p>
        </text:list-item>
      </text:list>
      <text:p text:style-name="P18"/>
      <text:p text:style-name="P18">- пересказывать тексты изученных произведений по готовому плану и овладевать алгоритмом подготовки пересказов;</text:p>
      <text:p text:style-name="P18">- классифицировать изученные произведения по темам, жанрам, авторской принадлежности, выделяя существенные признаки;</text:p>
      <text:p text:style-name="P18">- различать типы книг: книга-произведение и книга-сборник; книги- сборники по темам и жанрам.</text:p>
      <text:p text:style-name="P8">Ученик получит возможность научиться:</text:p>
      <text:p text:style-name="P20">- понимать нравственное содержание прочитанного, давать оценку поступкам героев, высказывать свое мнение о произведении;</text:p>
      <text:p text:style-name="P20">- понимать авторскую точку зрения, аргументировано соглашаться или не соглашаться с авторским мнением;</text:p>
      <text:p text:style-name="P20">- работать с аппаратом книг разного типа (книг-произведений, книг-сборников) и классифицировать их по жанрам, темам, авторам;</text:p>
      <text:p text:style-name="P20">- уметь пользоваться фондом школьной библиотеки для отбора книг по теме, жанру или авторской принадлежности.</text:p>
      <text:p text:style-name="P13">Раздел «Литературоведческая пропедевтика»</text:p>
      <text:p text:style-name="P7"><text:soft-page-break/>Ученик научится:</text:p>
      <text:p text:style-name="P20">- различать стихотворный и прозаический тексты;</text:p>
      <text:p text:style-name="P20">- определять особенности жанров произведений (сказок, рассказов, стихотворений, загадок);</text:p>
      <text:p text:style-name="P20">- использовать в речи изученные литературоведческие понятия(сказка, рассказ, стихотворение, сказки о животных, бытовые и волшебные, обращение, диалог, произведение, автор произведения, герой произведения, сравнение, эпитет).</text:p>
      <text:p text:style-name="P7">Ученик может научиться:</text:p>
      <text:p text:style-name="P20">- подбирать к словам синонимы, понимать прямое и контекстное значения слов;</text:p>
      <text:p text:style-name="P20">- <text:s/>употреблять в речи изученные литературоведческие понятия;</text:p>
      <text:p text:style-name="P20">- находить и читать диалоги и монологи героев.</text:p>
      <text:p text:style-name="P13">Раздел «Творческая деятельность»</text:p>
      <text:p text:style-name="P7">Ученик научится:</text:p>
      <text:p text:style-name="P20">- понимать особенности образов героев произведения, выбирать роль героя и читать его реплики в соответствии с образом, созданным автором</text:p>
      <text:p text:style-name="P20">произведения;</text:p>
      <text:p text:style-name="P20">- инсценировать небольшие произведения (сказки, басни) или отдельные эпизоды;</text:p>
      <text:p text:style-name="P20">- рассказывать сказки от лица героя;</text:p>
      <text:p text:style-name="P20">- рассказывать о героях произведения;</text:p>
      <text:p text:style-name="P20">- создавать истории с героями произведений.</text:p>
      <text:p text:style-name="P7">Ученик получит возможность научиться:</text:p>
      <text:p text:style-name="P20">- иллюстрировать словесно отдельные эпизоды произведений;</text:p>
      <text:p text:style-name="P20">- выполнять проекты коллективно или в группах по темам «Народные сказки», «Книги о детях», «Сказки о животных», «Животные — герои литературных произведений»;</text:p>
      <text:p text:style-name="P20">- <text:s/>создавать по образцу небольшие произведения (истории, комиксы).</text:p>
      <text:p text:style-name="P13">Раздел «Чтение: работа с информацией»</text:p>
      <text:p text:style-name="P7">Ученик научится:</text:p>
      <text:p text:style-name="P20">- <text:s/>находить информацию о героях произведений, об авторе, книге;</text:p>
      <text:p text:style-name="P20">- работать с таблицами и схемами, использовать информацию таблицы для характеристики произведения, книги, героев;</text:p>
      <text:p text:style-name="P20">- дополнять таблицы и схемы недостающей информацией;</text:p>
      <text:p text:style-name="P20">- сравнивать произведения по таблицам, схемам, моделям; дополнять, исправлять, уточнять.</text:p>
      <text:p text:style-name="P7">Ученик может научиться:</text:p>
      <text:list xml:id="list1546425711" text:style-name="L14">
        <text:list-item>
          <text:p text:style-name="P179">самостоятельно находить информацию в учебнике и справочнике;</text:p>
          <text:p text:style-name="P207">69</text:p>
        </text:list-item>
      </text:list>
      <text:p text:style-name="P20">- находить информацию о книге, пользуясь ее аппаратом;</text:p>
      <text:p text:style-name="P20">- находить информацию о предметах, явлениях природы в текстах научно-популярных произведений и справочниках;</text:p>
      <text:p text:style-name="P20">- сравнивать полученную из текста информацию с информацией готовых таблиц и схем.</text:p>
      <text:p text:style-name="P26">4 класс</text:p>
      <text:p text:style-name="P20">К концу обучения в 4 классе ученик достигнет следующих результатов и <text:span text:style-name="T75">научится:</text:span></text:p>
      <text:p text:style-name="P20">- проявлять интерес к чтению, использовать чтение как универсальное умение для работы с любым произведением и любым источником информации, для обогащения читательского опыта;</text:p>
      <text:p text:style-name="P20">- <text:s/>воспринимать умение читать как инструмент для своего интеллектуального, духовно-нравственного, эстетического развития, способ приобретения знаний и опыта;</text:p>
      <text:p text:style-name="P20">- <text:s/>понимать и оценивать духовные ценности, которые несет в себе художественная литература; объяснять понятия: честность, отзывчивость, ответственность, добро, зло;</text:p>
      <text:p text:style-name="P20">- <text:s/>понимать значение литературы как предмета отечественной и зарубежной литературы, сохраняющего и передающего нравственные ценности, традиции, этические нормы общения;</text:p>
      <text:p text:style-name="P20">- осознавать себя гражданином России, понимать ценности многонациональной литературы <text:soft-page-break/>своей страны и мира;</text:p>
      <text:p text:style-name="P20">- проявлять доброжелательность и отзывчивость к другим людям, уважительное отношение к литературе других народов;</text:p>
      <text:p text:style-name="P20">-работать с произведениями, книгами, проектами по темам и разделам индивидуально, в парах и группах, пользуясь коммуникативными универсальными умениями (умением слушать одноклассников и учителя, дискутировать с ними о книгах, произведениях, героях и их поступках, грамотно выражая свою позицию и при этом уважая мнение и позицию собеседников;</text:p>
      <text:p text:style-name="P63"><text:span text:style-name="T3">- пользоваться регулятивными универсальными учебными действиями по организации своей работы с литературными произведениями принимать и понимать учебную задачу, составлять </text:span><text:span text:style-name="T3">алгоритм учебных действий, выполнять учебные действия, контролировать свои действия,</text:span></text:p>
      <text:p text:style-name="P20">оценивать результат работы).</text:p>
      <text:p text:style-name="P13">Раздел «Виды речевой и читательской деятельности»</text:p>
      <text:p text:style-name="P7">Ученик научится:</text:p>
      <text:p text:style-name="P20">-пользоваться чтением для решения учебных задач и удовлетворения читательского интереса, поиска нужной информации на межпредметном уровне;</text:p>
      <text:p text:style-name="P20">- пользоваться умением читать вслух и молча в темпе, позволяющем понимать и осознавать прочитанное (читать вслух не менее 80 слов в минуту, а молча — не менее 100 слов в соответствии с индивидуальными возможностями);</text:p>
      <text:p text:style-name="P20">- читать выразительно подготовленные или изученные произведения из круга чтения, определяя задачу чтения и алгоритм действий;</text:p>
      <text:p text:style-name="P20">- пользоваться разными видами чтения (ознакомительным, изучающим, поисковым, просмотровым (выборочным), осознавать и объяснять выбор вида и формы чтения для той или иной работы;</text:p>
      <text:p text:style-name="P20">- различать тексты художественной, научно-популярной, учебной и справочной литературы;</text:p>
      <text:p text:style-name="P20">- <text:s/>ориентироваться в содержании художественного произведения, прослушанного или <text:s/>прочитанного самостоятельно: определять тему, жанр, авторскую принадлежность и главную мысль; устанавливать причинно-следственную связь в развитии событий и их последовательность, отвечать на вопросы по содержанию произведения; задавать вопросы и дополнять ответы одноклассников по сюжету произведения;</text:p>
      <text:list xml:id="list914251472" text:style-name="L15">
        <text:list-item>
          <text:p text:style-name="P180">работать с учебным, научно-популярным и справочным текстами: понимать смысл, определять тему и выделять микро-темы (подтемы), отвечать на вопросы и задавать вопросы по текс ту, дополнять ответы и подтверждать их конкретными сведениями, заданными в явном виде;</text:p>
          <text:p text:style-name="P208">70</text:p>
        </text:list-item>
      </text:list>
      <text:p text:style-name="P20">- <text:s/>понимать и объяснять поступки героев, высказывать свое мнение них соотносить поступки с </text:p>
      <text:p text:style-name="P20">нравственными нормами;</text:p>
      <text:p text:style-name="P20">- передавать содержание произведения подробно, кратко или выборочно, рассказывать отдельные эпизоды или о героях произведения;</text:p>
      <text:p text:style-name="P20">- <text:s/>различать тексты стихотворной и прозаической формы, учебные, научно-популярные произведения по теме, жанру и авторской принадлежности;</text:p>
      <text:p text:style-name="P20">- составлять по образцу краткую аннотацию и отзыв на литературное произведение или книгу;</text:p>
      <text:p text:style-name="P20">- <text:s/>пользоваться разными источниками информации, печатными и электронными справочниками (словари, энциклопедии), соответствующими возрасту;</text:p>
      <text:p text:style-name="P20">- пользоваться алфавитным каталогом, самостоятельно находить нужную книгу в библиотеке.</text:p>
      <text:p text:style-name="P7">Ученик получит возможность научиться:</text:p>
      <text:p text:style-name="P20">- <text:s/>определять авторскую позицию и высказывать свое отношение к произведениям, героям и их поступкам;</text:p>
      <text:p text:style-name="P20">- сравнивать художественные и научно-популярные произведения, выделять две-три отличительные особенности;</text:p>
      <text:p text:style-name="P20">- <text:s/>работать с детскими периодическими изданиями (журналы и газеты): находить нужную ин<text:soft-page-break/>формацию, знакомиться с современной детской литературой.</text:p>
      <text:p text:style-name="P13">Раздел «Литературоведческая пропедевтика»</text:p>
      <text:p text:style-name="P7">Ученик научится:</text:p>
      <text:p text:style-name="P20">- различать тексты произведений: стихотворный и прозаический, художественный и научно-популярный;</text:p>
      <text:p text:style-name="P20">- сопоставлять структуры произведений фольклора (сказка, былина, песня, пословица, загадка);</text:p>
      <text:p text:style-name="P20"><text:s/>- <text:s/>использовать в речи литературоведческие понятия: произведение, тема и главная мысль произведения, диалог, монолог, герой произведения, автор произведения, жанр произведения, автор — герой произведения, автор- рассказчик, главный герой, положительные и отрицательные герои произведения;</text:p>
      <text:p text:style-name="P20">- практически находить в тексте произведения эпитеты, сравнения, олицетворения, метафоры и объяснять их роль;</text:p>
      <text:p text:style-name="P20">- <text:s/>подбирать к словам из произведений синонимы и антонимы.</text:p>
      <text:p text:style-name="P7">Ученик получит возможность научиться:</text:p>
      <text:p text:style-name="P20">- сравнивать и характеризовать тексты, используя литературоведческие понятия (прозаическая и стихотворная форма, фольклорное и авторское произведение);</text:p>
      <text:p text:style-name="P20">- <text:s/>находить и читать диалоги и монологи героев произведений, описания пейзажей и портретов героев, повествования и рассуждения;</text:p>
      <text:p text:style-name="P20">- <text:s/>различать понятия: произведение, книга, периодические издания (газеты, журналы), использовать их в речи и для решения учебных задач.</text:p>
      <text:p text:style-name="P13">Раздел «Творческая деятельность»</text:p>
      <text:p text:style-name="P7">Ученик научится:</text:p>
      <text:p text:style-name="P20">- читать по ролям литературное произведение, инсценировать произведение, моделировать живые картинки к эпизодам произведения или этапам сюжета (вступление, кульминация, заключение);</text:p>
      <text:p text:style-name="P20">- создавать по аналогии произведения разных жанров (загадки, сказки, рассказы, былины), сочинять стихотворные тексты по заданным строфам и рифмам;</text:p>
      <text:list xml:id="list330900680" text:style-name="L16">
        <text:list-item>
          <text:p text:style-name="P181">выполнять индивидуально, в парах или группах тематические проекты, собирать информацию; оформлять материал по проекту в виде рукописных книг, книг-самоделок; представлять результаты работы на конкурсах, предметных неделях, библиотечных уроках, школьных праздниках;</text:p>
          <text:p text:style-name="P209">71</text:p>
        </text:list-item>
      </text:list>
      <text:p text:style-name="P20"/>
      <text:p text:style-name="P20">- <text:s/>писать небольшие сочинения о произведениях; о героях произведений, по иллюстрациям к произведению или репродукциям картин, соответствующих теме изучаемых литературных произведений.</text:p>
      <text:p text:style-name="P7">Ученик получит возможность научиться:</text:p>
      <text:p text:style-name="P20">- пересказывать текст произведения от имени героя, от лица автора, от своего имени;</text:p>
      <text:p text:style-name="P20">- пересказывать текст с зачитыванием отдельных эпизодов, читать произведение с рассказыванием и чтением наизусть отдельных эпизодов;</text:p>
      <text:p text:style-name="P20">- писать небольшие сочинения о произведениях, о героях, о своих впечатлениях о книге.</text:p>
      <text:p text:style-name="P13">Раздел «Чтение: работа с информацией»</text:p>
      <text:p text:style-name="P7">Ученик научится:</text:p>
      <text:p text:style-name="P20">- находить информацию в тексте произведения;</text:p>
      <text:p text:style-name="P20">- прогнозировать содержание книги, исходя из анализа ее структуры (фамилия автора, заглавие, оглавление (содержание), аннотация, титульный лист);</text:p>
      <text:p text:style-name="P20">- работать с моделями, таблицами, схемами: сравнивать, дополнять, составлять; использовать моделирование для решения учебных задач;</text:p>
      <text:p text:style-name="P20">- использовать информацию из текстов произведений для описания пейзажей, портретов ге<text:soft-page-break/>роев.</text:p>
      <text:p text:style-name="P7">Ученик получит возможность научиться:</text:p>
      <text:p text:style-name="P20">- находить явную и скрытую (контекстуальную) информацию в тексте произведения;</text:p>
      <text:p text:style-name="P20">- находить необходимую информацию о книгах, авторах книг и произведений в справочниках и энциклопедиях;</text:p>
      <text:p text:style-name="P63"><text:span text:style-name="T3">- собирать информацию для выполнения проектов по темам и разделам, обобщать, развивая эрудицию и читательский кругозор.</text:span><text:span text:style-name="T83"> </text:span></text:p>
      <text:p text:style-name="P64"/>
      <text:p text:style-name="P26">ПРОГРАММА ПО АНГЛИЙСКОМУ ЯЗЫКУ</text:p>
      <text:p text:style-name="P26"/>
      <text:p text:style-name="P26">Пояснительная записка</text:p>
      <text:p text:style-name="P63"><text:span text:style-name="T8">Интегративной целью </text:span><text:span text:style-name="T3">обучения английскому языку в начальных классах является формирование </text:span><text:span text:style-name="T6">элементарной коммуникативной</text:span><text:span text:style-name="T3"> </text:span><text:span text:style-name="T6">компетенции </text:span><text:span text:style-name="T3">младшего школьника на доступном для него уровне в основных видах речевой деятельности: аудировании, говорении, чтении и письме. Элементарная коммуникативная компетенция понимается как способность и готовность младшего школьника осуществлять межличностное и межкультурное общение с носите</text:span><text:span text:style-name="T3">лями изучаемого иностранного в устной и письменной формах в ограниченном круге типичных ситуаций и сфер общения, доступных для младшего школьника.</text:span></text:p>
      <text:p text:style-name="P20"><text:s/>Изучение иностранного языка в начальной школе направлено на достижение следующих <text:span text:style-name="T75">целей:</text:span></text:p>
      <text:p text:style-name="P63"><text:span text:style-name="T3">- </text:span><text:span text:style-name="T8">формирование </text:span><text:span text:style-name="T3">умения общаться на английск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е;</text:span></text:p>
      <text:p text:style-name="P63"><text:span text:style-name="T3">-</text:span><text:span text:style-name="T6"> </text:span><text:span text:style-name="T8">приобщение</text:span><text:span text:style-name="T14"> </text:span><text:span text:style-name="T3">детей к новому социальному опыту с использованием английского языка: знакомство младших школьников с миром зарубежных сверстников, с зарубежным детским фольклором и доступными образцами художественной литературы; воспитание дружелюбного отношения к представителям других стран;</text:span></text:p>
      <text:p text:style-name="P63"><text:span text:style-name="T6">- </text:span><text:span text:style-name="T8">развитие </text:span><text:span text:style-name="T3">речевых, интеллектуальных и познавательных способностей младших школьников, а также их общеучебных умений; развитие мотивации к дальнейшему овладению английским языком;</text:span></text:p>
      <text:list xml:id="list912744411" text:style-name="L17">
        <text:list-item>
          <text:p text:style-name="P243"><text:span text:style-name="T8">воспитание</text:span><text:span text:style-name="T14"> </text:span><text:span text:style-name="T3">и разностороннее развитие младшего школьника средствами английского языка.</text:span></text:p>
          <text:p text:style-name="P237">72</text:p>
        </text:list-item>
      </text:list>
      <text:p text:style-name="P28">Содержание курса</text:p>
      <text:p text:style-name="P20">Содержание курса английского языка, находится в соответствии со всеми разделами «Примерной программы по иностранному языку», разработанной в рамках ФГОС НОО</text:p>
      <text:p text:style-name="P20">(2009 г.), что обеспечивает достижение учащимися планируемых результатов, подлежащих итоговому контролю, определенному требованиями ФГОС НОО.</text:p>
      <text:p text:style-name="P13">1. Предметное содержание речи</text:p>
      <text:p text:style-name="P20">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text:p>
      <text:p text:style-name="P63"><text:span text:style-name="T8">Знакомство</text:span><text:span text:style-name="T6">:</text:span><text:span text:style-name="T3"> с одноклассниками, учителем, (имя, возраст, национальность/гражданство); представление персонажей детских произведений. Приветствие, прощание (с использованием типичных фраз английского речевого этикета).</text:span></text:p>
      <text:p text:style-name="P63"><text:span text:style-name="T8">Я и моя семья</text:span><text:span text:style-name="T6">: </text:span><text:span text:style-name="T3">члены семьи, их имена, возраст, внешность, черты характера, увлечения/хобби. Профессия родителей.</text:span></text:p>
      <text:p text:style-name="P20">Мой день (распорядок дня, домашние обязанности). Покупки в магазине.</text:p>
      <text:p text:style-name="P20">Одежда, обувь, основные продукты питания. Любимая еда. Семейные праздники: день рождения, Новый год/ Рождество. Подарки.</text:p>
      <text:p text:style-name="P63"><text:soft-page-break/><text:span text:style-name="T8">Мир моих увлечений</text:span><text:span text:style-name="T3">. Мои любимые занятия. Виды спорта и</text:span></text:p>
      <text:p text:style-name="P20">спортивные игры. Мои любимые сказки. Выходной день (в зоопарке, цирке, парке аттракционов). Каникулы, активный отдых.</text:p>
      <text:p text:style-name="P63"><text:span text:style-name="T8">Я и мои друзья: </text:span><text:span text:style-name="T3">имя, возраст, внешность, характер, увлечения/хобби.</text:span></text:p>
      <text:p text:style-name="P20">Совместные занятия. Письмо зарубежному другу. Любимое домашнее животное: имя, возраст, цвет, размер, характер, что умеет делать.</text:p>
      <text:p text:style-name="P63"><text:span text:style-name="T8">Моя школа</text:span><text:span text:style-name="T6">: </text:span><text:span text:style-name="T3">классная комната, учебные предметы, школьные</text:span></text:p>
      <text:p text:style-name="P20">принадлежности. Школьные кружки. Учебные занятия на уроках.</text:p>
      <text:p text:style-name="P63"><text:span text:style-name="T8">Мир вокруг меня. </text:span><text:span text:style-name="T3">Мой дом/квартира/комната: названия комнат, их размер, предметы мебели </text:span><text:span text:style-name="T3">и интерьера. Обозначение времени. Природа.</text:span></text:p>
      <text:p text:style-name="P20">Дикие и домашние животные. Любимое время года. Погода.</text:p>
      <text:p text:style-name="P63"><text:span text:style-name="T8">Страна</text:span><text:span text:style-name="T3">: название, столица, достопримечательности. Литературные персонажи популярных детских книг.</text:span></text:p>
      <text:p text:style-name="P20">Небольшие произведения детского фольклора на английском языке (рифмовки, стихи, песни, сказки).</text:p>
      <text:p text:style-name="P20">Некоторые формы речевого и неречевого этикета англоговорящих стран в ряде ситуаций общения (в школе, во время совместной игры, за столом, в магазине, в путешествии, беседа с врачом).</text:p>
      <text:p text:style-name="P13">2. Коммуникативные умения по видам речевой деятельности</text:p>
      <text:p text:style-name="P13">2.1. В русле говорения</text:p>
      <text:p text:style-name="P7">Диалогическая форма</text:p>
      <text:p text:style-name="P20">Уметь вести:</text:p>
      <text:p text:style-name="P20">- этикетные диалоги в типичных ситуациях бытового, учебно-трудового и межкультурного общения;</text:p>
      <text:p text:style-name="P20">- диалог-расспрос (запрос информации и ответ на него);</text:p>
      <text:p text:style-name="P20">- диалог-побуждение к действию.</text:p>
      <text:p text:style-name="P7">Монологическая форма</text:p>
      <text:p text:style-name="P20">Уметь пользоваться:</text:p>
      <text:list xml:id="list2074548440" text:style-name="L18">
        <text:list-item>
          <text:p text:style-name="P182">основными коммуникативными типами речи: описанием, сообщением, рассказом, характеристикой (персонажей).</text:p>
        </text:list-item>
      </text:list>
      <text:p text:style-name="P14"/>
      <text:p text:style-name="P61">73</text:p>
      <text:p text:style-name="P13"/>
      <text:p text:style-name="P13">2.2. В русле аудирования</text:p>
      <text:p text:style-name="P20">Воспринимать на слух и понимать:</text:p>
      <text:p text:style-name="P20">- речь учителя и одноклассников в процессе общения на уроке;</text:p>
      <text:p text:style-name="P20">- небольшие доступные тексты в аудиозаписи, построенные на изученном языковом материале;</text:p>
      <text:p text:style-name="P20">- небольшие доступные тексты в аудиозаписи с отдельными новыми словами.</text:p>
      <text:p text:style-name="P28">2.3. В русле чтения</text:p>
      <text:p text:style-name="P20">Читать:</text:p>
      <text:p text:style-name="P20">- вслух небольшие тексты, построенные на изученном языковом</text:p>
      <text:p text:style-name="P20">материале;</text:p>
      <text:p text:style-name="P20">- про себя и понимать тексты, содержащие как изученный языковой материал, так и отдельные новые слова, находить в текс те необходимую информацию (имена персонажей, где происходит действие и т. д.).</text:p>
      <text:p text:style-name="P13">2.4. В русле письма</text:p>
      <text:p text:style-name="P20">Владеть:</text:p>
      <text:p text:style-name="P20">- техникой письма (графикой, каллиграфией, орфографией);</text:p>
      <text:p text:style-name="P20"><text:soft-page-break/>- основами письменной речи: писать с опорой на образец поздравление с праздником, короткое личное письмо.</text:p>
      <text:p text:style-name="P13">3. Языковые средства и навыки пользования ими</text:p>
      <text:p text:style-name="P63"><text:span text:style-name="T8">Графика, каллиграфия, орфография.</text:span><text:span text:style-name="T14"> </text:span><text:span text:style-name="T3">Все буквы английского алфавита. Основные буквосочетания. Звукобуквенные соответствия. Знаки транскрипции. Апостроф. Основные правила чтения и орфографии.</text:span></text:p>
      <text:p text:style-name="P20">Написание наиболее употребительных слов, вошедших в активный словарь.</text:p>
      <text:p text:style-name="P63"><text:span text:style-name="T8">Фонетическая сторона речи</text:span><text:span text:style-name="T6">. </text:span><text:span text:style-name="T3">Адекватное произношение и различение на слух всех звуков и звукосочетаний английского языка. Соблюдение норм произношения: долготы и краткости гласных, отсутствие оглушения звонких согласных в конце слога или слова, отсутствие смягчения согласных перед гласными. Дифтонги. Связующее «r» (there is/are). Ударение в слове, фразе.</text:span></text:p>
      <text:p text:style-name="P20">Отсутствие ударения на служебных словах (артиклях, союзах, предлогах).</text:p>
      <text:p text:style-name="P20">Членение предложений на смысловые группы. Ритмико-интонационные особенности повествовательного, побудительного и вопросительного (общий и специальный вопрос) предложений. Интонация перечисления.</text:p>
      <text:p text:style-name="P63"><text:span text:style-name="T8">Лексическая сторона речи. </text:span><text:span text:style-name="T3">Лексические единицы, обслуживающие ситуации общения в пределах тематики начальной школы, в объеме 500 лексических единиц 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пример, doctor, film).</text:span></text:p>
      <text:p text:style-name="P63"><text:span text:style-name="T3">Начальное представление о способах словообразования: суффиксации (суффиксы -</text:span><text:span text:style-name="T10">er</text:span><text:span text:style-name="T3">, -</text:span><text:span text:style-name="T10">or</text:span><text:span text:style-name="T3">, -</text:span><text:span text:style-name="T10">tion</text:span><text:span text:style-name="T3">, -</text:span><text:span text:style-name="T10">ist</text:span><text:span text:style-name="T3">, -</text:span><text:span text:style-name="T10">ful</text:span><text:span text:style-name="T3">, -</text:span><text:span text:style-name="T10">ly</text:span><text:span text:style-name="T3">, -</text:span><text:span text:style-name="T10">teen</text:span><text:span text:style-name="T3">, -</text:span><text:span text:style-name="T10">ty</text:span><text:span text:style-name="T3">, -</text:span><text:span text:style-name="T10">th</text:span><text:span text:style-name="T3">), словосложении (</text:span><text:span text:style-name="T10">postcard</text:span><text:span text:style-name="T3">), конверсии (play — to play).</text:span></text:p>
      <text:p text:style-name="P63"><text:span text:style-name="T8">Грамматическая сторона речи. </text:span><text:span text:style-name="T3">Основные коммуникативные типы предложения: повествовательное вопросительное, побудительное. Общий и специальный вопрос. Вопросительные слова: what, who, when, where, why,how. Порядок слов в предложении. Утвердительные и отрицательные предложения. Простое предложение с простым глагольным сказуемым (He</text:span><text:span text:style-name="T10">speaks</text:span><text:span text:style-name="T3"> </text:span><text:span text:style-name="T10">English</text:span><text:span text:style-name="T3">.), составным именным (</text:span><text:span text:style-name="T10">My</text:span><text:span text:style-name="T3"> </text:span><text:span text:style-name="T10">family</text:span><text:span text:style-name="T3"> </text:span><text:span text:style-name="T10">is</text:span><text:span text:style-name="T3"> </text:span><text:span text:style-name="T10">big</text:span><text:span text:style-name="T3">.) и составным глагольным (</text:span><text:span text:style-name="T10">I</text:span><text:span text:style-name="T3"> </text:span><text:span text:style-name="T10">like</text:span><text:span text:style-name="T3"> </text:span><text:span text:style-name="T10">to</text:span><text:span text:style-name="T3"> </text:span><text:span text:style-name="T10">dance</text:span><text:span text:style-name="T3">. </text:span><text:span text:style-name="T10">She can skate well) </text:span><text:span text:style-name="T3">сказуемым</text:span><text:span text:style-name="T10">. </text:span><text:span text:style-name="T3">Побудительные предложения в утвердительной (Help me, please.) и отрицательной (Don’t belate!) формах. Безличные предложения в настоящем времени (It is cold. </text:span><text:span text:style-name="T10">It’s</text:span><text:span text:style-name="T3"> </text:span><text:span text:style-name="T10">five o’clock.). </text:span><text:span text:style-name="T3">Предложения</text:span><text:span text:style-name="T10"> </text:span><text:span text:style-name="T3">с</text:span><text:span text:style-name="T10"> </text:span><text:span text:style-name="T3">оборотом</text:span><text:span text:style-name="T10"> there is/there are. </text:span><text:span text:style-name="T3">Простые распространенные </text:span><text:span text:style-name="T3">предложения. Предложения с однородными членами.</text:span></text:p>
      <text:p text:style-name="P24">74</text:p>
      <text:p text:style-name="P20">Сложносочиненные предложения с союзами and, but.</text:p>
      <text:p text:style-name="P63"><text:span text:style-name="T3">Правильные и неправильные глаголы в Present, Future, Past Simple </text:span><text:span text:style-name="T10">(Indefinite). </text:span><text:span text:style-name="T3">Некоторые</text:span><text:span text:style-name="T10"> </text:span><text:span text:style-name="T3">глаголы</text:span><text:span text:style-name="T10"> </text:span><text:span text:style-name="T3">в</text:span><text:span text:style-name="T10"> Present Progressive (Continuous).</text:span></text:p>
      <text:p text:style-name="P63"><text:span text:style-name="T3">Неопределенная форма глагола. Глагол-связка to be. Вспомогательный глагол</text:span><text:span text:style-name="T10"> to do. </text:span><text:span text:style-name="T3">Модальные</text:span><text:span text:style-name="T10"> </text:span><text:span text:style-name="T3">глаголы</text:span><text:span text:style-name="T10"> can, may, must, should, have to. </text:span><text:span text:style-name="T3">Глагольные конструкции I’d like to…, to be going….</text:span></text:p>
      <text:p text:style-name="P20">Существительные в единственном и множественном числе (образованные по правилу и исключения) c неопределенным, определенным и нулевым артиклями. Притяжательный падеж существительных.</text:p>
      <text:p text:style-name="P63"><text:span text:style-name="T3">Прилагательные в положительной, сравнительной и превосходной степенях, образованные по </text:span><text:span text:style-name="T3">правилам и исключения.</text:span></text:p>
      <text:p text:style-name="P20">Местоимения: личные (в именительном и объектном падежах), притяжательные, вопросительные, указательные (this/these, that/those), неопределенные (some, any — некоторые случаи употребления).</text:p>
      <text:p text:style-name="P63"><text:span text:style-name="T3">Наречия</text:span><text:span text:style-name="T10"> </text:span><text:span text:style-name="T3">времени</text:span><text:span text:style-name="T10"> (today, yesterday, tomorrow, never, often, sometimes).</text:span></text:p>
      <text:p text:style-name="P63"><text:span text:style-name="T3">Наречия</text:span><text:span text:style-name="T10"> </text:span><text:span text:style-name="T3">степени</text:span><text:span text:style-name="T10"> (much, little, very).</text:span></text:p>
      <text:p text:style-name="P20">Количественные числительные до 100, порядковые числительные до 30.</text:p>
      <text:p text:style-name="P63"><text:soft-page-break/><text:span text:style-name="T3">Наиболее</text:span><text:span text:style-name="T10"> </text:span><text:span text:style-name="T3">употребительные</text:span><text:span text:style-name="T10"> </text:span><text:span text:style-name="T3">предлоги</text:span><text:span text:style-name="T10">: in, on, at, into, to, from, of, with.</text:span></text:p>
      <text:p text:style-name="P13">4. Социокультурная осведомленность</text:p>
      <text:p text:style-name="P20">В процессе обучения английскому языку в начальной школе учащиеся знакомятся: с названиями англоязычных стран, их столицами, флагами, некоторыми достопримечательностями; некоторыми литературными персонажами и сюжетами популярных детских произведений, а также с небольшими произведениям детского фольклора (стихов, песен) на английском языке; элементарными формами речевого и неречевого поведения, принятого в англоговорящих странах.</text:p>
      <text:p text:style-name="P13">5. Специальные учебные умения</text:p>
      <text:p text:style-name="P20">Младшие школьники овладевают следующими специальными (предметными) учебными умениями и навыками:</text:p>
      <text:p text:style-name="P20">- пользоваться англо-русским словарем учебника (в том числе транскрипцией);</text:p>
      <text:p text:style-name="P20">- пользоваться справочным материалом, представленным в виде таблиц, схем, правил;</text:p>
      <text:p text:style-name="P20">- вести словарь (словарную тетрадь, словарь в картинках);</text:p>
      <text:p text:style-name="P20">- систематизировать слова, например, по тематическому принципу;</text:p>
      <text:p text:style-name="P20">- пользоваться языковой догадкой, например, при опознавании интернационализмов;</text:p>
      <text:p text:style-name="P20">- делать обобщения на основе анализа изученного грамматического материала;</text:p>
      <text:p text:style-name="P20">- опознавать грамматические явления, отсутствующие в родном языке, например, артикли.</text:p>
      <text:p text:style-name="P13">6. Общеучебные умения и универсальные учебные действия</text:p>
      <text:p text:style-name="P20">Младшие школьники:</text:p>
      <text:p text:style-name="P20">- совершенствуют приемы работы с текстом, опираясь на умения, приобретенные на уроках родного языка (прогнозировать содержание текста по заголовку, данным к тексту рисункам, списывать текс т, выписывать отдельные слова и предложения из текста и т. п.);</text:p>
      <text:p text:style-name="P20">- овладевают более разнообразными приемами раскрытия значения слова, используя словообразовательные элементы, синонимы, антонимы, контекст;</text:p>
      <text:p text:style-name="P20">- совершенствуют свои общеречевые коммуникативные умения, например, начинать и завершать разговор, используя речевые клише;</text:p>
      <text:p text:style-name="P20">поддерживать беседу, задавая вопросы и переспрашивая;</text:p>
      <text:p text:style-name="P20">- учатся осуществлять самонаблюдение, самоконтроль, самооценку;</text:p>
      <text:list xml:id="list478137029" text:style-name="L19">
        <text:list-item>
          <text:p text:style-name="P183">учатся самостоятельно выполнять задания с использованием компьютера (при наличии мультимедийного приложения).</text:p>
          <text:p text:style-name="P240">75</text:p>
        </text:list-item>
      </text:list>
      <text:p text:style-name="P7"/>
      <text:p text:style-name="P63"><text:span text:style-name="T6">Общеучебные </text:span><text:span text:style-name="T3">и </text:span><text:span text:style-name="T6">специальные учебные умения</text:span><text:span text:style-name="T3">, </text:span><text:span text:style-name="T6">универсальные учебные действия, </text:span><text:span text:style-name="T3">а также </text:span><text:span text:style-name="T6">со</text:span><text:span text:style-name="T6">циокультурная осведомленность </text:span><text:span text:style-name="T3">осваиваются</text:span><text:span text:style-name="T6"> </text:span><text:span text:style-name="T3">учащимися в процессе формирования коммуникативных умений в основных</text:span><text:span text:style-name="T6"> </text:span><text:span text:style-name="T3">видах речевой деятельности.</text:span></text:p>
      <text:p text:style-name="P26">Планируемые результаты обучения</text:p>
      <text:p text:style-name="P20">В данной программе в соответствии с требования Стандарта представлены</text:p>
      <text:p text:style-name="P63"><text:span text:style-name="T6">личностные,</text:span><text:span text:style-name="T3"> </text:span><text:span text:style-name="T6">метапредметные и предметные <text:s/></text:span><text:span text:style-name="T3">результаты. </text:span></text:p>
      <text:p text:style-name="P63"><text:span text:style-name="T3">Под </text:span><text:span text:style-name="T8">личностными результатами </text:span><text:span text:style-name="T3">освоения учебного предмета понимается система ценностных отношений обучающихся — к себе, другим участникам образовательного процесса, самому образовательному процессу и его результатам, сформированные в образовательном процессе.</text:span></text:p>
      <text:p text:style-name="P63"><text:span text:style-name="T8">Личностными результатами </text:span><text:span text:style-name="T3">изучения иностранного языка в начальной школе являются:</text:span></text:p>
      <text:p text:style-name="P20">- общее представление о мире как о многоязычном и поликультурном сообществе;</text:p>
      <text:p text:style-name="P20">- осознание языка, в том числе иностранного, как основного средства общения между людьми;</text:p>
      <text:p text:style-name="P20">- знакомство с миром зарубежных сверстников с использованием средств изучаемого иностранного языка (через детский фольклор, некоторые образцы детской художественной литературы, традиции).</text:p>
      <text:p text:style-name="P63"><text:soft-page-break/><text:span text:style-name="T3">Под </text:span><text:span text:style-name="T8">метапредметными результатами </text:span><text:span text:style-name="T3">освоения учебного предмета понимаются способы деятельности, применимые как в рамках образовательного процесса, так и при решении проблем в реальных жизненных ситуациях, освоенные обучающимися на базе одного, нескольких или всех учебных предметов, которые включают в себя:</text:span></text:p>
      <text:p text:style-name="P20">а) освоение учащимися универсальных учебных действий (познавательных, регулятивных, коммуникативных), обеспечивающих овладение ключевыми компетенциями, составляющими основу умения учиться;</text:p>
      <text:p text:style-name="P20">б) освоение учащимися межпредметных понятий.</text:p>
      <text:p text:style-name="P63"><text:span text:style-name="T8">Метапредметными результатами </text:span><text:span text:style-name="T3">изучения иностранного языка в начальной школе являются:</text:span></text:p>
      <text:p text:style-name="P20">- развитие умения взаимодействовать с окружающими, выполняя разные роли в пределах речевых потребностей и возможностей младшего школьника;</text:p>
      <text:p text:style-name="P20">- развитие коммуникативных способностей школьника, умения выбирать адекватные языковые и речевые средства для успешного решения элементарной коммуникативной задачи;</text:p>
      <text:p text:style-name="P20">- расширение общего лингвистического кругозора младшего школьника;</text:p>
      <text:p text:style-name="P20">- развитие познавательной, эмоциональной и волевой сфер младшего школьника;формирование мотивации к изучению иностранного языка;</text:p>
      <text:p text:style-name="P20">- овладение умением координированной работы с разными компонентами учебно-методического комплекта (учебником, аудиодиском, рабочей тетрадью, справочными материалами и т. д.).</text:p>
      <text:p text:style-name="P63"><text:span text:style-name="T8">Предметные результаты </text:span><text:span text:style-name="T3">дифференцируются по пяти сферам: </text:span><text:span text:style-name="T8">коммуникативной,</text:span></text:p>
      <text:p text:style-name="P63"><text:span text:style-name="T8">познавательной, ценностно-ориентационной, эстетической и трудовой</text:span><text:span text:style-name="T3">.</text:span></text:p>
      <text:p text:style-name="P20">Планируемые результаты соотносятся с четырьмя ведущими содержательными линиями и разделами предмета «Английский язык»:</text:p>
      <text:p text:style-name="P20">1) коммуникативные умения в основных видах речевой деятельности (аудировании, говорении, чтении, письме);</text:p>
      <text:p text:style-name="P20">2) языковые средства и навыки пользования ими;</text:p>
      <text:p text:style-name="P20">3) социокультурная осведомленность;</text:p>
      <text:p text:style-name="P20">4) общеучебные и специальные учебные умения.</text:p>
      <text:p text:style-name="P63"><text:span text:style-name="T6">Предметные планируемые результаты </text:span><text:span text:style-name="T3">в </text:span><text:span text:style-name="T6">коммуникативной сфере </text:span><text:span text:style-name="T3">представлены двумя блоками, выделяемыми на следующих основаниях:</text:span></text:p>
      <text:p text:style-name="P13"/>
      <text:p text:style-name="P61">76</text:p>
      <text:p text:style-name="P63"><text:span text:style-name="T8">I блок «Выпускник научится» </text:span><text:span text:style-name="T3">включает планируемые результаты, характеризующие учебные действия, необходимые для дальнейшего обучения и соответствующие опорной системе знаний, умений и компетенций. Достижение планируемых результатов данного блока </text:span><text:span text:style-name="T6">служит</text:span></text:p>
      <text:p text:style-name="P63"><text:span text:style-name="T6">предметом итоговой оценки </text:span><text:span text:style-name="T3">выпускников начальной школы.</text:span></text:p>
      <text:p text:style-name="P63"><text:span text:style-name="T8">II блок «Выпускник получит возможность научиться» </text:span><text:span text:style-name="T3">включает <text:s/>планируемые результаты, характеризующие учебные действия в отношении знаний, умений, навыков, расши</text:span><text:span text:style-name="T3">ряющих и углубляющих опорную систему и выступающих как пропедевтика по развитию интересов и</text:span></text:p>
      <text:p text:style-name="P63"><text:span text:style-name="T3">способностей учащихся в пределах зоны ближайшего развития. Достижения планируемых результатов, отнесенных к данному блоку, </text:span><text:span text:style-name="T6">не является</text:span><text:span text:style-name="T3"> </text:span><text:span text:style-name="T6">предметом итоговой оценки</text:span><text:span text:style-name="T3">. </text:span></text:p>
      <text:p text:style-name="P28">1. Предметные результаты в коммуникативной сфере</text:p>
      <text:p text:style-name="P63"><text:span text:style-name="T8">1.1. Коммуникативная компетенция</text:span><text:span text:style-name="T14"> </text:span><text:span text:style-name="T3">(владение иностранным языком как средством общения)</text:span></text:p>
      <text:p text:style-name="P13">Говорение</text:p>
      <text:p text:style-name="P63"><text:span text:style-name="T14">I. </text:span><text:span text:style-name="T3">Выпускник </text:span><text:span text:style-name="T6">научится</text:span><text:span text:style-name="T3">:</text:span></text:p>
      <text:p text:style-name="P20">- вести элементарный этикетный диалог в ограниченном круге типичных ситуаций общения; <text:soft-page-break/>диалог-расспрос (вопрос — ответ) и диалог - побуждение к действию;</text:p>
      <text:p text:style-name="P20">- уметь на элементарном уровне описывать предмет, картинку, персонаж;</text:p>
      <text:p text:style-name="P20">- уметь на элементарном уровне рассказывать о себе, семье, друге.</text:p>
      <text:p text:style-name="P63"><text:span text:style-name="T14">II. </text:span><text:span text:style-name="T3">Выпускник </text:span><text:span text:style-name="T6">получит возможность научиться</text:span><text:span text:style-name="T3">:</text:span></text:p>
      <text:p text:style-name="P20">- участвовать в элементарном диалоге-расспросе, задавая вопросы собеседнику и отвечая на его вопросы;</text:p>
      <text:p text:style-name="P20">- воспроизводить наизусть небольшие произведения детского фольклора, детские песни;</text:p>
      <text:p text:style-name="P20">- составлять краткую характеристику персонажа;</text:p>
      <text:p text:style-name="P20">- кратко излагать содержание прочитанного текста.</text:p>
      <text:p text:style-name="P13">Аудирование</text:p>
      <text:p text:style-name="P63"><text:span text:style-name="T14">I. </text:span><text:span text:style-name="T3">Выпускник </text:span><text:span text:style-name="T6">научится</text:span><text:span text:style-name="T3">:</text:span></text:p>
      <text:p text:style-name="P20">- понимать на слух речь учителя и одноклассников при непосредственном общении и вербально/невербально реагировать на услышанное;</text:p>
      <text:p text:style-name="P20">- воспринимать на слух в аудиозаписи основное содержание небольших доступных текстов, построенных на изученном языковом материале.</text:p>
      <text:p text:style-name="P63"><text:span text:style-name="T14">II. </text:span><text:span text:style-name="T3">Выпускник </text:span><text:span text:style-name="T6">получит возможность научиться</text:span><text:span text:style-name="T3">:</text:span></text:p>
      <text:p text:style-name="P20">- воспринимать на слух в аудиозаписи небольшой текс т, построенный</text:p>
      <text:p text:style-name="P20">на изученном языковом материале, и полнос тью понимать содержащуюся в</text:p>
      <text:p text:style-name="P20">нем информацию;</text:p>
      <text:p text:style-name="P20">- использовать контекстуальную и языковую догадку при восприятии</text:p>
      <text:p text:style-name="P20">на слух текстов, содержащих некоторые незнакомые слова.</text:p>
      <text:p text:style-name="P13">Чтение</text:p>
      <text:p text:style-name="P63"><text:span text:style-name="T14">I. </text:span><text:span text:style-name="T3">Выпускник </text:span><text:span text:style-name="T6">научится</text:span><text:span text:style-name="T3">:</text:span></text:p>
      <text:p text:style-name="P20">- соотносить графический образ английского слова с его звуковым образом;</text:p>
      <text:p text:style-name="P20">- читать вслух небольшие тексты, построенные на изученном языковом материале, соблюдая правила чтения и соответствующую интонацию;</text:p>
      <text:p text:style-name="P20">- читать про себя и понимать основное содержание текстов, включающих как изученный языковой материал, так и отдельные новые слова; находить в тексте нужную информацию.</text:p>
      <text:p text:style-name="P63"><text:span text:style-name="T14">II. </text:span><text:span text:style-name="T3">Выпускник </text:span><text:span text:style-name="T6">получит возможность научиться</text:span><text:span text:style-name="T3">:</text:span></text:p>
      <text:p text:style-name="P20">- догадываться о значении незнакомых слов по контексту;</text:p>
      <text:list xml:id="list365535810" text:style-name="L20">
        <text:list-item>
          <text:p text:style-name="P184">не обращать внимания на незнакомые слова, не мешающие понять основное содержание текста.</text:p>
          <text:p text:style-name="P229">77</text:p>
        </text:list-item>
      </text:list>
      <text:p text:style-name="P13">Письмо</text:p>
      <text:p text:style-name="P63"><text:span text:style-name="T14">I. </text:span><text:span text:style-name="T3">Выпускник </text:span><text:span text:style-name="T6">научится</text:span><text:span text:style-name="T3">:</text:span></text:p>
      <text:p text:style-name="P20">- владеть техникой письма;</text:p>
      <text:p text:style-name="P20">- списывать текст и выписывать из него слова, словосочетания, предложения в соответствии с решаемой учебной задачей;</text:p>
      <text:p text:style-name="P20">- писать с опорой на образец поздравление с праздником и короткое личное письмо.</text:p>
      <text:p text:style-name="P63"><text:span text:style-name="T14">II. </text:span><text:span text:style-name="T3">Выпускник </text:span><text:span text:style-name="T6">получит возможность научиться</text:span><text:span text:style-name="T3">:</text:span></text:p>
      <text:p text:style-name="P20">- составлять рассказ в письменной форме по плану/ключевым словам;</text:p>
      <text:p text:style-name="P20">- заполнять простую анкету;</text:p>
      <text:p text:style-name="P20">- в письменной форме кратко отвечать на вопросы к тексту;</text:p>
      <text:p text:style-name="P20">- правильно оформлять конверт (с опорой на образец);</text:p>
      <text:p text:style-name="P20">- делать по образцу подписи к рисункам/фотографиям.</text:p>
      <text:p text:style-name="P63"><text:span text:style-name="T8">1.2. Языковая компетенция</text:span><text:span text:style-name="T14"> </text:span><text:span text:style-name="T3">(владение языковыми средствами)</text:span></text:p>
      <text:p text:style-name="P13">Графика, каллиграфия, орфография</text:p>
      <text:p text:style-name="P63"><text:span text:style-name="T14">I. </text:span><text:span text:style-name="T3">Выпускник </text:span><text:span text:style-name="T6">научится:</text:span></text:p>
      <text:p text:style-name="P20">- пользоваться английским алфавитом, знать последовательность букв в нем;</text:p>
      <text:p text:style-name="P20"><text:soft-page-break/>- воспроизводить графически и каллиграфически корректно все английские буквы алфавита (полупечатное написание букв, слов);</text:p>
      <text:p text:style-name="P20">- находить и сравнивать (в объеме содержания курса) такие языковые единицы, как звук, буква, слово;</text:p>
      <text:p text:style-name="P20">- применять основные правила чтения и орфографии, изученные в курсе начальной школы;</text:p>
      <text:p text:style-name="P20">- отличать буквы от знаков транскрипции.</text:p>
      <text:p text:style-name="P63"><text:span text:style-name="T14">II. </text:span><text:span text:style-name="T3">Выпускник </text:span><text:span text:style-name="T6">получит возможность научиться</text:span><text:span text:style-name="T3">:</text:span></text:p>
      <text:p text:style-name="P20">- сравнивать и анализировать буквосочетания английского языка и их транскрипцию;</text:p>
      <text:p text:style-name="P20">- группировать слова в соответствии с изученными правилами чтения;</text:p>
      <text:p text:style-name="P20">- уточнять написание слова по словарю учебника.</text:p>
      <text:p text:style-name="P13">Фонетическая сторона речи</text:p>
      <text:p text:style-name="P63"><text:span text:style-name="T14">I. </text:span><text:span text:style-name="T3">Выпускник </text:span><text:span text:style-name="T6">научится</text:span><text:span text:style-name="T3">:</text:span></text:p>
      <text:p text:style-name="P20">- адекватно произносить и различать на слух все звуки английского языка; соблюдать нормы произношения звуков;</text:p>
      <text:p text:style-name="P20">- соблюдать правильное ударение в изолированных словах и фразах;</text:p>
      <text:p text:style-name="P20">- соблюдать особенности интонации основных типов предложений;</text:p>
      <text:p text:style-name="P20">- корректно произносить предложения с точки зрения их ритмико-интонационных особенностей.</text:p>
      <text:p text:style-name="P63"><text:span text:style-name="T14">II. </text:span><text:span text:style-name="T3">Выпускник </text:span><text:span text:style-name="T6">получит возможность научиться</text:span><text:span text:style-name="T3">:</text:span></text:p>
      <text:p text:style-name="P20">- распознавать случаи использования связующего «r» и соблюдать их в речи;</text:p>
      <text:p text:style-name="P20">- соблюдать интонацию перечисления;</text:p>
      <text:p text:style-name="P20">- соблюдать правило отсутствия ударения на служебных словах</text:p>
      <text:p text:style-name="P20">(артиклях, союзах, предлогах);</text:p>
      <text:p text:style-name="P20">- читать изучаемые слова по транскрипции;</text:p>
      <text:p text:style-name="P20">- писать транскрипцию отдельных звуков, сочетаний звуков по образцу.</text:p>
      <text:p text:style-name="P13">Лексическая сторона речи</text:p>
      <text:p text:style-name="P63"><text:span text:style-name="T14">I. </text:span><text:span text:style-name="T3">Выпускник </text:span><text:span text:style-name="T6">научится</text:span><text:span text:style-name="T3">:</text:span></text:p>
      <text:p text:style-name="P20">- <text:s/>распознавать и употреблять в речи изученные в пределах тематики начальной школы лексические единицы (слова, словосочетания, оценочную лексику, речевые клише), соблюдая лексические нормы;</text:p>
      <text:list xml:id="list321879103" text:style-name="L21">
        <text:list-item>
          <text:p text:style-name="P185">оперировать в процессе общения активной лексикой в соответствии с коммуникативной задачей.</text:p>
          <text:p text:style-name="P238">78</text:p>
        </text:list-item>
      </text:list>
      <text:p text:style-name="P63"><text:span text:style-name="T14">II. </text:span><text:span text:style-name="T3">Выпускник </text:span><text:span text:style-name="T6">получит возможность научиться</text:span><text:span text:style-name="T3">:</text:span></text:p>
      <text:p text:style-name="P20">- <text:s/>узнавать простые словообразовательные элементы;</text:p>
      <text:p text:style-name="P20">- <text:s/>опираться на языковую догадку при восприятии интернациональных и сложных слов в процессе чтения и аудирования;</text:p>
      <text:p text:style-name="P20">- <text:s/>составлять простые словари (в картинках, двуязычные) в соответствии с поставленной учебной задачей, используя изучаемую в пределах тематики начальной школы лексику.</text:p>
      <text:p text:style-name="P13">Грамматическая сторона речи</text:p>
      <text:p text:style-name="P63"><text:span text:style-name="T14">I. </text:span><text:span text:style-name="T3">Выпускник </text:span><text:span text:style-name="T6">научится:</text:span></text:p>
      <text:p text:style-name="P63"><text:span text:style-name="T14">- <text:s/></text:span><text:span text:style-name="T3">распознавать и употреблять в речи основные коммуникативные типы предложений, общий и специальный вопросы, утвердительные и отрицательные предложения;</text:span></text:p>
      <text:p text:style-name="P63"><text:span text:style-name="T14">- <text:s/></text:span><text:span text:style-name="T3">распознавать и употреблять в речи изученные существительные с неопределенным/определенным/нулевым артиклем, в единственном и во множественном числе; притяжательный па</text:span><text:span text:style-name="T3">деж существительных; глаголы в </text:span><text:span text:style-name="T10">Present</text:span><text:span text:style-name="T3">, </text:span><text:span text:style-name="T10">Past</text:span><text:span text:style-name="T3">, </text:span><text:span text:style-name="T10">Future</text:span><text:span text:style-name="T3"> </text:span><text:span text:style-name="T10">Simple</text:span><text:span text:style-name="T3">; модальные глаголы </text:span><text:span text:style-name="T10">can</text:span><text:span text:style-name="T3">, </text:span><text:span text:style-name="T10">may</text:span><text:span text:style-name="T3">, </text:span><text:span text:style-name="T10">must</text:span><text:span text:style-name="T3">; личные, притяжательные и указательные местоимения; изученные прилагательные в положительной, сравнительной, превосходной степенях; количественные (до</text:span></text:p>
      <text:p text:style-name="P20">100) и порядковые (до 20) числительные; наиболее употребительные предлоги для выражения <text:soft-page-break/>временных и пространственных отношений.</text:p>
      <text:p text:style-name="P63"><text:span text:style-name="T14">II. </text:span><text:span text:style-name="T3">Выпускник </text:span><text:span text:style-name="T6">получит возможность научиться</text:span><text:span text:style-name="T3">:</text:span></text:p>
      <text:p text:style-name="P20">- <text:s/>узнавать сложносочиненные предложения с союзами and и but;</text:p>
      <text:p text:style-name="P63"><text:span text:style-name="T3">- <text:s/>использовать в речи безличные предложения (It’s cold. </text:span><text:span text:style-name="T10">It’s 5 o’clock.It’s interesting.); </text:span><text:span text:style-name="T3">предложения</text:span><text:span text:style-name="T10"> </text:span><text:span text:style-name="T3">с</text:span><text:span text:style-name="T10"> </text:span><text:span text:style-name="T3">конструкцией</text:span><text:span text:style-name="T10"> there is/there are;</text:span></text:p>
      <text:p text:style-name="P20">- <text:s/>оперировать в речи неопределенными местоимениями some, any и их производными (некоторые случаи употребления);</text:p>
      <text:p text:style-name="P20">- <text:s/>образовывать по правилу прилагательные в сравнительной и превосходной степенях и употреблять их в речи;</text:p>
      <text:p text:style-name="P20">- <text:s/>распознавать в тексте и дифференцировать слова по определенным признакам (существительные, прилагательные, модальные/смысловые глаголы);</text:p>
      <text:p text:style-name="P20">- <text:s/>выражать свое отношение к действию при помощи модальных глаголов should, have to;</text:p>
      <text:p text:style-name="P63"><text:span text:style-name="T3">- <text:s/>распознавать и употреблять в речи наиболее употребительные наречия времени, степени и образа действия (today, yesterday, tomorrow, </text:span><text:span text:style-name="T10">never</text:span><text:span text:style-name="T3">, </text:span><text:span text:style-name="T10">often</text:span><text:span text:style-name="T3">, </text:span><text:span text:style-name="T10">sometimes</text:span><text:span text:style-name="T3">; </text:span><text:span text:style-name="T10">much</text:span><text:span text:style-name="T3">, </text:span><text:span text:style-name="T10">very</text:span><text:span text:style-name="T3">, </text:span><text:span text:style-name="T10">little</text:span><text:span text:style-name="T3">, </text:span><text:span text:style-name="T10">well</text:span><text:span text:style-name="T3">, </text:span><text:span text:style-name="T10">slowly</text:span><text:span text:style-name="T3">, </text:span><text:span text:style-name="T10">quickly</text:span><text:span text:style-name="T3">);</text:span></text:p>
      <text:p text:style-name="P63"><text:span text:style-name="T3">- узнавать в тексте и на слух, употреблять в речи в пределах тематики начальной школы гла</text:span><text:span text:style-name="T3">голы в </text:span><text:span text:style-name="T10">Present</text:span><text:span text:style-name="T3"> </text:span><text:span text:style-name="T10">Progressive</text:span><text:span text:style-name="T3"> (</text:span><text:span text:style-name="T10">Continuous</text:span><text:span text:style-name="T3">), глагольные конструкции типа: </text:span><text:span text:style-name="T10">like</text:span><text:span text:style-name="T3"> </text:span><text:span text:style-name="T10">reading</text:span><text:span text:style-name="T3">, </text:span><text:span text:style-name="T10">to</text:span><text:span text:style-name="T3"> </text:span><text:span text:style-name="T10">be</text:span><text:span text:style-name="T3"> </text:span><text:span text:style-name="T10">going</text:span><text:span text:style-name="T3"> </text:span><text:span text:style-name="T10">to</text:span><text:span text:style-name="T3">, </text:span><text:span text:style-name="T10">I</text:span><text:span text:style-name="T3">’</text:span><text:span text:style-name="T10">d</text:span><text:span text:style-name="T3"> </text:span><text:span text:style-name="T10">like</text:span><text:span text:style-name="T3">.</text:span></text:p>
      <text:p text:style-name="P13">1.3. Социокультурная осведомленность</text:p>
      <text:p text:style-name="P63"><text:span text:style-name="T14">I. </text:span><text:span text:style-name="T3">Выпускник </text:span><text:span text:style-name="T6">научится</text:span><text:span text:style-name="T3">:</text:span></text:p>
      <text:p text:style-name="P20">- <text:s/>называть страны изучаемого языка по-английски;</text:p>
      <text:p text:style-name="P20">- <text:s/>узнавать некоторых литературных персонажей известных детских произведений, сюжеты некоторых популярных сказок, написанных на изучаемом языке, небольшие произведения детского фольклора (стихов, песен);</text:p>
      <text:p text:style-name="P20">- <text:s/>соблюдать элементарные нормы речевого и неречевого поведения, принятые в стране изучаемого языка, в учебно-речевых ситуациях.</text:p>
      <text:p text:style-name="P63"><text:span text:style-name="T14">II. </text:span><text:span text:style-name="T3">Выпускник </text:span><text:span text:style-name="T6">получит возможность научиться</text:span><text:span text:style-name="T3">:</text:span></text:p>
      <text:p text:style-name="P20">- <text:s/>называть столицы стран изучаемого языка по-английски;</text:p>
      <text:p text:style-name="P20">- <text:s/>рассказывать о некоторых достопримечательностях стран изучаемого языка;</text:p>
      <text:p text:style-name="P20">- воспроизводить наизусть небольшие произведения детского фольклора (стихи, песни) на английском языке;</text:p>
      <text:list xml:id="list48244250" text:style-name="L22">
        <text:list-item>
          <text:p text:style-name="P186">осуществлять поиск информации о стране изучаемого языка в соответствии с постав</text:p>
          <text:p text:style-name="P210">79</text:p>
        </text:list-item>
        <text:list-item>
          <text:p text:style-name="P186">ленной учебной задачей в пределах тематики, изучаемой в начальной школе.</text:p>
        </text:list-item>
      </text:list>
      <text:p text:style-name="P63"><text:span text:style-name="T14">2</text:span><text:span text:style-name="T3">. </text:span><text:span text:style-name="T14">Предметные результаты в познавательной сфере</text:span></text:p>
      <text:p text:style-name="P63"><text:span text:style-name="T3">Выпускник </text:span><text:span text:style-name="T6">научится</text:span><text:span text:style-name="T3">:</text:span></text:p>
      <text:p text:style-name="P20">- <text:s/>сравнивать языковые явления родного и иностранного языков на уровне отдельных звуков, букв, слов, словосочетаний, простых предложений;</text:p>
      <text:p text:style-name="P20">- <text:s/>действовать по образцу при выполнении упражнений и составлении собственных высказываний в пределах тематики начальной школы;</text:p>
      <text:p text:style-name="P20">- <text:s/>совершенствовать приемы работы с текстом с опорой на умения, приобретенные на уроках родного языка (прогнозировать содержание текс та по заголовку, иллюстрациям и др.);</text:p>
      <text:p text:style-name="P20">- <text:s/>пользоваться справочным материалом, представленным в доступном данному возрасту виде (правила, таблицы);</text:p>
      <text:p text:style-name="P20">- <text:s/>осуществлять самонаблюдение и самооценку в доступных младшему школьнику пределах.</text:p>
      <text:p text:style-name="P28">3. Предметные результаты в ценностно-ориентационной сфере</text:p>
      <text:p text:style-name="P63"><text:span text:style-name="T3">Выпускник </text:span><text:span text:style-name="T6">научится</text:span><text:span text:style-name="T3">:</text:span></text:p>
      <text:p text:style-name="P20">- <text:s/>представлять изучаемый иностранный язык как средство выражения мыслей, чувств, эмоций;</text:p>
      <text:p text:style-name="P20"><text:soft-page-break/>- <text:s/>приобщаться к культурным ценностям другого народа через произведения детского фольклора, через непосредственное участие в туристических поездках.</text:p>
      <text:p text:style-name="P28">4. Предметные результаты в эстетической сфере</text:p>
      <text:p text:style-name="P63"><text:span text:style-name="T3">Выпускник </text:span><text:span text:style-name="T6">научится:</text:span></text:p>
      <text:p text:style-name="P20">- <text:s/>владеть элементарными средствами выражения чувств и эмоций на иностранном языке;</text:p>
      <text:p text:style-name="P20">- осознавать эстетическую ценность литературных произведений в процессе знакомства с образцами доступной детской литературы.</text:p>
      <text:p text:style-name="P28">5. Предметные результаты в трудовой сфере</text:p>
      <text:p text:style-name="P63"><text:span text:style-name="T3">Выпускник </text:span><text:span text:style-name="T6">научится:</text:span></text:p>
      <text:p text:style-name="P20">- <text:s/>следовать намеченному плану в своём труде.</text:p>
      <text:p text:style-name="P53"/>
      <text:p text:style-name="P26">ПРОГРАММА ПО МАТЕМАТИКЕ</text:p>
      <text:p text:style-name="P26"/>
      <text:p text:style-name="P26">Пояснительная записка</text:p>
      <text:p text:style-name="P20"><text:s text:c="2"/>Программа по математике разработана в соответствии с требованиями ФГОС НОО к результатам освоения младшими школьниками основ начального курса математики.</text:p>
      <text:p text:style-name="P63"><text:span text:style-name="T6">Цели и задачи обучения математике. </text:span><text:span text:style-name="T3">Обучение математике в начальной школе направлено на достижение следующих целей:</text:span></text:p>
      <text:p text:style-name="P20">- обеспечение интеллектуального развития младших школьников: формирование основ логико-математического мышления, пространственного воображения, овладение учащимися математической речью для описания математических объектов и процессов окружающего мира в количественном и пространственном отношениях, для обоснования получаемых результатов</text:p>
      <text:p text:style-name="P20">решения учебных задач;</text:p>
      <text:p text:style-name="P20">- предоставление младшим школьникам основ начальных математических знаний и формирование соответствующих умений: решать учебные и практические задачи; вести поиск информации (фактов, сходств, различий, закономерностей, оснований для упорядочивания и классификации математических объектов); измерять наиболее распространенные в практике</text:p>
      <text:p text:style-name="P20">величины;</text:p>
      <text:p text:style-name="P20">- умение применять алгоритмы арифметических действий для вычислений; узнавать в окружающих предметах знакомые геометрические фигуры, выполнять несложные геометрические построения;</text:p>
      <text:list xml:id="list628104755" text:style-name="L23">
        <text:list-item>
          <text:p text:style-name="P187">реализация воспитательного аспекта обучения: воспитание потребности узнавать но</text:p>
          <text:p text:style-name="P211">80</text:p>
        </text:list-item>
        <text:list-item>
          <text:p text:style-name="P187">вое, расширять свои знания, проявлять интерес к занятиям математикой, стремиться использовать математические знания и умения при изучении других школьных предметов и в повседневной жизни, приобрести привычку доводить начатую работу до конца, получать удовлетворение от правильно и хорошо выполненной работы, уметь обнаруживать и оценивать красоту и изящество математических методов, решений, образов.</text:p>
        </text:list-item>
      </text:list>
      <text:p text:style-name="P20"><text:s text:c="3"/>Важнейшими задачами обучения являются создание благоприятных условий для полноценного математического развития каждого ученика на уровне, соответствующем его возрастным особенностям и возможностям, и обеспечение необходимой и достаточной математической подготовки для дальнейшего успешного обучения в основной школе.</text:p>
      <text:p text:style-name="P62"><text:span text:style-name="T3"><text:s/></text:span><text:span text:style-name="T14">Личностные, метапредметные и предметные результаты</text:span><text:span text:style-name="T3"> </text:span><text:span text:style-name="T14">освоения курса математики</text:span></text:p>
      <text:p text:style-name="P62"><text:span text:style-name="T8">Личностными </text:span><text:span text:style-name="T3">результатами обучения учащихся являются:</text:span></text:p>
      <text:p text:style-name="P20">- самостоятельность мышления; умение устанавливать, с какими учебными задачами ученик может самостоятельно успешно справиться;</text:p>
      <text:p text:style-name="P20">- готовность и способность к саморазвитию;</text:p>
      <text:p text:style-name="P20">- сформированность мотивации к обучению;</text:p>
      <text:p text:style-name="P20">- способность характеризовать и оценивать собственные математические знания и умения;</text:p>
      <text:p text:style-name="P20"><text:soft-page-break/>- заинтересованнос ть в расширении и углублении получаемых математических знаний;</text:p>
      <text:p text:style-name="P20">- готовность использовать получаемую математическую подготовку в учебной деятельности и при решении практических задач, возникающих в повседневной жизни;</text:p>
      <text:p text:style-name="P20">- способность преодолевать трудности, доводить начатую работу до ее завершения;</text:p>
      <text:p text:style-name="P20">- способность к самоорганизованности;</text:p>
      <text:p text:style-name="P20">- высказывать собственные суждения и давать им обоснование;</text:p>
      <text:p text:style-name="P20">- владение коммуникативными умениями с целью реализации возможностей успешного сотрудничества с учителем и учащимися класса (при групповой работе, работе в парах, в коллективном обсуждении математических проблем).</text:p>
      <text:p text:style-name="P62"><text:span text:style-name="T8">Метапредметными </text:span><text:span text:style-name="T3">результатами обучения являются:</text:span></text:p>
      <text:p text:style-name="P18">- владение основными методами познания окружающего мира (наблюдение, сравнение, анализ, синтез, обобщение, моделирование);</text:p>
      <text:p text:style-name="P18">- понимание и принятие учебной задачи, поиск и нахождение способов ее решения;</text:p>
      <text:p text:style-name="P18">- планирование, контроль и оценка учебных действий; определение наиболее эффективного способа достижения результата;</text:p>
      <text:p text:style-name="P18">- выполнение учебных действий в разных формах (практические работы, работа с моделями);</text:p>
      <text:p text:style-name="P18">- создание моделей изучаемых объектов с использованием знаково- символических средств;</text:p>
      <text:p text:style-name="P20">- понимание причины неуспешной учебной деятельности и способность конструктивно действовать в условиях неуспеха;</text:p>
      <text:p text:style-name="P18">- адекватное оценивание результатов своей деятельности;</text:p>
      <text:p text:style-name="P20">- активное использование математической речи для решения разнообразных коммуникативных задач;</text:p>
      <text:p text:style-name="P18">- готовность слушать собеседника, вести диалог;</text:p>
      <text:p text:style-name="P18">- умение работать в информационной среде.</text:p>
      <text:p text:style-name="P63"><text:span text:style-name="T8">Предметными </text:span><text:span text:style-name="T3">результатами учащихся на выходе из начальной школы являются:</text:span></text:p>
      <text:p text:style-name="P20">- овладение основами логического и алгоритмического мышления, пространственного воображения и математической речи;</text:p>
      <text:p text:style-name="P20">- умение применять полученные математические знания для решения учебно-познавательных и учебно-практических задач, а также использовать эти знания для описания и объяснения различных процессов и явлений окружающего мира, оценки их количественных и пространственных отношений;</text:p>
      <text:list xml:id="list1549570013" text:style-name="L24">
        <text:list-item>
          <text:p text:style-name="P188">овладение устными и письменными алгоритмами выполнения арифметических дей -</text:p>
          <text:p text:style-name="P212">81</text:p>
          <text:p text:style-name="P188">ствий с целыми неотрицательными числами, умениями вычислять значения числовых</text:p>
          <text:p text:style-name="P188"><text:s/>выражений, решать текстовые задачи, измерять наиболее распространенные в практике величины, распознавать и изображать простейшие геометрические фигуры;</text:p>
        </text:list-item>
      </text:list>
      <text:p text:style-name="P20">- умение работать в информационном поле (таблицы, схемы, диаграммы, графики, последовательности, цепочки, совокупности); представлять, анализировать и интерпретировать данные.</text:p>
      <text:p text:style-name="P28">Содержание курса</text:p>
      <text:p text:style-name="P13">Множества предметов. Отношения между предметами и между множествами предметов*</text:p>
      <text:p text:style-name="P20">Сходства и различия предметов. Соотношение размеров предметов (фигур).</text:p>
      <text:p text:style-name="P20">Понятия: больше, меньше, одинаковые по размерам; длиннее, короче, такой же длины (ширины, высоты).</text:p>
      <text:p text:style-name="P20">Соотношения между множествами предметов. Понятия: больше, меньше, столько же, поровну (предметов), больше, меньше (на несколько предметов).</text:p>
      <text:p text:style-name="P7">Универсальные учебные действия:</text:p>
      <text:p text:style-name="P20">- сравнивать предметы (фигуры) по их форме и размерам;</text:p>
      <text:p text:style-name="P20">- распределять данное множес тво предметов на группы по заданным признакам (выполнять <text:soft-page-break/>классификацию);</text:p>
      <text:p text:style-name="P20">- сопоставлять множества предметов по их численностям (путем составления пар предметов)</text:p>
      <text:p text:style-name="P13">Число и счет</text:p>
      <text:p text:style-name="P20">Счет предметов. Чтение и запись чисел в пределах класса миллиардов.</text:p>
      <text:p text:style-name="P20">Классы и разряды натурального числа. Десятичная система записи чисел.</text:p>
      <text:p text:style-name="P20">Представление многозначного числа в виде суммы разрядных слагаемых.</text:p>
      <text:p text:style-name="P63"><text:span text:style-name="T3">Сравнение чисел; запись результатов сравнения с использованием знаков </text:span><text:span text:style-name="T14">&gt;</text:span><text:span text:style-name="T3">, </text:span><text:span text:style-name="T14">=</text:span><text:span text:style-name="T3">,</text:span><text:span text:style-name="T14">&lt;</text:span><text:span text:style-name="T3">.</text:span></text:p>
      <text:p text:style-name="P20">Римская система записи чисел.</text:p>
      <text:p text:style-name="P20">Сведения из истории математики: как появились числа, чем занимается арифметика.</text:p>
      <text:p text:style-name="P7">Универсальные учебные действия:</text:p>
      <text:p text:style-name="P20">- пересчитывать предметы; выражать результат натуральным числом;</text:p>
      <text:p text:style-name="P20">- сравнивать числа;</text:p>
      <text:p text:style-name="P20">- упорядочивать данное множество чисел.</text:p>
      <text:p text:style-name="P13">Арифметические действия с числами и их свойства</text:p>
      <text:p text:style-name="P20">Сложение, вычитание, умножение и деление и их смысл. Запись арифметических действий с использованием знаков +, -, •, : .</text:p>
      <text:p text:style-name="P20">Сложение и вычитание (умножение и деление) как взаимно обратные действия. Названия компонентов арифметических действий (слагаемое, сумма; уменьшаемое, вычитаемое, разность; множитель, произведение; делимое, делитель, частное).</text:p>
      <text:p text:style-name="P20">Таблица сложения и соответствующие случаи вычитания.</text:p>
      <text:p text:style-name="P20">Таблица умножения и соответствующие случаи деления.</text:p>
      <text:p text:style-name="P20">Устные и письменные алгоритмы сложения и вычитания.</text:p>
      <text:p text:style-name="P20">Умножение многозначного числа на однозначное, на двузначное и на трехзначное число.</text:p>
      <text:p text:style-name="P20">Деление с остатком.</text:p>
      <text:p text:style-name="P20">Устные и письменные алгоритмы деления на однозначное, на двузначное и на трехзначное число.</text:p>
      <text:p text:style-name="P20">Способы проверки правильности вычислений (с помощью обратного действия, оценка достоверности, прикидка результата, с использованием</text:p>
      <text:p text:style-name="P20">микрокалькулятора). Доля числа (половина, треть, четверть, десятая, сотая, тысячная).</text:p>
      <text:p text:style-name="P20">Нахождение одной или нескольких долей числа. Нахождение числа по его доле.</text:p>
      <text:p text:style-name="P20">Переместительное и сочетательное свойства сложения и умножения; распределительное свойство умножения относительно сложения (вычитания); сложение и вычитание с 0; умножение и </text:p>
      <text:p text:style-name="P24">82</text:p>
      <text:p text:style-name="P20">деление с 0 и 1. Обобщение: записи свойств действий с использованием букв. Использование свойств арифметических действий при выполнении вычислений: перестановка и</text:p>
      <text:p text:style-name="P20">группировка слагаемых в сумме, множителей в произведении; умножение суммы и разности на число).</text:p>
      <text:p text:style-name="P20">Числовое выражение. Правила порядка выполнения действий в числовых выражениях, содержащих от 2 до 6 арифметических действий, со скобками и без скобок. Вычисление значений выражений. Составление выражений в соответствии с заданными условиями.</text:p>
      <text:p text:style-name="P63"><text:span text:style-name="T3">Выражения и равенства с буквами. Правила вычисления неизвестных компонентов арифмети</text:span><text:span text:style-name="T3">ческих действий.</text:span></text:p>
      <text:p text:style-name="P20">Примеры арифметических задач, решаемых составлением равенств, содержащих букву.</text:p>
      <text:p text:style-name="P7">Универсальные учебные действия:</text:p>
      <text:p text:style-name="P20">- моделировать ситуацию, иллюстрирующую данное арифметическое действие;</text:p>
      <text:p text:style-name="P20">- воспроизводить устные и письменные алгоритмы выполнения четырех арифметических действий;</text:p>
      <text:p text:style-name="P20">- прогнозировать результаты вычислений;</text:p>
      <text:p text:style-name="P20">- контролировать свою деятельность: проверять правильность выполнения вычислений изученными способами;</text:p>
      <text:p text:style-name="P20"><text:soft-page-break/>- оценивать правильность предъявленных вычислений;</text:p>
      <text:p text:style-name="P20">- сравнивать разные способы вычислений, выбирать из них удобный;</text:p>
      <text:p text:style-name="P20">- анализировать структуру числового выражения с целью определения порядка выполнения содержащихся в нем арифметических действий.</text:p>
      <text:p text:style-name="P13">Величины</text:p>
      <text:p text:style-name="P20">Длина, площадь, периметр, масса, время, скорость, цена, стоимость и их единицы. Соотношения между единицами однородных величин.</text:p>
      <text:p text:style-name="P20">Сведения из истории математики: старинные русские меры длины (вершок, аршин, пядь, маховая и косая сажень, морская миля, верста), массы (пуд, фунт, ведро, бочка). История возникновения месяцев года.</text:p>
      <text:p text:style-name="P20">Вычисление периметра многоугольника, периметра и площади прямоугольника (квадрата). Длина ломаной и ее вычисление.</text:p>
      <text:p text:style-name="P20">Точные и приближенные значения величины (с недостатком, с избытком).</text:p>
      <text:p text:style-name="P20">Измерение длины, массы, времени, площади с указанной точностью. Запись приближенных значений величины с использованием знака ≈ (примеры: АВ ≈5 см, t ≈ 3 мин, V ≈ 200 км/ч).</text:p>
      <text:p text:style-name="P20">Вычисление одной или нескольких долей значения величины. Вычисление значения величины по известной доле ее значения.</text:p>
      <text:p text:style-name="P7">Универсальные учебные действия:</text:p>
      <text:p text:style-name="P20">- <text:s/>сравнивать значения однородных величин;</text:p>
      <text:p text:style-name="P20">- <text:s/>упорядочивать данные значения величины;</text:p>
      <text:p text:style-name="P20">- устанавливать зависимость между данными и искомыми величинами при решении разнообразных учебных задач.</text:p>
      <text:p text:style-name="P13">Работа с текстовыми задачами</text:p>
      <text:p text:style-name="P20">Понятие арифметической задачи. Решение текстовых арифметических задач арифметическим способом.</text:p>
      <text:p text:style-name="P20">Работа с текстом задачи: выявление известных и неизвестных величин, составление таблиц, схем, диаграмм и других моделей для представления данных условия задачи.</text:p>
      <text:p text:style-name="P20">Планирование хода решения задачи. Запись решения и ответа задачи.</text:p>
      <text:p text:style-name="P20">Задачи, содержащие отношения «больше (меньше) на», «больше (меньше) в»; зависимости между величинами, характеризующими процессы купли- продажи, работы, движения тел.</text:p>
      <text:p text:style-name="P20">Примеры арифметических задач, решаемых разными способами; задач, имеющих несколько решений, не имеющих решения; задач с недостающими и с лишними данными (не использующимися при решении). <text:s text:c="39"/>83</text:p>
      <text:p text:style-name="P7">Универсальные учебные действия:</text:p>
      <text:p text:style-name="P20">- моделировать содержащиеся в тексте задачи зависимости;</text:p>
      <text:p text:style-name="P20">- планировать ход решения задачи;</text:p>
      <text:p text:style-name="P20">- анализировать текст задачи с целью выбора необходимых арифметических действий для ее решения;</text:p>
      <text:p text:style-name="P20">- прогнозировать результат решения;</text:p>
      <text:p text:style-name="P20">- контролировать свою деятельность: обнаруживать и устранять ошибки логического характера (в ходе решения) и ошибки вычислительного характера;</text:p>
      <text:p text:style-name="P20">- выбирать верное решение задачи из нескольких предъявленных решений;</text:p>
      <text:p text:style-name="P20">- наблюдать за изменением решения задачи при изменении ее условий.</text:p>
      <text:p text:style-name="P13">Геометрические понятия</text:p>
      <text:p text:style-name="P20">Форма предмета. Понятия: такой же формы, другой формы. Плоские фигуры: точка, линия, отрезок, ломаная, круг; многоугольники и их виды. Луч и прямая как бесконечные плоские фигуры. Окружность (круг). Изображение плоских фигур с помощью линейки, циркуля и от руки. Угол и его элементы вершина, стороны. Виды углов (прямой, острый, тупой). Классификация треугольников (прямоугольные, остроугольные, тупоугольные). Виды</text:p>
      <text:p text:style-name="P20">треугольников в зависимости от длин сторон (разносторонние, равносторонние, равнобедрен<text:soft-page-break/>ные).</text:p>
      <text:p text:style-name="P20">Прямоугольник и его определение. Квадрат как прямоугольник. Свойства противоположных сторон и диагоналей прямоугольника. Оси симметрии прямоугольника (квадрата).</text:p>
      <text:p text:style-name="P20">Пространственные фигуры: прямоугольный параллелепипед (куб), пирамида, цилиндр, конус, шар. Их распознавание на чертежах и на моделях.</text:p>
      <text:p text:style-name="P20">Взаимное расположение фигур на плоскости (отрезков, лучей, прямых, окружностей) в различных комбинациях. Общие элементы фигур. Осевая симметрия. Пары симметричных точек, отрезков, многоугольников. Примеры фигур, имеющих одну или несколько осей симметрии. Построение симметричных фигур на клетчатой бумаге.</text:p>
      <text:p text:style-name="P7">Универсальные учебные действия:</text:p>
      <text:p text:style-name="P20">- ориентироваться на плоскости и в пространстве (в том числе различать направления движения);</text:p>
      <text:p text:style-name="P20">- различать геометрические фигуры;</text:p>
      <text:p text:style-name="P20">- характеризовать взаимное расположение фигур на плоскости;</text:p>
      <text:p text:style-name="P20">- конструировать указанную фигуру из частей;</text:p>
      <text:p text:style-name="P20">- классифицировать треугольники;</text:p>
      <text:p text:style-name="P20">- распознавать пространственные фигуры (прямоугольный параллелепипед, пирамида, цилиндр, конус, шар) на чертежах и на моделях.</text:p>
      <text:p text:style-name="P13">Логико-математическая подготовка</text:p>
      <text:p text:style-name="P20">Понятия: каждый, какой-нибудь, один из, любой, все, не все; все, кроме.</text:p>
      <text:p text:style-name="P20">Классификация множества предметов по заданному признаку. Определение оснований классификации.</text:p>
      <text:p text:style-name="P20">Понятие о высказывании. Примеры истинных и ложных высказываний.</text:p>
      <text:p text:style-name="P20">Числовые равенства и неравенства как примеры истинных и ложных высказываний.</text:p>
      <text:p text:style-name="P20">Составные высказывания, образованные из двух простых высказываний с помощью логических связок «и»,«или»,«если, то»,«неверно, что» и их истинность. Анализ структуры составного высказывания: выделение в нем простых высказываний. Образование составного высказывания из двух простых высказываний.</text:p>
      <text:p text:style-name="P20">Простейшие доказательства истинности или ложности данных утверждений.</text:p>
      <text:p text:style-name="P20">Приведение гримеров, подтверждающих или опровергающих данное утверждение.</text:p>
      <text:p text:style-name="P20">Решение несложных комбинаторных задач и других задач логического характера (в том числе задач, решение которых связано с необходимостью перебора возможных вариантов.</text:p>
      <text:p text:style-name="P59">84</text:p>
      <text:p text:style-name="P7">Универсальные учебные действия:</text:p>
      <text:p text:style-name="P20">- определять истинность несложных утверждений;</text:p>
      <text:p text:style-name="P20">- приводить примеры, подтверждающие или опровергающие данное утверждение;</text:p>
      <text:p text:style-name="P20">- конструировать алгоритм решения логической задачи;</text:p>
      <text:p text:style-name="P20">- делать выводы на основе анализа предъявленного банка данных;</text:p>
      <text:p text:style-name="P20">- конструировать составные высказывания из двух простых высказываний с помощью логических слов-связок и определять их истинность;</text:p>
      <text:p text:style-name="P63"><text:span text:style-name="T3">- анализировать структуру предъявленного составного высказывания; выделять в нем составляющие его высказывания и делать выводы об истинности или ложности составного высказы</text:span><text:span text:style-name="T3">вания;</text:span></text:p>
      <text:p text:style-name="P20">- актуализировать свои знания для проведения простейших математических доказательств (в том числе с опорой на изученные определения, законы арифметических действий, свойства геометрических фигур).</text:p>
      <text:p text:style-name="P13">Работа с информацией</text:p>
      <text:p text:style-name="P20">Сбор и представление информации, связанной со счетом, с измерением; фиксирование и анализ полученной информации.</text:p>
      <text:p text:style-name="P20">Таблица; строки и столбцы таблицы. Чтение и заполнение таблиц заданной информацией. <text:soft-page-break/>Перевод информации из текстовой формы в табличную.</text:p>
      <text:p text:style-name="P20">Составление таблиц.</text:p>
      <text:p text:style-name="P20">Графы отношений. Использование графов для решения учебных задач.</text:p>
      <text:p text:style-name="P20">Числовой луч. Координата точки. Обозначение вида А.</text:p>
      <text:p text:style-name="P20">Координатный угол. Оси координат. Обозначение вида А.</text:p>
      <text:p text:style-name="P20">Простейшие графики. Считывание информации.</text:p>
      <text:p text:style-name="P20">Столбчатые диаграммы. Сравнение данных, представленных на диаграммах.</text:p>
      <text:p text:style-name="P20">Конечные последовательности (цепочки) предметов, чисел, фигур, составленные по определенным правилам. Определение правила составления последовательности.</text:p>
      <text:p text:style-name="P7">Универсальные учебные действия:</text:p>
      <text:p text:style-name="P20">- собирать требуемую информацию из указанных источников; фиксировать результаты разными способами;</text:p>
      <text:p text:style-name="P20">- сравнивать и обобщать информацию, представленную в таблицах, на графиках и диаграммах;</text:p>
      <text:p text:style-name="P20">- переводить информацию из текстовой формы в табличную.</text:p>
      <text:p text:style-name="P28">Планируемые результаты обучения</text:p>
      <text:p text:style-name="P63"><text:span text:style-name="T14">1. </text:span><text:span text:style-name="T3">К концу обучения в </text:span><text:span text:style-name="T8">первом классе </text:span><text:span text:style-name="T3">ученик </text:span><text:span text:style-name="T6">научится</text:span><text:span text:style-name="T3">:</text:span></text:p>
      <text:p text:style-name="P13">называть:</text:p>
      <text:p text:style-name="P20">- предмет, расположенный левее (правее), выше (ниже) данного предмета, над (под, за) данным предметом, между двумя предметами;</text:p>
      <text:p text:style-name="P20">- натуральные числа от 1 до 20 в прямом и в обратном порядке, следующее (предыдущее) при счете число;</text:p>
      <text:p text:style-name="P20">- число, большее (меньшее) данного числа (на несколько единиц);</text:p>
      <text:p text:style-name="P20">-геометрическую фигуру (точку, отрезок, треугольник, квадрат, пятиугольник, куб, шар);</text:p>
      <text:p text:style-name="P13">различать:</text:p>
      <text:p text:style-name="P20">- <text:s/>число и цифру;</text:p>
      <text:p text:style-name="P20">- знаки арифметических действий;</text:p>
      <text:p text:style-name="P20">- круг и шар, квадрат и куб;</text:p>
      <text:p text:style-name="P20">- многоугольники по числу сторон (углов);</text:p>
      <text:list xml:id="list1186269775" text:style-name="L25">
        <text:list-item>
          <text:p text:style-name="P189">направления движения (слева направо, справа налево, сверху вниз, снизу вверх);</text:p>
          <text:p text:style-name="P230">85</text:p>
        </text:list-item>
      </text:list>
      <text:p text:style-name="P13"/>
      <text:p text:style-name="P13">читать:</text:p>
      <text:p text:style-name="P20">- <text:s/>числа в пределах 20, записанные цифрами;</text:p>
      <text:p text:style-name="P20">- записи вида 3 + 2 = 5, 6 – 4 = 2, 5  2 = 10, 9 : 3 = 3;</text:p>
      <text:p text:style-name="P13">сравнивать</text:p>
      <text:p text:style-name="P20">- предметы с целью выявления в них сходства и различий;</text:p>
      <text:p text:style-name="P20">- предметы по размерам (больше, меньше);</text:p>
      <text:p text:style-name="P20">- два числа (больше, меньше, больше на, меньше на);</text:p>
      <text:p text:style-name="P20">- данные значения длины; отрезки по длине;</text:p>
      <text:p text:style-name="P13">воспроизводить:</text:p>
      <text:p text:style-name="P20">- результаты табличного сложения любых однозначных чисел;</text:p>
      <text:p text:style-name="P20">- результаты табличного вычитания однозначных чисел;</text:p>
      <text:p text:style-name="P20">- способ решения задачи в вопросно-ответной форме;</text:p>
      <text:p text:style-name="P13">распознавать:</text:p>
      <text:p text:style-name="P20">- геометрические фигуры;</text:p>
      <text:p text:style-name="P13">моделировать:</text:p>
      <text:p text:style-name="P20">- отношения «больше», «меньше», «больше на», «меньше на» с использованием фишек, геометрических схем (графов) с цветными стрелками;</text:p>
      <text:p text:style-name="P20"><text:soft-page-break/>- ситуации, иллюстрирующие арифметические действия (сложение, вычитание, умножение, деление);</text:p>
      <text:p text:style-name="P20">- ситуацию, описанную текстом арифметической задачи, с помощью фишек или схематического рисунка;</text:p>
      <text:p text:style-name="P13">характеризовать:</text:p>
      <text:p text:style-name="P20">- расположение предметов на плоскости и в пространстве;</text:p>
      <text:p text:style-name="P20">- расположение чисел на шкале линейки (левее, правее, между);</text:p>
      <text:p text:style-name="P20">- результаты сравнения чисел словами «больше» или «меньше»;</text:p>
      <text:p text:style-name="P20">- <text:s/>предъявленную геометрическую фигуру (форма, размеры);</text:p>
      <text:p text:style-name="P20">- расположение предметов или числовых данных в таблице (верхняя, средняя, нижняя) строка, левый (правый, средний) столбец;</text:p>
      <text:p text:style-name="P13">анализировать:</text:p>
      <text:p text:style-name="P20">- текст арифметической задачи: выделять условие и вопрос, данные и искомые числа (величины);</text:p>
      <text:p text:style-name="P20">- предложенные варианты решения задачи с целью выбора верного или оптимального решения;</text:p>
      <text:p text:style-name="P13">классифицировать:</text:p>
      <text:p text:style-name="P20">- распределять элементы множеств на группы по заданному признаку;</text:p>
      <text:p text:style-name="P13">упорядочивать:</text:p>
      <text:p text:style-name="P20">- предметы (по высоте, длине, ширине);</text:p>
      <text:p text:style-name="P20">- отрезки в соответствии с их длинами;</text:p>
      <text:p text:style-name="P20">- числа (в порядке увеличения или уменьшения);</text:p>
      <text:p text:style-name="P13">конструировать:</text:p>
      <text:p text:style-name="P20">- алгоритм решения задачи;</text:p>
      <text:p text:style-name="P20">- несложные задачи с заданной сюжетной ситуацией (по рисунку, схеме);</text:p>
      <text:p text:style-name="P13">контролировать:</text:p>
      <text:p text:style-name="P20">- свою деятельнос ть (обнаруживать и исправлять допущенные ошибки);</text:p>
      <text:p text:style-name="P13">оценивать:</text:p>
      <text:p text:style-name="P20">- расстояние между точками, длину предмета или отрезка (на глаз);</text:p>
      <text:list xml:id="list1941892952" text:style-name="L26">
        <text:list-item>
          <text:p text:style-name="P190">предъявленное готовое решение учебной задачи (верно, неверно);</text:p>
          <text:p text:style-name="P231">86</text:p>
        </text:list-item>
      </text:list>
      <text:p text:style-name="P13"/>
      <text:p text:style-name="P13"/>
      <text:p text:style-name="P13">решать учебные и практические задачи:</text:p>
      <text:p text:style-name="P20">- пересчитывать предметы, выражать числами получаемые результаты;</text:p>
      <text:p text:style-name="P20">- записывать цифрами числа от 1 до 20, число нуль;</text:p>
      <text:p text:style-name="P20">- решать прос тые текстовые арифметические задачи (в одно действие);</text:p>
      <text:p text:style-name="P20">- измерять длину отрезка с помощью линейки;</text:p>
      <text:p text:style-name="P20">- изображать отрезок заданной длины;</text:p>
      <text:p text:style-name="P20">- отмечать на бумаге точку, проводить линию по линейке;</text:p>
      <text:p text:style-name="P20">- выполнять вычисления (в том числе вычислять значения выражений, содержащих скобки);</text:p>
      <text:p text:style-name="P20">- <text:s/>ориентироваться в таблице: выбирать необходимую для решения задачи информацию.</text:p>
      <text:p text:style-name="P63"><text:span text:style-name="T3">К концу обучения в </text:span><text:span text:style-name="T8">первом классе </text:span><text:span text:style-name="T3">ученик </text:span><text:span text:style-name="T6">может научиться</text:span><text:span text:style-name="T3">:</text:span></text:p>
      <text:p text:style-name="P13">сравнивать:</text:p>
      <text:p text:style-name="P20">- <text:s/>разные приемы вычислений с целью выявления наиболее удобного приема;</text:p>
      <text:p text:style-name="P13">воспроизводить:</text:p>
      <text:p text:style-name="P63"><text:span text:style-name="T3">- <text:s/>способ решения арифметической задачи или любой другой учебной задачи в виде связного </text:span><text:span text:style-name="T3">устного рассказа;</text:span></text:p>
      <text:p text:style-name="P13">классифицировать:</text:p>
      <text:p text:style-name="P20">- <text:s/>определять основание классификации;</text:p>
      <text:p text:style-name="P13"><text:soft-page-break/>обосновывать:</text:p>
      <text:p text:style-name="P20">- приемы вычислений на основе использования свойств арифметических действий;</text:p>
      <text:p text:style-name="P13">контролировать деятельность:</text:p>
      <text:p text:style-name="P20">- <text:s/>осуществлять взаимопроверку выполненного задания при работе в парах;</text:p>
      <text:p text:style-name="P13">решать учебные и практические задачи:</text:p>
      <text:p text:style-name="P20">- <text:s/>преобразовывать текст задачи в соответствии с предложенными условиями;</text:p>
      <text:p text:style-name="P20">- <text:s/>использовать изученные свойства арифметических действий при вычислениях;</text:p>
      <text:p text:style-name="P20">- выделять на сложном рисунке фигуру указанной формы (отрезок, треугольник и др.), пересчитывать число таких фигур;</text:p>
      <text:p text:style-name="P20">- составлять фигуры из частей;</text:p>
      <text:p text:style-name="P20">- <text:s/>разбивать данную фигуру на части в соответствии с заданными требованиями;</text:p>
      <text:p text:style-name="P20">- <text:s/>изображать на бумаге треугольник с помощью линейки;</text:p>
      <text:p text:style-name="P20">- <text:s/>находить и показывать на рисунках пары симметричных относительно осей симметрии точек и других фигур (их частей);</text:p>
      <text:p text:style-name="P20">- <text:s/>определять, имеет ли данная фигура ось симметрии и число осей,</text:p>
      <text:p text:style-name="P20">- представлять заданную информацию в виде таблицы;</text:p>
      <text:p text:style-name="P20">- выбирать из математического текста необходимую информацию для ответа на поставленный вопрос.</text:p>
      <text:p text:style-name="P63"><text:span text:style-name="T14">2. </text:span><text:span text:style-name="T3">К концу обучения во </text:span><text:span text:style-name="T8">втором классе </text:span><text:span text:style-name="T3">ученик </text:span><text:span text:style-name="T6">научится: </text:span><text:span text:style-name="T14">называть:</text:span></text:p>
      <text:p text:style-name="P20">- <text:s/>натуральные числа от 20 до 100 в прямом и в обратном порядке, следующее (предыдущее) при счете число;</text:p>
      <text:p text:style-name="P20">- <text:s/>число, большее или меньшее данного числа в несколько раз;</text:p>
      <text:p text:style-name="P20">- единицы длины, площади;</text:p>
      <text:p text:style-name="P20">- одну или несколько долей данного числа и числа по его доле;</text:p>
      <text:p text:style-name="P20">- компоненты арифметических действий (слагаемое, сумма, уменьшаемое, вычитаемое, разность, множитель, произведение, делимое, делитель, частное);</text:p>
      <text:p text:style-name="P20">- <text:s/>геометрическую фигуру (многоугольник, угол, прямоугольник, квадрат, окружность);</text:p>
      <text:p text:style-name="P13">сравнивать:</text:p>
      <text:p text:style-name="P20">- числа в пределах 100;</text:p>
      <text:p text:style-name="P20">- числа в кратном отношении (во сколько раз одно число больше или меньше другого);</text:p>
      <text:list xml:id="list1939490494" text:style-name="L27">
        <text:list-item>
          <text:p text:style-name="P191">длины отрезков;</text:p>
          <text:p text:style-name="P232">87</text:p>
        </text:list-item>
      </text:list>
      <text:p text:style-name="P13">различать:</text:p>
      <text:p text:style-name="P20">- <text:s/>отношения «больше в» и «больше на», «меньше в» и «меньше на»;</text:p>
      <text:p text:style-name="P20">- <text:s/>компоненты арифметических действий;</text:p>
      <text:p text:style-name="P20">- <text:s/>числовое выражение и его значение;</text:p>
      <text:p text:style-name="P20">- <text:s/>российские монеты, купюры разных достоинств;</text:p>
      <text:p text:style-name="P20">- прямые и непрямые углы;</text:p>
      <text:p text:style-name="P20">- периметр и площадь прямоугольника;</text:p>
      <text:p text:style-name="P20">- окружность и круг;</text:p>
      <text:p text:style-name="P13">читать:</text:p>
      <text:p text:style-name="P20">- <text:s/>числа в пределах 100, записанные цифрами;</text:p>
      <text:p text:style-name="P20">- <text:s/>записи вида 5 · 2 = 10, 12 : 4 = 3;</text:p>
      <text:p text:style-name="P13">воспроизводить:</text:p>
      <text:p text:style-name="P20">- <text:s/>результаты табличных случаев умножения однозначных чисел и соответствующих случаев деления;</text:p>
      <text:p text:style-name="P20">- соотношения между единицами длины: 1 м = 100 см, 1 м = 10 дм;</text:p>
      <text:p text:style-name="P13">приводить примеры:</text:p>
      <text:p text:style-name="P20">- однозначных и двузначных чисел;</text:p>
      <text:p text:style-name="P20"><text:soft-page-break/>- <text:s/>числовых выражений;</text:p>
      <text:p text:style-name="P13">моделировать:</text:p>
      <text:p text:style-name="P20">- <text:s/>десятичный состав двузначного числа;</text:p>
      <text:p text:style-name="P20">- <text:s/>алгоритмы сложения и вычитания двузначных чисел;</text:p>
      <text:p text:style-name="P20">- <text:s/>ситуацию, представленную в тексте арифметической задачи, в виде схемы, рисунка;</text:p>
      <text:p text:style-name="P13">распознавать:</text:p>
      <text:p text:style-name="P20">- <text:s/>геометрические фигуры (многоугольники, окружность, прямоугольник, угол);</text:p>
      <text:p text:style-name="P13">упорядочивать:</text:p>
      <text:p text:style-name="P20">- <text:s/>числа в пределах 100 в порядке увеличения или уменьшения;</text:p>
      <text:p text:style-name="P13">характеризовать:</text:p>
      <text:p text:style-name="P20">- числовое выражение (название, как составлено);</text:p>
      <text:p text:style-name="P20">- <text:s/>многоугольник (название, число углов, сторон, вершин);</text:p>
      <text:p text:style-name="P13">анализировать:</text:p>
      <text:p text:style-name="P20">- <text:s/>текст учебной задачи с целью поиска алгоритма ее решения;</text:p>
      <text:p text:style-name="P20">- <text:s/>готовые решения задач с целью выбора верного решения, рационального способа решения;</text:p>
      <text:p text:style-name="P13">классифицировать:</text:p>
      <text:p text:style-name="P20">- углы (прямые, непрямые);</text:p>
      <text:p text:style-name="P20">- <text:s/>числа в пределах 100 (однозначные, двузначные);</text:p>
      <text:p text:style-name="P13">конструировать:</text:p>
      <text:p text:style-name="P20">- тексты несложных арифметических задач;</text:p>
      <text:p text:style-name="P20">- <text:s/>алгоритм решения составной арифметической задачи;</text:p>
      <text:p text:style-name="P13">контролировать:</text:p>
      <text:p text:style-name="P20">- <text:s/>свою деятельность (находить и исправлять ошибки);</text:p>
      <text:p text:style-name="P13">оценивать:</text:p>
      <text:p text:style-name="P20">- <text:s/>готовое решение учебной задачи (верно, неверно);</text:p>
      <text:p text:style-name="P13">решать учебные и практические задачи:</text:p>
      <text:p text:style-name="P20">- <text:s/>записывать цифрами двузначные числа;</text:p>
      <text:p text:style-name="P20">- <text:s/>решать составные арифметические задачи в два действия в различных комбинациях;</text:p>
      <text:p text:style-name="P20">- вычислять сумму и разность чисел в пределах 100, используя изученные устные и письменные приемы вычислений;</text:p>
      <text:list xml:id="list2109606240" text:style-name="L28">
        <text:list-item>
          <text:p text:style-name="P192">вычислять значения простых и составных числовых выражений;</text:p>
          <text:p text:style-name="P213">88</text:p>
        </text:list-item>
      </text:list>
      <text:p text:style-name="P20">- <text:s/>вычислять периметр и площадь прямоугольника (квадрата);</text:p>
      <text:p text:style-name="P20">- <text:s/>строить окружность с помощью циркуля;</text:p>
      <text:p text:style-name="P20">- <text:s/>выбирать из таблицы необходимую информацию для решения учебной задачи;</text:p>
      <text:p text:style-name="P20">- заполнять таблицы, имея некоторый банк данных.</text:p>
      <text:p text:style-name="P63"><text:span text:style-name="T3">К концу обучения во </text:span><text:span text:style-name="T8">втором классе </text:span><text:span text:style-name="T3">ученик </text:span><text:span text:style-name="T6">может научиться</text:span><text:span text:style-name="T3">:</text:span></text:p>
      <text:p text:style-name="P13">формулировать:</text:p>
      <text:p text:style-name="P20">- свойства умножения и деления;</text:p>
      <text:p text:style-name="P20">- <text:s/>определения прямоугольника и квадрата;</text:p>
      <text:p text:style-name="P20">- <text:s/>свойства прямоугольника (квадрата);</text:p>
      <text:p text:style-name="P13">называть:</text:p>
      <text:p text:style-name="P20">- <text:s/>вершины и стороны угла, обозначенные латинскими буквами;</text:p>
      <text:p text:style-name="P20">- элементы многоугольника (вершины, стороны, углы);</text:p>
      <text:p text:style-name="P20">- центр и радиус окружности;</text:p>
      <text:p text:style-name="P20">- координаты точек, отмеченных на числовом луче;</text:p>
      <text:p text:style-name="P13">читать:</text:p>
      <text:p text:style-name="P20">- <text:s/>обозначения луча, угла, многоугольника;</text:p>
      <text:p text:style-name="P13">различать:</text:p>
      <text:p text:style-name="P20"><text:soft-page-break/>- луч и отрезок;</text:p>
      <text:p text:style-name="P13">характеризовать:</text:p>
      <text:p text:style-name="P20">- расположение чисел на числовом луче;</text:p>
      <text:p text:style-name="P20">- взаимное расположение фигур на плоскости (пересекаются, не пересекаются, имеют общую точку (общие точки);</text:p>
      <text:p text:style-name="P13">решать учебные и практические задачи:</text:p>
      <text:p text:style-name="P20">- выбирать единицу длины при выполнении измерений;</text:p>
      <text:p text:style-name="P20">- <text:s/>обосновывать выбор арифметических действий для решения задач;</text:p>
      <text:p text:style-name="P20">- <text:s/>указывать на рисунке все оси симметрии прямоугольника (квадрата);</text:p>
      <text:p text:style-name="P20">- <text:s/>изображать на бумаге многоугольник с помощью линейки или от руки;</text:p>
      <text:p text:style-name="P20">- <text:s/>составлять несложные числовые выражения;</text:p>
      <text:p text:style-name="P20">- <text:s/>выполнять несложные устные вычисления в пределах 100.</text:p>
      <text:p text:style-name="P63"><text:span text:style-name="T14">3. </text:span><text:span text:style-name="T3">К концу обучения в </text:span><text:span text:style-name="T8">третьем классе </text:span><text:span text:style-name="T3">ученик </text:span><text:span text:style-name="T6">научится <text:s/></text:span><text:span text:style-name="T8">называть:</text:span></text:p>
      <text:p text:style-name="P20">- любое следующее (предыдущее) при счете число в пределах 1000, любой отрезок натурального ряда от 100 до 1000 в прямом и в обратном порядке;</text:p>
      <text:p text:style-name="P20">- компоненты действия деления с остатком;</text:p>
      <text:p text:style-name="P20">- <text:s/>единицы массы, времени, длины;</text:p>
      <text:p text:style-name="P20">- <text:s/>геометрическую фигуру (ломаная);</text:p>
      <text:p text:style-name="P13">сравнивать:</text:p>
      <text:p text:style-name="P20">- <text:s/>числа в пределах 1000;</text:p>
      <text:p text:style-name="P20">- <text:s/>значения величин, выраженных в одинаковых или разных единицах;</text:p>
      <text:p text:style-name="P13">различать:</text:p>
      <text:p text:style-name="P63"><text:span text:style-name="T3">- <text:s/>знаки </text:span><text:span text:style-name="T14">&gt; </text:span><text:span text:style-name="T3">и </text:span><text:span text:style-name="T14">&lt;</text:span><text:span text:style-name="T3">;</text:span></text:p>
      <text:p text:style-name="P20">- <text:s/>числовые равенства и неравенства;</text:p>
      <text:p text:style-name="P13">читать:</text:p>
      <text:p text:style-name="P20">- записи вида 120 &lt; 365, 900 &gt; 850;</text:p>
      <text:p text:style-name="P13">воспроизводить:</text:p>
      <text:p text:style-name="P20">- <text:s/>соотношения между единицами массы, длины, времени;</text:p>
      <text:p text:style-name="P20">- <text:s/>устные и письменные алгоритмы арифметических действий в пределах 1000;</text:p>
      <text:p text:style-name="P13">приводить примеры:</text:p>
      <text:list xml:id="list748306452" text:style-name="L29">
        <text:list-item>
          <text:p text:style-name="P193">числовых равенств и неравенств;</text:p>
          <text:p text:style-name="P233">89</text:p>
        </text:list-item>
      </text:list>
      <text:p text:style-name="P13">моделировать:</text:p>
      <text:p text:style-name="P20">- <text:s/>ситуацию, представленную в тексте арифметической задачи, в виде схемы (графа), таблицы, рисунка;</text:p>
      <text:p text:style-name="P20">- <text:s/>способ деления с остатком с помощью фишек;</text:p>
      <text:p text:style-name="P13">упорядочивать:</text:p>
      <text:p text:style-name="P20">- натуральные числа в пределах 1000;</text:p>
      <text:p text:style-name="P20">- <text:s/>значения величин, выраженных в одинаковых или разных единицах;</text:p>
      <text:p text:style-name="P13">анализировать:</text:p>
      <text:p text:style-name="P20">- <text:s/>структуру числового выражения;</text:p>
      <text:p text:style-name="P20">- <text:s/>текст арифметической (в том числе логической) задачи;</text:p>
      <text:p text:style-name="P13">классифицировать:</text:p>
      <text:p text:style-name="P20">- <text:s/>числа в пределах 1000 (однозначные, двузначные, трехзначные);</text:p>
      <text:p text:style-name="P13">конструировать:</text:p>
      <text:p text:style-name="P20">- <text:s/>план решения составной арифметической (в том числе логической) задачи;</text:p>
      <text:p text:style-name="P13">контролировать:</text:p>
      <text:p text:style-name="P20">- <text:s/>свою деятельность (проверять правильность письменных вычислений с натуральными числами в пределах 1000), находить и исправлять ошибки;</text:p>
      <text:p text:style-name="P13"><text:soft-page-break/>решать учебные и практические задачи:</text:p>
      <text:p text:style-name="P20">- <text:s/>читать и записывать цифрами любое трехзначное число;</text:p>
      <text:p text:style-name="P20">- <text:s/>читать и составлять несложные числовые выражения;</text:p>
      <text:p text:style-name="P20">- <text:s/>выполнять несложные устные вычисления в пределах 1000;</text:p>
      <text:p text:style-name="P20">- <text:s/>вычислять сумму и разность чисел в пределах 1000, выполнять умножение и деление на однозначное и на двузначное число, используя письменные алгоритмы вычислений;</text:p>
      <text:p text:style-name="P20">- <text:s/>выполнять деление с остатком;</text:p>
      <text:p text:style-name="P20">- <text:s/>определять время по часам;</text:p>
      <text:p text:style-name="P20">- <text:s/>изображать ломаные линии разных видов;</text:p>
      <text:p text:style-name="P20">- <text:s/>вычислять значения числовых выражений, содержащих 2–3 действия (со скобками и без скобок);</text:p>
      <text:p text:style-name="P20">- <text:s/>решать текстовые арифметические задачи в три действия.</text:p>
      <text:p text:style-name="P63"><text:span text:style-name="T3">К концу обучения в </text:span><text:span text:style-name="T8">третьем классе </text:span><text:span text:style-name="T3">ученик </text:span><text:span text:style-name="T6">может научиться:</text:span></text:p>
      <text:p text:style-name="P13">формулировать:</text:p>
      <text:p text:style-name="P20">- <text:s/>сочетательное свойство умножения;</text:p>
      <text:p text:style-name="P20">- <text:s/>распределительное свойство умножения относительно сложения (вычитания);</text:p>
      <text:p text:style-name="P13">читать:</text:p>
      <text:p text:style-name="P20">- <text:s/>обозначения прямой, ломаной;</text:p>
      <text:p text:style-name="P13">приводить примеры:</text:p>
      <text:p text:style-name="P20">- <text:s/>высказываний и предложений, не являющихся высказываниями;</text:p>
      <text:p text:style-name="P20">- <text:s/>верных и неверных высказываний;</text:p>
      <text:p text:style-name="P13">различать:</text:p>
      <text:p text:style-name="P20">- <text:s/>числовое и буквенное выражение;</text:p>
      <text:p text:style-name="P20">- прямую и луч, прямую и отрезок;</text:p>
      <text:p text:style-name="P20">- <text:s/>замкнутую и незамкнутую ломаную линии;</text:p>
      <text:p text:style-name="P13">характеризовать:</text:p>
      <text:p text:style-name="P20">- <text:s/>ломаную линию (вид, число вершин, звеньев);</text:p>
      <text:p text:style-name="P20">- <text:s/>взаимное расположение лучей, отрезков, прямых на плоскости;</text:p>
      <text:p text:style-name="P13">конструировать:</text:p>
      <text:list xml:id="list1976868864" text:style-name="L30">
        <text:list-item>
          <text:p text:style-name="P194">буквенное выражение, в том числе для решения задач с буквенными данными;</text:p>
          <text:p text:style-name="P234">90</text:p>
        </text:list-item>
      </text:list>
      <text:p text:style-name="P13"/>
      <text:p text:style-name="P13">воспроизводить:</text:p>
      <text:p text:style-name="P20">- <text:s/>способы деления окружности на 2, 4, 6 и 8 равных частей;</text:p>
      <text:p text:style-name="P13">решать учебные и практические задачи:</text:p>
      <text:p text:style-name="P20">- <text:s/>вычислять значения буквенных выражений при заданных числовых значениях входящих в них букв;</text:p>
      <text:p text:style-name="P20">- <text:s/>изображать прямую и ломаную линии с помощью линейки;</text:p>
      <text:p text:style-name="P20">- <text:s/>проводить прямую через одну и через две точки;</text:p>
      <text:p text:style-name="P20">- <text:s/>строить на клетчатой бумаге точку, отрезок, луч, прямую, ломаную, симметричные данным фигурам (точке, отрезку, лучу, прямой, ломаной).</text:p>
      <text:p text:style-name="P63"><text:span text:style-name="T14">4. </text:span><text:span text:style-name="T3">К концу обучения в </text:span><text:span text:style-name="T8">четвертом классе </text:span><text:span text:style-name="T3">ученик </text:span><text:span text:style-name="T6">научится:</text:span></text:p>
      <text:p text:style-name="P13">называть:</text:p>
      <text:p text:style-name="P20">- <text:s/>любое следующее (предыдущее) при счете многозначное число, любой отрезок натурального ряда чисел в прямом и в обратном порядке;</text:p>
      <text:p text:style-name="P20">- <text:s/>классы и разряды многозначного числа;</text:p>
      <text:p text:style-name="P20">- единицы величин: длины, массы, скорости, времени;</text:p>
      <text:p text:style-name="P20">- <text:s/>пространственную фигуру, изображенную на чертеже или представленную в виде модели (многогранник, прямоугольный параллелепипед, куб, пирамида, конус, цилиндр);</text:p>
      <text:p text:style-name="P13"><text:soft-page-break/>сравнивать:</text:p>
      <text:p text:style-name="P20">- <text:s/>многозначные числа;</text:p>
      <text:p text:style-name="P20">- <text:s/>значения величин, выраженных в одинаковых единицах;</text:p>
      <text:p text:style-name="P13">различать:</text:p>
      <text:p text:style-name="P20">- <text:s/>цилиндр и конус, прямоугольный параллелепипед и пирамиду;</text:p>
      <text:p text:style-name="P13">читать:</text:p>
      <text:p text:style-name="P20">- <text:s/>любое многозначное число;</text:p>
      <text:p text:style-name="P20">- <text:s/>значения величин;</text:p>
      <text:p text:style-name="P20">- информацию, представленную в таблицах, на диаграммах;</text:p>
      <text:p text:style-name="P13">воспроизводить:</text:p>
      <text:p text:style-name="P20">- устные приемы сложения, вычитания, умножения, деления в случаях, сводимых к действиям в пределах сотни;</text:p>
      <text:p text:style-name="P20">- <text:s/>письменные алгоритмы выполнения арифметических действий с многозначными числами;</text:p>
      <text:p text:style-name="P20">- <text:s/>способы вычисления неизвестных компонентов арифметических действий (слагаемого, множителя, уменьшаемого, вычитаемого, делимого, делителя);</text:p>
      <text:p text:style-name="P20">- <text:s/>способы построения отрезка, прямоугольника, равных данным, с помощью циркуля и линейки;</text:p>
      <text:p text:style-name="P13">моделировать:</text:p>
      <text:p text:style-name="P20">- <text:s/>разные виды совместного движения двух тел при решении задач на движение в одном направлении, в противоположных направлениях;</text:p>
      <text:p text:style-name="P13">упорядочивать:</text:p>
      <text:p text:style-name="P20">- многозначные числа, располагая их в порядке увеличения (уменьшения);</text:p>
      <text:p text:style-name="P20">- значения величин, выраженных в одинаковых единицах;</text:p>
      <text:p text:style-name="P13">анализировать:</text:p>
      <text:p text:style-name="P20">- <text:s/>структуру составного числового выражения;</text:p>
      <text:p text:style-name="P20">- <text:s/>характер движения, представленного в тексте арифметической задачи;</text:p>
      <text:p text:style-name="P13">конструировать:</text:p>
      <text:p text:style-name="P20">- <text:s/>алгоритм решения составной арифметической задачи;</text:p>
      <text:list xml:id="list615317745" text:style-name="L31">
        <text:list-item>
          <text:p text:style-name="P195">составные высказывания с помощью логических слов-связок «и», «или», «если, то», «неверно, что»;</text:p>
          <text:p text:style-name="P235">91</text:p>
        </text:list-item>
      </text:list>
      <text:p text:style-name="P13"/>
      <text:p text:style-name="P13">контролировать:</text:p>
      <text:p text:style-name="P20">— свою деятельнос ть: проверять правильность вычислений с</text:p>
      <text:p text:style-name="P20">многозначными числами, используя изученные приемы;</text:p>
      <text:p text:style-name="P13">решать учебные и практические задачи:</text:p>
      <text:p text:style-name="P20">- <text:s/>записывать цифрами любое многозначное число в пределах класса миллионов;</text:p>
      <text:p text:style-name="P20">- <text:s/>вычислять значения числовых выражений, содержащих не более шести арифметических действий;</text:p>
      <text:p text:style-name="P20">- решать арифметические задачи, связанные с движением (в том числе задачи на совместное движение двух тел);</text:p>
      <text:p text:style-name="P20">- <text:s/>формулировать свойства арифметических действий и применять их при вычислениях;</text:p>
      <text:p text:style-name="P20">- вычислять неизвестные компоненты арифметических действий.</text:p>
      <text:p text:style-name="P63"><text:span text:style-name="T3">К концу обучения в </text:span><text:span text:style-name="T8">четвертом классе </text:span><text:span text:style-name="T3">ученик </text:span><text:span text:style-name="T6">может научиться:</text:span></text:p>
      <text:p text:style-name="P13">называть:</text:p>
      <text:p text:style-name="P20">- <text:s/>координаты точек, отмеченных в координатном углу;</text:p>
      <text:p text:style-name="P13">сравнивать:</text:p>
      <text:p text:style-name="P20">- <text:s/>величины, выраженные в разных единицах;</text:p>
      <text:p text:style-name="P13">различать:</text:p>
      <text:p text:style-name="P20"><text:soft-page-break/>- <text:s/>числовое и буквенное равенства;</text:p>
      <text:p text:style-name="P20">- <text:s/>виды углов и виды треугольников;</text:p>
      <text:p text:style-name="P20">- <text:s/>понятия «несколько решений» и «несколько способов решения» (задачи);</text:p>
      <text:p text:style-name="P28">воспроизводить:</text:p>
      <text:p text:style-name="P20">- <text:s/>способы деления отрезка на равные час ти с помощью циркуля и линейки;</text:p>
      <text:p text:style-name="P13">приводить примеры:</text:p>
      <text:p text:style-name="P20">- истинных и ложных высказываний;</text:p>
      <text:p text:style-name="P13">оценивать:</text:p>
      <text:p text:style-name="P20">- <text:s/>точность измерений;</text:p>
      <text:p text:style-name="P13">исследовать:</text:p>
      <text:p text:style-name="P20">- <text:s/>задачу (наличие или отсутствие решения, наличие нескольких решений);</text:p>
      <text:p text:style-name="P13">читать:</text:p>
      <text:p text:style-name="P20">- информацию, представленную на графике;</text:p>
      <text:p text:style-name="P13">решать учебные и практические задачи:</text:p>
      <text:p text:style-name="P20">- <text:s/>вычислять периметр и площадь нестандартной прямоугольной фигуры;</text:p>
      <text:p text:style-name="P20">- исследовать предметы окружающего мира, сопоставлять их с моделями пространственных геометрических фигур;</text:p>
      <text:p text:style-name="P20">- прогнозировать результаты вычислений;</text:p>
      <text:p text:style-name="P20">- <text:s/>читать и записывать любое многозначное число в пределах класса миллиардов;</text:p>
      <text:p text:style-name="P20">- измерять длину, массу, площадь с указанной точностью,</text:p>
      <text:p text:style-name="P20">- <text:s/>сравнивать углы способом наложения, используя модели.</text:p>
      <text:p text:style-name="P28"/>
      <text:p text:style-name="P26">ПРОГРАММА ПО ОКРУЖАЮЩЕМУ МИРУ</text:p>
      <text:p text:style-name="P26"/>
      <text:p text:style-name="P26">Пояснительная записка</text:p>
      <text:p text:style-name="P63"><text:span text:style-name="T3"><text:s text:c="4"/>Основная </text:span><text:span text:style-name="T6">цель</text:span><text:span text:style-name="T3"> обучения предмету </text:span><text:span text:style-name="T6">Окружающий мир </text:span><text:span text:style-name="T3">в начальной школе — представить в обобщенном виде культурный опыт человечества, систему его отношений с природой и обществом и на этой основе формировать у младшего школьника понимание общечеловеческих</text:span></text:p>
      <text:p text:style-name="P20">ценностей и конкретный социальный опыт, умения применять правила взаимодействия во всех сферах окружающего мира. </text:p>
      <text:p text:style-name="P63"><text:span text:style-name="T3"><text:s/>Изучение </text:span><text:span text:style-name="T6">Окружающего мира </text:span><text:span text:style-name="T3">позволяет достичь </text:span><text:span text:style-name="T7">личностных</text:span><text:span text:style-name="T3">, </text:span><text:span text:style-name="T7">предметных </text:span><text:span text:style-name="T3">и </text:span><text:span text:style-name="T7">метапредметных результатов </text:span><text:span text:style-name="T3">обучения, т. е. реализовать социальные и образовательные цели есте</text:span><text:span text:style-name="T3">ственно-научного и обществоведческого образования младших школьников.</text:span></text:p>
      <text:p text:style-name="P63"><text:span text:style-name="T8">Личностные</text:span><text:span text:style-name="T7"> </text:span><text:span text:style-name="T3">это:</text:span></text:p>
      <text:p text:style-name="P63"><text:span text:style-name="T3">- <text:s/></text:span><text:span text:style-name="T6">готовность и способность к саморазвитию и самообучению,</text:span></text:p>
      <text:p text:style-name="P63"><text:span text:style-name="T3">- </text:span><text:span text:style-name="T6">достаточно высокий уровень учебной мотивации, самоконтроля и самооценки;</text:span></text:p>
      <text:p text:style-name="P63"><text:span text:style-name="T3">- <text:s/></text:span><text:span text:style-name="T6">личностные качества, позволяющие успешно осуществлять учебную деятельность и взаимодействие с ее участниками.</text:span></text:p>
      <text:p text:style-name="P63"><text:span text:style-name="T3">- <text:s/></text:span><text:span text:style-name="T6">формирование основ российской гражданской идентичности, понимания особой роли </text:span><text:span text:style-name="T6">многонациональной России в объединении народов, в современном мире, в развитии общемировой культуры; понимание особой роли России в мировой истории, воспитание чувства </text:span><text:span text:style-name="T6">гордости за национальные достижения;</text:span></text:p>
      <text:p text:style-name="P63"><text:span text:style-name="T3">- </text:span><text:span text:style-name="T6">воспитание уважительного отношения к своей стране, ее истории, любви к родному краю, своей семье, гуманного отношения, толерантности к людям, независимо от возраста, национальности, вероисповедания;</text:span></text:p>
      <text:p text:style-name="P63"><text:span text:style-name="T3">- </text:span><text:span text:style-name="T6">понимание роли человека в обществе, принятие норм нравственного поведения в природе, обществе, правильного взаимодействия со взрослыми и сверстниками;</text:span></text:p>
      <text:p text:style-name="P63"><text:span text:style-name="T3">- <text:s/></text:span><text:span text:style-name="T6">формирование основ экологической культуры, понимание ценности любой жизни, освоение правил индивидуальной безопасной жизни с учетом изменений среды обитания.</text:span></text:p>
      <text:p text:style-name="P63"><text:soft-page-break/><text:span text:style-name="T8">Предметные </text:span><text:span text:style-name="T7">результаты </text:span><text:span text:style-name="T3">обучения нацелены на решение, прежде всего, образовательных задач:</text:span></text:p>
      <text:p text:style-name="P63"><text:span text:style-name="T3">- <text:s/></text:span><text:span text:style-name="T6">осознание целостности окружающего мира, расширение знаний о разных его сторонах и объектах;</text:span></text:p>
      <text:p text:style-name="P63"><text:span text:style-name="T3">- <text:s/></text:span><text:span text:style-name="T6">обнаружение и установление элементарных связей и зависимостей в природе и обществе;</text:span></text:p>
      <text:p text:style-name="P63"><text:span text:style-name="T3">- </text:span><text:span text:style-name="T6">овладение наиболее существенными методами изучения окружающего мира (наблюдения, опыт, эксперимент, измерение);</text:span></text:p>
      <text:p text:style-name="P63"><text:span text:style-name="T3">- <text:s/></text:span><text:span text:style-name="T6">использование полученных знаний в продуктивной и реобразующей деятельности;</text:span></text:p>
      <text:p text:style-name="P63"><text:span text:style-name="T3">- <text:s/></text:span><text:span text:style-name="T6">расширение кругозора и культурного опыта школьника, формирование умения воспринимать мир не только рационально, но и образно.</text:span></text:p>
      <text:p text:style-name="P20"><text:s text:c="3"/>Среди<text:span text:style-name="T77"> метапредметных</text:span> результатов особое место занимают познавательные, регулятивные и коммуникативные действия:</text:p>
      <text:p text:style-name="P63"><text:span text:style-name="T3">- <text:s/></text:span><text:span text:style-name="T6">познавательные как способность применять для решения учебных и практических задач различные умственные операции (сравнение, обобщение, анализ, доказательства и др.);</text:span></text:p>
      <text:p text:style-name="P63"><text:span text:style-name="T3">- <text:s/></text:span><text:span text:style-name="T6">регулятивные как владение способами организации, планирования различных видов деятельности (репродуктивной, поисковой, исследовательской, творческой), понимание спе</text:span><text:span text:style-name="T6">цифики каждой;</text:span></text:p>
      <text:p text:style-name="P63"><text:span text:style-name="T3">- <text:s/></text:span><text:span text:style-name="T6">коммуникативные как способности в связной логически целесообразной форме речи передать результаты изучения объектов окружающего мира; владение рассуждением, описанием повествованием.</text:span></text:p>
      <text:p text:style-name="P63"><text:span text:style-name="T3">Особое место среди метапредметных универсальных действий занимают способы </text:span><text:span text:style-name="T6">получения, анализа и обработки информации (обобщение,</text:span><text:span text:style-name="T3"> </text:span><text:span text:style-name="T6">классификация, сериация, чтение и др.), </text:span><text:span text:style-name="T3">ме</text:span><text:span text:style-name="T3">тоды </text:span><text:span text:style-name="T6">представления полученной</text:span><text:span text:style-name="T3"> </text:span><text:span text:style-name="T6">информации (моделирование, конструирование, рассуждение, описание и</text:span><text:span text:style-name="T3"> </text:span><text:span text:style-name="T6">др.).</text:span></text:p>
      <text:p text:style-name="P63"><text:span text:style-name="T3">На основе установленных целей изучения предмета </text:span><text:span text:style-name="T6">Окружающий мир </text:span><text:span text:style-name="T3">были определены его </text:span><text:span text:style-name="T9">функции:</text:span><text:span text:style-name="T3"> </text:span><text:span text:style-name="T4">образовательная, развивающая,</text:span><text:span text:style-name="T6"> </text:span><text:span text:style-name="T4">воспитывающая. </text:span><text:span text:style-name="T6">Образовательная функция</text:span><text:span text:style-name="T3"> заключается в создании</text:span><text:span text:style-name="T6"> </text:span><text:span text:style-name="T3">условий для формирования у школьников разнообразных сведений о</text:span><text:span text:style-name="T6"> </text:span><text:span text:style-name="T3">природе, обществе, человеке, развития способности ориентироваться в</text:span><text:span text:style-name="T6"> <text:s/></text:span><text:span text:style-name="T3">изменяющемся мире, освоения доступных для понимания младшим</text:span><text:span text:style-name="T6"> </text:span><text:span text:style-name="T3">школьником терминов и понятий. </text:span><text:span text:style-name="T6">Развивающая функция </text:span><text:span text:style-name="T3">обеспечивает</text:span><text:span text:style-name="T6"> </text:span><text:span text:style-name="T3">формирование научных взглядов школьника на окружающий мир,</text:span><text:span text:style-name="T6"> </text:span><text:span text:style-name="T3">психическое и личностное развитие обучающегося, формирование его общей</text:span><text:span text:style-name="T6"> <text:s text:c="2"/></text:span><text:span text:style-name="T3">культуры и эрудиции. </text:span><text:span text:style-name="T6">Воспитывающая функция</text:span><text:span text:style-name="T3"> предмета связана с</text:span><text:span text:style-name="T6"> </text:span><text:span text:style-name="T3">решением задач социализации ребенка, </text:span><text:span text:style-name="T3">принятием им гуманистических норм</text:span><text:span text:style-name="T6"> <text:s/></text:span><text:span text:style-name="T3">жизни в природной и социальной среде.</text:span></text:p>
      <text:p text:style-name="P20"><text:s text:c="3"/>В основе построения курса лежат следующие <text:span text:style-name="T75">принципы:</text:span></text:p>
      <text:p text:style-name="P63"><text:span text:style-name="T3">1. </text:span><text:span text:style-name="T6">Принцип </text:span><text:span text:style-name="T7">интеграции </text:span><text:span text:style-name="T3">— соотношение между естественнонаучными знаниями и знаниями, отражающими различные виды человеческой деятельности и систему общественных отношений</text:span></text:p>
      <text:p text:style-name="P63"><text:span text:style-name="T3">2. </text:span><text:span text:style-name="T7">Педоцентрический </text:span><text:span text:style-name="T6">принцип </text:span><text:span text:style-name="T3">определяет отбор наиболее актуальных для ребенка этого возраста знаний, необходимых для его индивидуального психического и личностного развития, а </text:span><text:span text:style-name="T3">также последующего успешного обучения; предоставление каждому школьнику возможности удовлетворить свои познавательные интересы, проявить свои склонности и таланты.</text:span></text:p>
      <text:p text:style-name="P63"><text:span text:style-name="T3">3.</text:span><text:span text:style-name="T6"> </text:span><text:span text:style-name="T7">Культурологический </text:span><text:span text:style-name="T6">принцип</text:span><text:span text:style-name="T3"> понимается как обеспечение широкого эрудиционного фона обучения, что дает возможность развивать общую культуру школьника, его возрастную эрудицию. </text:span></text:p>
      <text:p text:style-name="P63"><text:span text:style-name="T3">4. Необходимость </text:span><text:span text:style-name="T6">принципа </text:span><text:span text:style-name="T7">экологизации</text:span><text:span text:style-name="T4"> </text:span><text:span text:style-name="T3">содержания обучения </text:span><text:span text:style-name="T6">Окружающему миру </text:span><text:span text:style-name="T3">определяется социальной значимостью решения задачи экологического образования младших школьников. Этот принцип реализуется двумя путями: расширением представлений школьников о взаимодействии человека с окружающим миром (рубрики «Человек и растение», «Человек и животные», «Человек и природа»), а также раскрытием системы правил поведения в </text:span><text:soft-page-break/><text:span text:style-name="T3">природе, подчиняющиеся принципу «Не навреди». Действие принципа распространяется не только на отношение <text:s/>человека к природным объектам, но и к другим людям (элементы социальной экологии).</text:span></text:p>
      <text:p text:style-name="P63"><text:span text:style-name="T3">5. </text:span><text:span text:style-name="T6">Принцип </text:span><text:span text:style-name="T7">поступательности</text:span><text:span text:style-name="T4"> </text:span><text:span text:style-name="T3">обеспечивает постепенность, последовательность и перспективность обучения, возможность успешного изучения соответствующих естественно-научных и гуманитарных предметов в основной школе.</text:span></text:p>
      <text:p text:style-name="P63"><text:span text:style-name="T3">6. </text:span><text:span text:style-name="T7">Краеведческий </text:span><text:span text:style-name="T6">принцип </text:span><text:span text:style-name="T3">обязывает учителя при изучении природы и социальных явлений широко использовать местное окружение, проводить экскурсии на природу, в места трудовой деятельности людей, в краеведческий, исторический, художественный музеи и т. п. Все это обеспечивает обогащение чувственных представлений школьников и облегчает усвоение естественно-научных и обществоведческих понятий.</text:span></text:p>
      <text:p text:style-name="P20">1. Центральной идеей, на которой строится интеграция разных знаний, является раскрытие роли человека в природе и обществе, прослеживание становления трудовой деятельности людей, история развития культуры общества..</text:p>
      <text:p text:style-name="P20">2. При отборе понятий, которые должен усвоить младший школьник к концу обучения в начальной школе, учитывалось следующее:</text:p>
      <text:p text:style-name="P20">- <text:s/>уровень представлений, накопленных ребенком на эмпирическом уровне, в том числе в дошкольном детстве;</text:p>
      <text:p text:style-name="P20">- <text:s/>необходимость постепенного и последовательного перевода ученика с этапа общей ориентировки в термине или понятии на этап осознания существенных его характеристик;</text:p>
      <text:p text:style-name="P63"><text:span text:style-name="T3">- <text:s/>зависимость усвоения понятия от уровня сформированности логической связной речи, коммуникативных умений, обеспечивающих развитие у младших школьников представлений о языке науки конкретной образовательной области, осознанное оперирование усвоенными тер</text:span><text:span text:style-name="T3">минами и понятиями;</text:span></text:p>
      <text:p text:style-name="P20">- преемственность и перспективность в предъявлении терминологии и понятийного аппарата, то есть реализацию пропедевтического значения этапа начального образования, формирование готовности к дальнейшему усвоению научных понятий.</text:p>
      <text:list xml:id="list670638722" text:style-name="L32">
        <text:list-item>
          <text:p text:style-name="P244"><text:span text:style-name="T3">Конструирование содержания программы предполагало связь </text:span><text:span text:style-name="T6">теоретических сведений с деятельностью </text:span><text:span text:style-name="T3">по их практическому применению, что определило необходимость дать в программе перечень экскурсий, опытов, практических работ.</text:span></text:p>
        </text:list-item>
      </text:list>
      <text:p text:style-name="P24"/>
      <text:p text:style-name="P24">92</text:p>
      <text:p text:style-name="P20"/>
      <text:p text:style-name="P20"/>
      <text:p text:style-name="P20">В программе представлены следующие ведущие содержательные <text:span text:style-name="T75">линии:</text:span></text:p>
      <text:p text:style-name="P63"><text:span text:style-name="T3">- <text:s/></text:span><text:span text:style-name="T7">Человек как биологическое существо</text:span><text:span text:style-name="T6">:</text:span><text:span text:style-name="T3"> чем человек отличается от других живых существ, индивидуальность человека, здоровье и образ его жизни, знание себя как необходимое условие эмоционального благополучия и успешной социализации.</text:span></text:p>
      <text:p text:style-name="P20">Темы: «Мы — школьники», «Твое здоровье» (1 класс); «Кто ты такой»</text:p>
      <text:p text:style-name="P20">(2 класс); «Земля — наш общий дом» (3 класс), «Человек — биологическое</text:p>
      <text:p text:style-name="P20">существо (организм)» (4 класс).</text:p>
      <text:p text:style-name="P63"><text:span text:style-name="T3">- </text:span><text:span text:style-name="T7">Человек и другие люди</text:span><text:span text:style-name="T6">:</text:span><text:span text:style-name="T3"> может ли человек жить один, как нужно относиться к другим людям, правила культурного поведения и почему их нужно выполнять.</text:span></text:p>
      <text:p text:style-name="P20">Темы: «Ты — первоклассник», «Мы и вещи» (1 класс); «Кто живет рядом с тобой» (2 класс); «Каким был человек в разные времена (исторические эпохи)» (3 класс); «Человек и общество» (4 класс).</text:p>
      <text:p text:style-name="P63"><text:span text:style-name="T3">- </text:span><text:span text:style-name="T7">Человек и мир природы: </text:span><text:span text:style-name="T3">что такое природа, может ли человек жить без природы, почему люди должны беречь природу.</text:span></text:p>
      <text:p text:style-name="P20">Темы: «Родная природа» (1 класс), «Мы — жители Земли» (2 класс); «Человек — биологическое существо (организм)» (4 класс).</text:p>
      <text:p text:style-name="P63"><text:soft-page-break/><text:span text:style-name="T3">- <text:s/></text:span><text:span text:style-name="T7">Человек и общество</text:span><text:span text:style-name="T3">: чем богата и знаменита родная страна, почему гражданин любит свою Родину, что это значит «любить Родину», семья как ячейка общества.</text:span></text:p>
      <text:p text:style-name="P20">Темы: «Родная страна» (1 класс); «Твоя Родина — Россия» (2 класс),</text:p>
      <text:p text:style-name="P20">«Как трудились люди в разные времена (исторические эпохи)» (3 класс), «Человек и общество, в котором он живет» (4 класс).</text:p>
      <text:p text:style-name="P63"><text:span text:style-name="T3">- <text:s/></text:span><text:span text:style-name="T7">История родной страны</text:span><text:span text:style-name="T6">:</text:span><text:span text:style-name="T3"> как рождалось и развивалось наше государство, какие важнейшие события произошли в его истории, как развивалась экономика, техника, культура и искусство в нашей стране.</text:span></text:p>
      <text:p text:style-name="P20">Темы: «Путешествие в прошлое» (2 класс), «Каким был человек в разные времена (исторические эпохи»), «Как трудились люди в разные времена (исторические эпохи)» (3 класс), «Человек и общество, в котором он живет» (4 класс).</text:p>
      <text:p text:style-name="P20"><text:s text:c="4"/>Обучение требует от учителя использования различных организационных форм, часть которых проходит вне классной комнаты (на пришкольном участке, в парке и на водоеме, в учреждении культуры и т.д.). </text:p>
      <text:p text:style-name="P20"><text:s text:c="3"/>Программа рассчитана на проведение двух уроков в неделю. Общее число часов по классам: 1 <text:s/>класс — 66 часов, 2 класс — 68 часов, 3 класс — 68 часов, 4 класс — 68 часов. Распределение часов по темам условно, учитель по своему усмотрению может изменить соотношение часов.</text:p>
      <text:p text:style-name="P20">К учебнику разработаны рабочие тетради, в которых представлены поисковые, исследовательские и творческие задания.</text:p>
      <text:p text:style-name="P58">Cодержание программы</text:p>
      <text:p text:style-name="P26">1 класс (66 ч)</text:p>
      <text:p text:style-name="P13">Введение. Что такое окружающий мир (1ч)</text:p>
      <text:p text:style-name="P20">Нас окружает удивительный мир: неживая и живая природа, объекты, сделанные руками человека, люди.</text:p>
      <text:p text:style-name="P13">Мы — школьники (10 ч)</text:p>
      <text:p text:style-name="P20">Ты — первоклассник. Режим дня первоклассника. Определение времени по часам с точностью до часа. Домашний адрес.</text:p>
      <text:p text:style-name="P20">Школа, школьные помещения: гардероб, класс, столовая, игровая, спортзал и др. Уважение к труду работников школы: учителя, воспитателя, уборщицы и др. Оказание посильной помощи взрослым: подготовка к уроку, уборка класса, дежурство в столовой и др. Правила поведения на уроке: подготовка рабочего места, правильная осанка, гигиена письма, внимательность, </text:p>
      <text:p text:style-name="P24">93</text:p>
      <text:p text:style-name="P20">сдержанность, аккуратность.</text:p>
      <text:p text:style-name="P20">ОБЖ: безопасная дорога от дома до школы. Улица (дорога): тротуар, обочина, проезжая часть, мостовая. Правила пользования транспортом. Дорожные знаки: «пешеходный переход», «подземный пешеходный переход», «железнодорожный переезд», «велосипедная дорожка», «велосипедное движение запрещено» и др. Светофор. Правила поведения на дорогах и улицах, во дворах домов и на игровых площадках.</text:p>
      <text:p text:style-name="P20">Твои новые друзья. Кого называют друзьями. Коллективные игры и труд. Правила дружбы: справедливо распределять роли в игре, поручения в работе, правильно оценивать деятельность сверстника и свою, радоваться успехам друзей.</text:p>
      <text:p text:style-name="P7">Универсальные учебные действия:</text:p>
      <text:p text:style-name="P63"><text:span text:style-name="T3">- </text:span><text:span text:style-name="T6">определять </text:span><text:span text:style-name="T3">время по часам с точностью до часа;</text:span></text:p>
      <text:p text:style-name="P63"><text:span text:style-name="T3">- </text:span><text:span text:style-name="T6">анализировать </text:span><text:span text:style-name="T3">дорогу от дома до школы: замечать опасные участки, знаки дорожного движения;</text:span></text:p>
      <text:p text:style-name="P63"><text:span text:style-name="T3">- <text:s/></text:span><text:span text:style-name="T6">воспроизводить </text:span><text:span text:style-name="T3">домашний адрес, правила ДД и пользования транспортом;</text:span></text:p>
      <text:p text:style-name="P63"><text:span text:style-name="T3">- <text:s/></text:span><text:span text:style-name="T6">различать </text:span><text:span text:style-name="T3">дорожные знаки, необходимые для безопасного пребывания на улице;</text:span></text:p>
      <text:p text:style-name="P63"><text:span text:style-name="T3">- </text:span><text:span text:style-name="T6">описывать </text:span><text:span text:style-name="T3">назначение различных школьных помещений;</text:span></text:p>
      <text:p text:style-name="P63"><text:span text:style-name="T3">- </text:span><text:span text:style-name="T6">конструировать </text:span><text:span text:style-name="T3">игровые и учебные ситуации, раскрывающие правила поведения на уроке;</text:span></text:p>
      <text:p text:style-name="P63"><text:soft-page-break/><text:span text:style-name="T3">- <text:s/></text:span><text:span text:style-name="T6">реализовывать </text:span><text:span text:style-name="T3">в процессе парной работы правила совместной деятельности.</text:span></text:p>
      <text:p text:style-name="P13">Ты и здоровье (6 ч)</text:p>
      <text:p text:style-name="P20">Забота о своем здоровье и хорошем настроении. Гигиена зубов, ротовой полости, кожи. Охрана органов чувств: зрения, слуха, обоняния и др.</text:p>
      <text:p text:style-name="P20">Солнце, воздух, вода — факторы закаливания. Проветривание помещения. Утренняя гимнастика. Прогулки, игры на воздухе. Режим питания. Культура поведения за столом.</text:p>
      <text:p text:style-name="P7">Универсальные учебные действия:</text:p>
      <text:p text:style-name="P63"><text:span text:style-name="T3">- <text:s/></text:span><text:span text:style-name="T6">демонстрировать </text:span><text:span text:style-name="T3">в учебных и игровых ситуациях правила гигиены, упражнения утренней гимнастики, правила поведения во время еды.</text:span></text:p>
      <text:p text:style-name="P13">Мы и вещи (6 ч)</text:p>
      <text:p text:style-name="P20">Ты и вещи, которые тебя окружают. Труд людей, которые делают для нас одежду, обувь, книги и другие вещи. Профессии. Бережное отношение к вещам, уход за ними.</text:p>
      <text:p text:style-name="P20">ОБЖ: правила пожарной безопасности. Правила обращения с бытовыми и газовыми приборами. Телефоны экстренных вызовов.</text:p>
      <text:p text:style-name="P7">Универсальные учебные действия:</text:p>
      <text:p text:style-name="P63"><text:span text:style-name="T3">- <text:s/></text:span><text:span text:style-name="T6">классифицировать </text:span><text:span text:style-name="T3">предметы (изделия) по принадлежности (одежда, обувь, мебель и т. д.);</text:span></text:p>
      <text:p text:style-name="P63"><text:span text:style-name="T3">- </text:span><text:span text:style-name="T6">ориентироваться </text:span><text:span text:style-name="T3">при решении учебных и практических задач на правила безопасного поведения с предметами быта. Строить небольшой текст информационного характера на основе телефонных диалогов.</text:span></text:p>
      <text:p text:style-name="P13">Родная природа (25 ч)</text:p>
      <text:p text:style-name="P20">Красота природы. Природа и творчество человека (поэзия, живопись, музыка). Природа и фантазия (поделки из природного материала, мини- сочинения о явлениях и объектах природы).</text:p>
      <text:p text:style-name="P63"><text:span text:style-name="T3">Сезонные изменения в природе (характеристика времени года, сравнение разных сезонов; зависимость изменений в живой природе от состояния неживой). Растения пришкольного участка: название, внешний вид (4–5 растений). Растения сада и огорода: название, окраска, форма, размер, употребление в пищу (4–5 растений). Комнатные растения: название, внешний </text:span><text:span text:style-name="T3">вид (3–4 растения). Условия роста (тепло, свет, вода). Уход за комнатными растениями.</text:span></text:p>
      <text:p text:style-name="P20">Животные вокруг нас: звери, насекомые, птицы и др. Домашние и дикие животные. Сезонная жизнь животных. Бережное отношение к растениям и животным.</text:p>
      <text:p text:style-name="P20">ОБЖ: правила безопасного поведения на природе (опасные растения и животные).</text:p>
      <text:p text:style-name="P9"/>
      <text:p text:style-name="P59">94</text:p>
      <text:p text:style-name="P7"/>
      <text:p text:style-name="P7">Универсальные учебные действия:</text:p>
      <text:p text:style-name="P63"><text:span text:style-name="T3">- <text:s/></text:span><text:span text:style-name="T6">описывать </text:span><text:span text:style-name="T3">сезонные изменения в природе;</text:span></text:p>
      <text:p text:style-name="P63"><text:span text:style-name="T3">- <text:s/></text:span><text:span text:style-name="T6">создавать </text:span><text:span text:style-name="T3">мини-сочинения о явлениях и объектах природы;</text:span></text:p>
      <text:p text:style-name="P63"><text:span text:style-name="T3">- <text:s/></text:span><text:span text:style-name="T6">определять </text:span><text:span text:style-name="T3">последовательность времен года (начиная с любого), находить ошибки в предъявленной последовательности;</text:span></text:p>
      <text:p text:style-name="P63"><text:span text:style-name="T3">- <text:s/></text:span><text:span text:style-name="T6">устанавливать </text:span><text:span text:style-name="T3">зависимости между явлениями неживой и живой природы;</text:span></text:p>
      <text:p text:style-name="P63"><text:span text:style-name="T3">- </text:span><text:span text:style-name="T6">описывать </text:span><text:span text:style-name="T3">внешние признаки растения;</text:span></text:p>
      <text:p text:style-name="P63"><text:span text:style-name="T3">- <text:s/></text:span><text:span text:style-name="T6">характеризовать </text:span><text:span text:style-name="T3">условия роста растения;</text:span></text:p>
      <text:p text:style-name="P63"><text:span text:style-name="T3">- </text:span><text:span text:style-name="T6">выделять </text:span><text:span text:style-name="T3">из группы растений опасные для жизни и здоровья людей;</text:span></text:p>
      <text:p text:style-name="P63"><text:span text:style-name="T3">- </text:span><text:span text:style-name="T6">различать </text:span><text:span text:style-name="T3">животных по классам (без термина);</text:span></text:p>
      <text:p text:style-name="P63"><text:span text:style-name="T3">- <text:s/></text:span><text:span text:style-name="T6">сравнивать </text:span><text:span text:style-name="T3">домашних и диких животных, </text:span><text:span text:style-name="T6">выделять </text:span><text:span text:style-name="T3">признаки домашних животных;</text:span></text:p>
      <text:p text:style-name="P63"><text:span text:style-name="T3">- <text:s/></text:span><text:span text:style-name="T6">различать </text:span><text:span text:style-name="T3">животных по месту обитания.</text:span></text:p>
      <text:p text:style-name="P13">Родная страна (19 ч)</text:p>
      <text:p text:style-name="P20">Семья. Члены семьи. Труд, отдых в семье. Взаимоотношения членов семьи.</text:p>
      <text:p text:style-name="P20">Название города (села), в котором мы живем. Главная улица (площадь).</text:p>
      <text:p text:style-name="P20">Памятные места нашего города (села). Труд людей родного города (села), профессии (напри<text:soft-page-break/>мер, строитель, шахтер, тракторист, доярка и др.).</text:p>
      <text:p text:style-name="P20">Машины, помогающие трудиться. Труд работников магазина, почты, ателье, библиотеки, музея и профессии людей, работающих в них (продавец, библиотекарь, почтальон, музыкант, художник и др.). Уважение к труду людей.</text:p>
      <text:p text:style-name="P20">Россия. Москва. Красная площадь. Кремль.</text:p>
      <text:p text:style-name="P20">Народное творчество: пение, танцы, сказки, игрушки.</text:p>
      <text:p text:style-name="P7">Универсальные учебные действия:</text:p>
      <text:p text:style-name="P63"><text:span text:style-name="T3">- <text:s/></text:span><text:span text:style-name="T6">составлять </text:span><text:span text:style-name="T3">небольшой рассказ о своей семье;</text:span></text:p>
      <text:p text:style-name="P63"><text:span text:style-name="T3">- <text:s/></text:span><text:span text:style-name="T6">взаимодействовать </text:span><text:span text:style-name="T3">с участниками диалога: слушать друг друга, обмениваться мнениями на темы, близкие опыту детей; </text:span><text:span text:style-name="T6">отвечать </text:span><text:span text:style-name="T3">на</text:span></text:p>
      <text:p text:style-name="P63"><text:span text:style-name="T3">вопросы, </text:span><text:span text:style-name="T6">формулировать </text:span><text:span text:style-name="T3">вопрос;</text:span></text:p>
      <text:p text:style-name="P63"><text:span text:style-name="T3">- <text:s/></text:span><text:span text:style-name="T6">различать </text:span><text:span text:style-name="T3">особенности деятельности людей в разных учреждениях культуры и быта; </text:span><text:span text:style-name="T6">кратко рассказывать </text:span><text:span text:style-name="T3">на тему «Что делают в …»;</text:span></text:p>
      <text:p text:style-name="P63"><text:span text:style-name="T3">- <text:s/></text:span><text:span text:style-name="T6">называть </text:span><text:span text:style-name="T3">достопримечательности столицы (с опорой на фото, рисунки), ориентироваться в понятии «народное творчество»: </text:span><text:span text:style-name="T6">приводить</text:span><text:span text:style-name="T3"> </text:span><text:span text:style-name="T6">примеры </text:span><text:span text:style-name="T3">малых фольклорных жанров (без термина), народных сказок, игрушек;</text:span></text:p>
      <text:p text:style-name="P63"><text:span text:style-name="T3">- <text:s/></text:span><text:span text:style-name="T6">различать </text:span><text:span text:style-name="T3">(сопоставлять) основные нравственно-этические понятия; </text:span><text:span text:style-name="T6">называть </text:span><text:span text:style-name="T3">к ним антонимы и синонимы;</text:span></text:p>
      <text:p text:style-name="P63"><text:span text:style-name="T3">- <text:s/></text:span><text:span text:style-name="T6">реализовывать </text:span><text:span text:style-name="T3">в труде в уголке природы действия по уходу за животными и растениями.</text:span></text:p>
      <text:p text:style-name="P63"><text:span text:style-name="T4">Экскурсии. </text:span><text:span text:style-name="T3">Сезонные экскурсии «Времена года»; в теплицу, парник, хозяйство по выращиванию цветов и т.п. (по выбору учителя с учетом местных возможностей). Экскурсии, знакомящие учащихся с различным трудом (по выбору учителя с учетом местных особенностей).</text:span></text:p>
      <text:p text:style-name="P63"><text:span text:style-name="T4">Практические работы. </text:span><text:span text:style-name="T3">Уход за комнатными растениями и животными уголка природы, зарядка аквариума, террариума, инсектария.</text:span></text:p>
      <text:p text:style-name="P26">2 класс (68 ч)</text:p>
      <text:p text:style-name="P13">Введение. Что тебя окружает (2 ч)</text:p>
      <text:p text:style-name="P20">Окружающий мир: неживая природа (солнце, воздух, вода и др.); живая природа (животные, растения, люди); предметы и изделия, созданные человеком. Настоящее, прошлое, будущее.</text:p>
      <text:p text:style-name="P7">Универсальные учебные действия:</text:p>
      <text:p text:style-name="P63"><text:span text:style-name="T3">- «</text:span><text:span text:style-name="T6">читать</text:span><text:span text:style-name="T3">» информацию, предс тавленную в виде схемы;</text:span></text:p>
      <text:list xml:id="list1138189798" text:style-name="L33">
        <text:list-item>
          <text:p text:style-name="P245"><text:span text:style-name="T6">сравнивать </text:span><text:span text:style-name="T3">внешность разных людей: выделять черты сходства и различия.</text:span></text:p>
        </text:list-item>
      </text:list>
      <text:p text:style-name="P61">95</text:p>
      <text:p text:style-name="P14"/>
      <text:p text:style-name="P13">Кто ты такой (10 ч)</text:p>
      <text:p text:style-name="P15">Чем люди похожи. Что отличает одного человека от другого. Каким родится человек. Что природа дает человеку при рождении. Зачем нужно знать, какой я, каковы другие люди. Можно ли изменить себя.</text:p>
      <text:p text:style-name="P15">Наши помощники — органы чувств.</text:p>
      <text:p text:style-name="P15">Ты и твое здоровье. Что такое здоровье. Почему здоровье нужно беречь.</text:p>
      <text:p text:style-name="P15">Значение режима дня, гигиены и закаливания. Определение времени по часам (арабские и римские цифры).</text:p>
      <text:p text:style-name="P15">Физическая культура. Закаливание. Твое здоровье и питание. Культура поведения за столом. Воспитание у себя организованности, любознательности, желание изменить себя.</text:p>
      <text:p text:style-name="P15">ОБЖ: здоровье и осторожность. Правила поведения на дорогах. Правила поведения при опасных жизненных ситуациях (обращение с водой, огнем, электричеством). Помощь человеку, попавшему в беду. Правила поведения при плохом самочувствии и несчастном случае.</text:p>
      <text:p text:style-name="P63"><text:span text:style-name="T7">Путешествие в прошлое (исторические сведения). </text:span><text:span text:style-name="T4">Как человек открыл для себя огонь.</text:span></text:p>
      <text:p text:style-name="P6">Универсальные учебные действия:</text:p>
      <text:p text:style-name="P63"><text:span text:style-name="T4">- <text:s/></text:span><text:span text:style-name="T7">описывать </text:span><text:span text:style-name="T4">кратко особенности разных органов чувств;</text:span></text:p>
      <text:p text:style-name="P63"><text:span text:style-name="T4">- <text:s/></text:span><text:span text:style-name="T7">сопоставлять </text:span><text:span text:style-name="T4">орган чувств с выполняемой им функцией;</text:span></text:p>
      <text:p text:style-name="P63"><text:soft-page-break/><text:span text:style-name="T4">- <text:s/></text:span><text:span text:style-name="T7">анализировать </text:span><text:span text:style-name="T4">режим дня, рассказывать о его значении в жизни школьника;</text:span></text:p>
      <text:p text:style-name="P63"><text:span text:style-name="T4">- <text:s/></text:span><text:span text:style-name="T7">различать </text:span><text:span text:style-name="T4">арабские и римские цифры, время с точностью до минуты;</text:span></text:p>
      <text:p text:style-name="P63"><text:span text:style-name="T4">- </text:span><text:span text:style-name="T7">характеризовать </text:span><text:span text:style-name="T4">значение и особенности физической культуры, закаливания;</text:span></text:p>
      <text:p text:style-name="P63"><text:span text:style-name="T4">- <text:s/></text:span><text:span text:style-name="T7">реализовывать </text:span><text:span text:style-name="T4">в учебных, игровых и житейских ситуациях правила поведения при возникающих опасностях.</text:span></text:p>
      <text:p text:style-name="P13">Кто живет рядом с тобой (11 ч)</text:p>
      <text:p text:style-name="P15">Что такое семья. Что объединяет членов семьи, поколения в семье.</text:p>
      <text:p text:style-name="P15">Семейное «древо», имена и отчества членов семьи, их семейные обязанности.</text:p>
      <text:p text:style-name="P15">Как семья трудится, проводит свободное время. Характер взаимоотношений в семье: любовь, привязанность, взаимопомощь, внимательность, доброта.</text:p>
      <text:p text:style-name="P15">Твое участие в жизни семьи. Забота о старших и младших членах семьи.</text:p>
      <text:p text:style-name="P15">Правила поведения. Значение их выполнение для благополучия человека.</text:p>
      <text:p text:style-name="P15">Правила культурного поведения в общественных местах: в транспорте, на природе, в учреждениях культуры. Проявление внимательного и заботливого отношения к пожилым, старым, больным людям, маленьким детям. Доброта, справедливость, честность, внимательность, уважение к чужому мнению-правила взаимоотношений и дружбы. Твои друзья-одноклассники.</text:p>
      <text:p text:style-name="P15">Внешнее проявление чувств. Внимание человека к используемым жестам и мимике. Как управлять своими эмоциями, как научиться «читать» выражения лица, мимику и жесты. Ссоры, их предупреждение.</text:p>
      <text:p text:style-name="P63"><text:span text:style-name="T7">Путешествие в прошлое (исторические сведения)</text:span><text:span text:style-name="T4">. Когда и почему появились правила. Игровой и потешный семейный фольклор.</text:span></text:p>
      <text:p text:style-name="P6">Универсальные учебные действия.</text:p>
      <text:p text:style-name="P63"><text:span text:style-name="T4">- <text:s/></text:span><text:span text:style-name="T7">составлять </text:span><text:span text:style-name="T4">небольшие тексты о семье: труде, отдыхе, взаимоотношениях членов семьи;</text:span></text:p>
      <text:p text:style-name="P63"><text:span text:style-name="T4">- <text:s/></text:span><text:span text:style-name="T7">характеризовать </text:span><text:span text:style-name="T4">правила поведения в среде сверстников, взрослых, со старшими и младшими;</text:span></text:p>
      <text:p text:style-name="P63"><text:span text:style-name="T4">- <text:s/></text:span><text:span text:style-name="T7">реализовывать </text:span><text:span text:style-name="T4">правила поведения в учебной, игровой деятельности и житейских ситуациях.</text:span></text:p>
      <text:p text:style-name="P13">Россия — твоя Родина (20 ч)</text:p>
      <text:p text:style-name="P15">Что такое Родина. Почему человек любит свою Родину, как выражает свою любовь. Флаг и герб России.</text:p>
      <text:p text:style-name="P15">Родной край — частица Родины. Особенности родного края, отличающие его от других мест родной страны. Достопримечательности родного края.</text:p>
      <text:p text:style-name="P17">96</text:p>
      <text:p text:style-name="P15">Труд, быт людей. Культурные учреждения. Знаменитые люди родного края.</text:p>
      <text:p text:style-name="P15">Как сегодня трудятся россияне. Зачем человек трудится. Ценности, которые человек создает в процессе труда. Хлеб — главное богатство России. Труд хлебороба, фермера. Профессии людей, занятых в промышленности, на транспорте. Профессии, значение которых возросло в последние годы (экономист, программист).</text:p>
      <text:p text:style-name="P15">Города России. Москва — столица РФ, крупнейший культурный центр.</text:p>
      <text:p text:style-name="P15">Достопримечательнос ти Москвы, труд и отдых москвичей. Санкт-Петербург-северная столица России. Достопримечательности Санкт-Петербурга.</text:p>
      <text:p text:style-name="P15">Конституция — главный закон России. Права граждан России. Права детей России. Россия — многонациональная страна. Жизнь разных народов России (труд, быт, культура, язык) на примере двух-трех народов.</text:p>
      <text:p text:style-name="P63"><text:span text:style-name="T7">Путешествие в прошлое (исторические сведения)</text:span><text:span text:style-name="T4">. Как Русь начиналась.</text:span></text:p>
      <text:p text:style-name="P15">Древняя Русь. Славяне — предки русского народа. Первое упоминание о славянах. Славянское поселение в V–IХ веках. Первые русские князья: Рюрик, Олег, Игорь; Ольга. Занятия славян. Первые орудия сельскохозяйственного труда. Особенности быта славян. Русская трапеза.</text:p>
      <text:p text:style-name="P15">Образование городов.</text:p>
      <text:p text:style-name="P15"><text:soft-page-break/>Как Москва возникла и строилась. Юрий Долгорукий, Иван Калита, Дмитрий Донской. Их роль в возникновении и процветании Москвы.</text:p>
      <text:p text:style-name="P15">Древние города: «Золотое кольцо» России. Достопримечательности древних городов. Как возникло и что обозначает слово «гражданин».</text:p>
      <text:p text:style-name="P6">Универсальные учебные действия:</text:p>
      <text:p text:style-name="P63"><text:span text:style-name="T4">- <text:s/></text:span><text:span text:style-name="T7">ориентироваться </text:span><text:span text:style-name="T4">в понятии «Родина», </text:span><text:span text:style-name="T7">приводить примеры </text:span><text:span text:style-name="T4">синонимов к слову «Родина»;</text:span></text:p>
      <text:p text:style-name="P63"><text:span text:style-name="T4">- <text:s/></text:span><text:span text:style-name="T7">различать </text:span><text:span text:style-name="T4">флаг и герб России. основные достопримечательности.</text:span></text:p>
      <text:p text:style-name="P15">Различать основные достопримечательности родного края и описывать их;</text:p>
      <text:p text:style-name="P63"><text:span text:style-name="T4">- <text:s/></text:span><text:span text:style-name="T7">ориентироваться </text:span><text:span text:style-name="T4">в понятии «Конституция РФ»: </text:span><text:span text:style-name="T7">называть </text:span><text:span text:style-name="T4">основные права и обязанности граждан России, права ребенка;</text:span></text:p>
      <text:p text:style-name="P63"><text:span text:style-name="T4">- <text:s/></text:span><text:span text:style-name="T7">воспроизводить </text:span><text:span text:style-name="T4">в небольшом рассказе-повествовании (рассказе- рассуждении) события, связанные с историей Древней Руси.</text:span></text:p>
      <text:p text:style-name="P13">Мы — жители Земли (25 ч)</text:p>
      <text:p text:style-name="P15">Солнечная «семья». Звезда по имени Солнце. Земля — планета. Чем Земля отличается от других планет Солнечной системы.</text:p>
      <text:p text:style-name="P15">Царства природы. Животное и растение — живые существа.</text:p>
      <text:p text:style-name="P15">Природные сообщества.</text:p>
      <text:p text:style-name="P15">Жизнь леса. Этажи леса. Леса России: хвойные, лиственные; дубрава, березняк, осинник и др. Леса родного края. Травянистые растения леса, лекарственные, ядовитые. Млекопитающие (звери), насекомые, пресмыкающиеся, птицы — обитатели леса, их жизнь в разные времена года.</text:p>
      <text:p text:style-name="P15">Использование леса человеком. Правила поведения в лесу. Охрана растений и животных леса.</text:p>
      <text:p text:style-name="P15">Жизнь водоема. Вода как одно из главных условий жизни. Свойства воды.</text:p>
      <text:p text:style-name="P15">Три состояния воды: пар, твердая и жидкая вода. Водоемы, особенности разных водоемов (пруд, озеро, океан, море, болото). Типичные представители растительного и животного мира разных водоемов (пруда, болота). Река как водный поток. Типичные представители растительного и животного мира реки.</text:p>
      <text:p text:style-name="P15">Использование водоемов и рек человеком. Правила поведения на водоемах и реках. Охрана водоемов и рек.</text:p>
      <text:p text:style-name="P15">Жизнь луга. Растения и животные луга. Характеристика типичных представителей луга (с учетом принципа краеведения). Лекарственные растения луга. Использование и охрана лугов человеком.</text:p>
      <text:p text:style-name="P17">97</text:p>
      <text:p text:style-name="P63"><text:span text:style-name="T4">Жизнь поля. Какие бывают поля, разнообразие культур, выращиваемых на полях: зерновые, </text:span><text:span text:style-name="T4">овощные, технические и др. Животные поля.</text:span></text:p>
      <text:p text:style-name="P15">Жизнь сада и огорода. Растения сада и огорода. Плодовые и ягодные культуры. Сезонный труд людей. Вредители сада и огорода.</text:p>
      <text:p text:style-name="P15">Природа и человек.</text:p>
      <text:p text:style-name="P15">Природа как источник пищи, здоровья, различных полезных предметов для людей. Красота природы. Отражение явлений природы в искусстве и литературе.</text:p>
      <text:p text:style-name="P15">Роль человека в сохранении природных объектов. Правила поведения в природе. Охранные мероприятия. Красная книга. «Черная» книга Земли.</text:p>
      <text:p text:style-name="P63"><text:span text:style-name="T7">Путешествие в прошлое (исторические сведения)</text:span><text:span text:style-name="T4">. Как человек одомашнил животных.</text:span></text:p>
      <text:p text:style-name="P15">Экскурсии. В лес (лесопарк), поле, на луг, водоем; в краеведческий музей, места сельскохозяйственного труда (с учетом местного окружения).</text:p>
      <text:p text:style-name="P15">Экскурсии в исторический (краеведческий), художественный музеи, на предприятие, в учреждение культуры и быта (с учетом местных условий).</text:p>
      <text:p text:style-name="P15">Практические работы. Составление режима дня для будней и выходных.</text:p>
      <text:p text:style-name="P15">Первая помощь при ожогах, порезах, ударах. Составление семейного «древа». Работа с натуральными объектами, гербариями, муляжами (съедобные и ядовитые грибы; редкие растения <text:soft-page-break/>своей местности; растения разных сообществ).</text:p>
      <text:p text:style-name="P6">Универсальные учебные действия:</text:p>
      <text:p text:style-name="P63"><text:span text:style-name="T4">- <text:s/></text:span><text:span text:style-name="T7">кратко характеризовать </text:span><text:span text:style-name="T4">Солнечную систему (солнечную «семью»); выделять отличия Земли от других планет Солнечной системы;</text:span></text:p>
      <text:p text:style-name="P63"><text:span text:style-name="T4">- </text:span><text:span text:style-name="T7">называть </text:span><text:span text:style-name="T4">царства природы, </text:span><text:span text:style-name="T7">описывать </text:span><text:span text:style-name="T4">признаки животного и растения как живого существа;</text:span></text:p>
      <text:p text:style-name="P63"><text:span text:style-name="T4">- <text:s/></text:span><text:span text:style-name="T7">различать </text:span><text:span text:style-name="T4">этажи леса: называть особенности каждого этажа;</text:span></text:p>
      <text:p text:style-name="P63"><text:span text:style-name="T4">- </text:span><text:span text:style-name="T7">узнавать </text:span><text:span text:style-name="T4">в реальной обстановке и на рисунке деревья леса (с ориентировкой на родной край);</text:span></text:p>
      <text:p text:style-name="P63"><text:span text:style-name="T4">- <text:s/></text:span><text:span text:style-name="T7">различать </text:span><text:span text:style-name="T4">понятия (без термина): сообщество, деревья-кустарники- травы, лекарственные и ядовитые растения;</text:span></text:p>
      <text:p text:style-name="P63"><text:span text:style-name="T4">- <text:s/></text:span><text:span text:style-name="T7">составлять </text:span><text:span text:style-name="T4">небольшое описание на тему «Лес — сообщество»;</text:span></text:p>
      <text:p text:style-name="P63"><text:span text:style-name="T4">- </text:span><text:span text:style-name="T7">моделировать </text:span><text:span text:style-name="T4">на примере цепи питания жизнь леса;</text:span></text:p>
      <text:p text:style-name="P63"><text:span text:style-name="T4">- <text:s/></text:span><text:span text:style-name="T7">конструировать </text:span><text:span text:style-name="T4">в игровых и учебных ситуациях правила безопасного поведения в лесу;</text:span></text:p>
      <text:p text:style-name="P63"><text:span text:style-name="T4">- <text:s/></text:span><text:span text:style-name="T7">отличать </text:span><text:span text:style-name="T4">водоем как сообщество от других сообществ; кратко характеризовать его осо</text:span><text:span text:style-name="T4">бенности;</text:span></text:p>
      <text:p text:style-name="P63"><text:span text:style-name="T4">- <text:s/></text:span><text:span text:style-name="T7">различать </text:span><text:span text:style-name="T4">состояния воды как вещества, приводить примеры различных состояний воды;</text:span></text:p>
      <text:p text:style-name="P63"><text:span text:style-name="T4">- <text:s/></text:span><text:span text:style-name="T7">проводить </text:span><text:span text:style-name="T4">несложные опыты по определению свойств воды;</text:span></text:p>
      <text:p text:style-name="P63"><text:span text:style-name="T4">- <text:s/></text:span><text:span text:style-name="T7">отличать </text:span><text:span text:style-name="T4">водоем от реки как водного потока;</text:span></text:p>
      <text:p text:style-name="P63"><text:span text:style-name="T4">- </text:span><text:span text:style-name="T7">описывать </text:span><text:span text:style-name="T4">представителей растительного и животного мира луга (поля, сада);</text:span></text:p>
      <text:p text:style-name="P63"><text:span text:style-name="T4">- <text:s/></text:span><text:span text:style-name="T7">приводить примеры </text:span><text:span text:style-name="T4">лекарственных растений луга;</text:span></text:p>
      <text:p text:style-name="P63"><text:span text:style-name="T4">- </text:span><text:span text:style-name="T7">узнавать </text:span><text:span text:style-name="T4">в процессе наблюдения (по рисункам) опасные для человека растения;</text:span></text:p>
      <text:p text:style-name="P63"><text:span text:style-name="T4">- <text:s/></text:span><text:span text:style-name="T7">отличать </text:span><text:span text:style-name="T4">поле (луг, сад) как сообщество от других сообществ.</text:span></text:p>
      <text:p text:style-name="P15">Приводить примеры культур, выращиваемых на полях. «Читать» информацию, представленную в виде схемы;</text:p>
      <text:p text:style-name="P63"><text:span text:style-name="T4">- <text:s/></text:span><text:span text:style-name="T7">описывать </text:span><text:span text:style-name="T4">сезонный труд в саду и огороде (по проведенным наблюдениям). </text:span><text:span text:style-name="T7">Различать </text:span><text:span text:style-name="T4">плодовые и ягодные культуры;</text:span></text:p>
      <text:p text:style-name="P63"><text:span text:style-name="T4">- <text:s/></text:span><text:span text:style-name="T7">составлять </text:span><text:span text:style-name="T4">небольшой рассказ о роли природы в жизни человека;</text:span></text:p>
      <text:p text:style-name="P63"><text:span text:style-name="T4">- <text:s/></text:span><text:span text:style-name="T7">приводить примеры </text:span><text:span text:style-name="T4">произведений живописи (музыки), посвященных природе;</text:span></text:p>
      <text:list xml:id="list891589742" text:style-name="L34">
        <text:list-item>
          <text:p text:style-name="P246"><text:span text:style-name="T7">приводить примеры </text:span><text:span text:style-name="T4">из Красной книги России (своей местности).</text:span></text:p>
          <text:p text:style-name="P239">98</text:p>
        </text:list-item>
      </text:list>
      <text:p text:style-name="P26"/>
      <text:p text:style-name="P26"/>
      <text:p text:style-name="P26">3 класс (68 ч)</text:p>
      <text:p text:style-name="P13">Введение (1 ч)</text:p>
      <text:p text:style-name="P15">Где ты живешь. Когда ты живешь. Историческое время. Счет лет в истории.</text:p>
      <text:p text:style-name="P6">Универсальные учебные действия:</text:p>
      <text:p text:style-name="P63"><text:span text:style-name="T4">- <text:s/></text:span><text:span text:style-name="T7">ориентироваться </text:span><text:span text:style-name="T4">в понятии «историческое время»;</text:span></text:p>
      <text:p text:style-name="P63"><text:span text:style-name="T4">- </text:span><text:span text:style-name="T7">различать </text:span><text:span text:style-name="T4">понятия «век», «столетие», «эпоха».</text:span></text:p>
      <text:p text:style-name="P13">Земля — наш общий дом (10 ч)</text:p>
      <text:p text:style-name="P15">Солнечная система. Солнце — звезда. Земля — планета Солнечной системы. «Соседи» Земли по Солнечной системе.</text:p>
      <text:p text:style-name="P15">Изображение Земли. Глобус — модель Земли. План. Карта (географическая и историческая). Масштаб, условные обозначения карты.</text:p>
      <text:p text:style-name="P15">Карта России.</text:p>
      <text:p text:style-name="P63"><text:span text:style-name="T4">Условия жизни на Земле. </text:span><text:span text:style-name="T7">Солнце </text:span><text:span text:style-name="T4">— источник тепла и света. </text:span><text:span text:style-name="T7">Вода.</text:span></text:p>
      <text:p text:style-name="P63"><text:span text:style-name="T4">Значение воды для жизни на Земле. Источники воды на Земле. Водоемы, их разнообразие. Растения и животные разных водоемов. Охрана воды от загрязнения. </text:span><text:span text:style-name="T7">Воздух</text:span><text:span text:style-name="T4">. Значение воздуха для жизни на Земле. Воздух — смесь газов. Охрана воздуха.</text:span></text:p>
      <text:p text:style-name="P63"><text:soft-page-break/><text:span text:style-name="T7">Человек познает мир. </text:span><text:span text:style-name="T4">Наблюдения, опыты, эксперименты — методы познания человеком окружающего мира. Изображение Земли. Глобус — модель Земли. План. Карта (географическая и историческая). Масштаб, условные обозначения карты. Карта России.</text:span></text:p>
      <text:p text:style-name="P63"><text:span text:style-name="T7">Расширение кругозора школьников. </text:span><text:span text:style-name="T4">Представления людей древних цивилизаций о происхождении Земли. История возникновения жизни на Земле. Как человек исследовал Землю. История возникновения карты.</text:span></text:p>
      <text:p text:style-name="P6">Универсальные учебные действия:</text:p>
      <text:p text:style-name="P63"><text:span text:style-name="T4">- <text:s/></text:span><text:span text:style-name="T7">характеризовать </text:span><text:span text:style-name="T4">Солнечную систему: называть, </text:span><text:span text:style-name="T7">кратко описывать </text:span><text:span text:style-name="T4">планеты, входящие в </text:span><text:span text:style-name="T4">нее;</text:span></text:p>
      <text:p text:style-name="P63"><text:span text:style-name="T4">- <text:s/></text:span><text:span text:style-name="T7">анализировать </text:span><text:span text:style-name="T4">модели, изображающие Землю (глобус, план, карту). </text:span><text:span text:style-name="T7">Различать </text:span><text:span text:style-name="T4">географическую и историческую карты;</text:span></text:p>
      <text:p text:style-name="P63"><text:span text:style-name="T4">- <text:s/></text:span><text:span text:style-name="T7">анализировать </text:span><text:span text:style-name="T4">масштаб, условные обозначения на карте;</text:span></text:p>
      <text:p text:style-name="P63"><text:span text:style-name="T4">- <text:s/></text:span><text:span text:style-name="T7">характеризовать </text:span><text:span text:style-name="T4">условия жизни на Земле: воды, воздуха, тепла, света;</text:span></text:p>
      <text:p text:style-name="P63"><text:span text:style-name="T4">- <text:s/></text:span><text:span text:style-name="T7">устанавливать </text:span><text:span text:style-name="T4">зависимости между состоянием воды и температурой воздуха;</text:span></text:p>
      <text:p text:style-name="P63"><text:span text:style-name="T4">- <text:s/></text:span><text:span text:style-name="T7">описывать </text:span><text:span text:style-name="T4">свойства воды (воздуха), </text:span><text:span text:style-name="T7">приводить примеры </text:span><text:span text:style-name="T4">опытов, подтверждающих различ</text:span><text:span text:style-name="T4">ные их свойства;</text:span></text:p>
      <text:p text:style-name="P63"><text:span text:style-name="T4">- <text:s/></text:span><text:span text:style-name="T7">называть </text:span><text:span text:style-name="T4">источники воды, </text:span><text:span text:style-name="T7">характеризовать </text:span><text:span text:style-name="T4">различные водоемы;</text:span></text:p>
      <text:p text:style-name="P63"><text:span text:style-name="T4">- <text:s/></text:span><text:span text:style-name="T7">моделировать </text:span><text:span text:style-name="T4">несложные ситуации (опыты, эксперименты) в соответствии с поставленной учебной задачей;</text:span></text:p>
      <text:p text:style-name="P63"><text:span text:style-name="T4">- <text:s/></text:span><text:span text:style-name="T7">ориентироваться </text:span><text:span text:style-name="T4">на плане, карте: находить объекты в соответствии с учебной задачей;</text:span></text:p>
      <text:p text:style-name="P63"><text:span text:style-name="T4">- </text:span><text:span text:style-name="T7">объяснять </text:span><text:span text:style-name="T4">назначение масштаба и условных обозначений.</text:span></text:p>
      <text:p text:style-name="P13">Растительный мир Земли (11 ч)</text:p>
      <text:p text:style-name="P15">Распространение растений на Земле, значение растений для жизни.</text:p>
      <text:p text:style-name="P15">Растения и человек. Разнообразие растений: водоросли, мхи, папоротники, хвойные (голосеменные), цветковые, их общая характеристика.</text:p>
      <text:p text:style-name="P15">Растения — живые тела (организмы). Жизнь растений.</text:p>
      <text:p text:style-name="P15">Продолжительность жизни: однолетние, двулетние, многолетние. Питание растений. Роль корня и побега в питании. Размножение растений.</text:p>
      <text:p text:style-name="P15">Распространение плодов и семян.</text:p>
      <text:p text:style-name="P15">Охрана растений.</text:p>
      <text:p text:style-name="P63"><text:span text:style-name="T7">Расширение кругозора школьников</text:span><text:span text:style-name="T4">. Разнообразие растений родного края.</text:span></text:p>
      <text:p text:style-name="P15">Ядовитые растения. Предупреждение отравлений ими.</text:p>
      <text:p text:style-name="P6"/>
      <text:p text:style-name="P60">99</text:p>
      <text:p text:style-name="P6">Универсальные учебные действия:</text:p>
      <text:p text:style-name="P63"><text:span text:style-name="T4">- <text:s/></text:span><text:span text:style-name="T7">характеризовать </text:span><text:span text:style-name="T4">значение растений для жизни;</text:span></text:p>
      <text:p text:style-name="P63"><text:span text:style-name="T4">- </text:span><text:span text:style-name="T7">различать </text:span><text:span text:style-name="T4">(</text:span><text:span text:style-name="T7">классифицировать</text:span><text:span text:style-name="T4">) растения разных видов, описывает <text:s/>их;</text:span></text:p>
      <text:p text:style-name="P63"><text:span text:style-name="T4">- <text:s/></text:span><text:span text:style-name="T7">объяснять </text:span><text:span text:style-name="T4">последовательность развития жизни растения, характеризовать значение органов растения;</text:span></text:p>
      <text:p text:style-name="P63"><text:span text:style-name="T4">- <text:s/></text:span><text:span text:style-name="T7">проводить </text:span><text:span text:style-name="T4">несложные опыты по размножению растений;</text:span></text:p>
      <text:p text:style-name="P63"><text:span text:style-name="T4">- </text:span><text:span text:style-name="T7">приводить примеры </text:span><text:span text:style-name="T4">причин исчезновения растений (на краеведческом материале).</text:span></text:p>
      <text:p text:style-name="P13">Грибы (1 ч)</text:p>
      <text:p text:style-name="P15">Отличие грибов от растений. Разнообразие грибов. Съедобные и несъедобные грибы.</text:p>
      <text:p text:style-name="P63"><text:span text:style-name="T7">Расширение кругозора школьников. </text:span><text:span text:style-name="T4">Правила сбора грибов.</text:span></text:p>
      <text:p text:style-name="P15">Предупреждение отравлений грибами.</text:p>
      <text:p text:style-name="P6">Универсальные учебные действия:</text:p>
      <text:p text:style-name="P63"><text:span text:style-name="T4">- </text:span><text:span text:style-name="T7">объяснять </text:span><text:span text:style-name="T4">отличия грибов от растений;</text:span></text:p>
      <text:p text:style-name="P63"><text:span text:style-name="T4">- <text:s/></text:span><text:span text:style-name="T7">различать </text:span><text:span text:style-name="T4">грибы съедобные от ядовитых.</text:span></text:p>
      <text:p text:style-name="P13">Животный мир Земли (11 ч)</text:p>
      <text:p text:style-name="P15">Животные — часть природы. Роль животных в природе. Животные и человек. Разнообразие <text:soft-page-break/>животных: одноклеточные, многоклеточные, беспозвоночные. Позвоночные (на примере отдельных групп и представителей).</text:p>
      <text:p text:style-name="P15">Животные — живые тела (организмы). Поведение животных.</text:p>
      <text:p text:style-name="P15">Приспособление к среде обитания. Охрана животных.</text:p>
      <text:p text:style-name="P63"><text:span text:style-name="T7">Расширение кругозора школьников. </text:span><text:span text:style-name="T4">Животные родного края. Цепи питания. Как животные воспитывают своих детенышей.</text:span></text:p>
      <text:p text:style-name="P15">Как человек одомашнил животных.</text:p>
      <text:p text:style-name="P6">Универсальные учебные действия:</text:p>
      <text:p text:style-name="P63"><text:span text:style-name="T4">- </text:span><text:span text:style-name="T7">характеризовать </text:span><text:span text:style-name="T4">роль животных в природе;</text:span></text:p>
      <text:p text:style-name="P63"><text:span text:style-name="T4">- <text:s/></text:span><text:span text:style-name="T7">приводить примеры </text:span><text:span text:style-name="T4">(</text:span><text:span text:style-name="T7">классифицировать</text:span><text:span text:style-name="T4">) одноклеточных и многоклеточных животных;</text:span></text:p>
      <text:p text:style-name="P63"><text:span text:style-name="T4">- <text:s/></text:span><text:span text:style-name="T7">характеризовать </text:span><text:span text:style-name="T4">животное как организм;</text:span></text:p>
      <text:p text:style-name="P63"><text:span text:style-name="T4">- </text:span><text:span text:style-name="T7">устанавливать </text:span><text:span text:style-name="T4">зависимость между внешним видом, особенностями поведения и условиями обитания животного;</text:span></text:p>
      <text:p text:style-name="P63"><text:span text:style-name="T4">- <text:s/></text:span><text:span text:style-name="T7">приводить примеры (конструировать) </text:span><text:span text:style-name="T4">цепи питания;</text:span></text:p>
      <text:p text:style-name="P63"><text:span text:style-name="T4">- </text:span><text:span text:style-name="T7">составлять </text:span><text:span text:style-name="T4">описательный рассказ о животных разных классов;</text:span></text:p>
      <text:p text:style-name="P63"><text:span text:style-name="T4">- <text:s/></text:span><text:span text:style-name="T7">составлять </text:span><text:span text:style-name="T4">рассказ-рассуждение на тему «Охрана животных в России»; </text:span><text:span text:style-name="T7">перечислять </text:span><text:span text:style-name="T4">причины исчезновения животных;</text:span></text:p>
      <text:p text:style-name="P63"><text:span text:style-name="T4">- <text:s/></text:span><text:span text:style-name="T7">ориентироваться </text:span><text:span text:style-name="T4">в понятии «одомашнивание» животных: перечислять признаки, приводить примеры домашних животных.</text:span></text:p>
      <text:p text:style-name="P13">Каким был человек в разные времена (исторические эпохи) (14 ч)</text:p>
      <text:p text:style-name="P15">Названия русского государства в разные исторические времена (эпохи).</text:p>
      <text:p text:style-name="P15">Портрет славянина в Древней, Московской Руси, в России. Патриотизм, смелость, трудолюбие, добросердечность, гостеприимство — основные качества славянина.</text:p>
      <text:p text:style-name="P15">Крестьянское жилище. Городской дом. Культура быта: интерьер дома, посуда, утварь в разные исторические времена. Одежда. Костюм богатых и бедных, горожан и крестьян, представителей разных сословий (князя, боярина, дворянина).</text:p>
      <text:p text:style-name="P15">Во что верили славяне. Принятие христианства на Руси.</text:p>
      <text:p text:style-name="P63"><text:span text:style-name="T7">Расширение кругозора школьников</text:span><text:span text:style-name="T4">. Происхождение имен и фамилий.</text:span></text:p>
      <text:p text:style-name="P15">Имена в далекой древности.</text:p>
      <text:p text:style-name="P6">Универсальные учебные действия:</text:p>
      <text:p text:style-name="P63"><text:span text:style-name="T4">- </text:span><text:span text:style-name="T7">воспроизводить </text:span><text:span text:style-name="T4">названия русского государства в разные исторические эпохи;</text:span></text:p>
      <text:list xml:id="list1808774171" text:style-name="L35">
        <text:list-item>
          <text:p text:style-name="P247"><text:span text:style-name="T7">составлять </text:span><text:span text:style-name="T4">словесный портрет славянина: отвечать на вопрос «Какими были наши предки?»;</text:span></text:p>
          <text:p text:style-name="P220">100</text:p>
        </text:list-item>
      </text:list>
      <text:p text:style-name="P63"><text:span text:style-name="T4">- <text:s/></text:span><text:span text:style-name="T7">описывать </text:span><text:span text:style-name="T4">особенности труда, быта, одежды, трапезы славян;</text:span></text:p>
      <text:p text:style-name="P63"><text:span text:style-name="T4">- </text:span><text:span text:style-name="T7">воспроизводить </text:span><text:span text:style-name="T4">дату Крещения Руси, </text:span><text:span text:style-name="T7">кратко рассказывать </text:span><text:span text:style-name="T4">о значении этого события.</text:span></text:p>
      <text:p text:style-name="P13">Как трудились люди в разные времена (исторические эпохи) (20 ч)</text:p>
      <text:p text:style-name="P15">Человек и растения. Культурные растения. Что такое земледелие. Хлеб — главное богатство России. Крепостные крестьяне и помещики. Отмена крепостного права.</text:p>
      <text:p text:style-name="P63"><text:span text:style-name="T4">Ремесла. Возникновение и развитие ремесел на Руси, в России (кузнечное, ювелирное, гончар</text:span><text:span text:style-name="T4">ное, оружейное и др.). Знаменитые мастера литейного дела. Андрей Чохов. Появление фабрик </text:span><text:span text:style-name="T4">и заводов. Рабочие и капиталисты.</text:span></text:p>
      <text:p text:style-name="P15">Торговля. Возникновение денег.</text:p>
      <text:p text:style-name="P15">Развитие техники в России (на примере авиации, автостроения). Освоение космоса. Строительство. Первые славянские поселения, древние города (Великий Новгород, Москва, Владимир).</text:p>
      <text:p text:style-name="P63"><text:span text:style-name="T7">Расширение кругозора школьников</text:span><text:span text:style-name="T4">. Орудия труда в разные исторические эпохи. «Женский» и «мужской» труд. Особенности труда людей родного края. Как дом «вышел» из-под земли.</text:span></text:p>
      <text:p text:style-name="P15">Уроки-обобщения. Древняя Русь (повторение материала 2 класса);</text:p>
      <text:p text:style-name="P15">Московская Русь (основные исторические события, произошедшие до провозглашения перво<text:soft-page-break/>го русского царя); Россия (основные исторические события, произошедшие до 1917 года).</text:p>
      <text:p text:style-name="P15">Экскурсии. В природные сообщества (с учетом местных условий), на водный объект с целью изучения использования воды человеком, ее охраны от загрязнения. В краеведческий (исторический), художественный музеи, на предприятие (сельскохозяйственное производство), в учреждение быта и культуры.</text:p>
      <text:p text:style-name="P15">Опыты. Распространение тепла от его источника. Смена сезонов, дня и ночи. Роль света и воды в жизни растений. Состав почвы.</text:p>
      <text:p text:style-name="P15">Практические работы. Работа с картой (в соответствии с заданиями в рабочей тетради). Работа с живыми растениями и гербарными экземплярами.</text:p>
      <text:p text:style-name="P6">Универсальные учебные действия:</text:p>
      <text:p text:style-name="P63"><text:span text:style-name="T4">- <text:s/></text:span><text:span text:style-name="T7">ориентироваться </text:span><text:span text:style-name="T4">в понятиях «земледелие», «культурные растения», «крестьяне», «поме</text:span><text:span text:style-name="T4">щики», «крепостное право», </text:span><text:span text:style-name="T7">кратко характеризовать </text:span><text:span text:style-name="T4">их;</text:span></text:p>
      <text:p text:style-name="P63"><text:span text:style-name="T4">- <text:s/></text:span><text:span text:style-name="T7">рассказывать </text:span><text:span text:style-name="T4">о возникновении ремесел на Руси, </text:span><text:span text:style-name="T7">различать </text:span><text:span text:style-name="T4">характер ремесла по результату труда ремесленника;</text:span></text:p>
      <text:p text:style-name="P63"><text:span text:style-name="T4">- </text:span><text:span text:style-name="T7">приводить примеры </text:span><text:span text:style-name="T4">изобретений в прошлом и настоящем России;</text:span></text:p>
      <text:p text:style-name="P63"><text:span text:style-name="T4">- <text:s/></text:span><text:span text:style-name="T7">называть </text:span><text:span text:style-name="T4">древние города, </text:span><text:span text:style-name="T7">описывать </text:span><text:span text:style-name="T4">их достопримечательности;</text:span></text:p>
      <text:p text:style-name="P63"><text:span text:style-name="T4">- </text:span><text:span text:style-name="T7">ориентироваться </text:span><text:span text:style-name="T4">в понятиях «рабочий», «капиталист»;</text:span></text:p>
      <text:p text:style-name="P63"><text:span text:style-name="T4">- </text:span><text:span text:style-name="T7">объединять </text:span><text:span text:style-name="T4">(</text:span><text:span text:style-name="T7">обобщать</text:span><text:span text:style-name="T4">) события, относящиеся к одной исторической эпохе (например, «Древняя Русь», «Московская Русь»); рассказывать об основных исторических событиях, происходивших в это время;</text:span></text:p>
      <text:p text:style-name="P63"><text:span text:style-name="T4">- <text:s/></text:span><text:span text:style-name="T7">называть </text:span><text:span text:style-name="T4">даты образования Древней Руси, венчания на царства первого русского царя; отмены крепостного права; свержения последнего русского царя;</text:span></text:p>
      <text:p text:style-name="P63"><text:span text:style-name="T4">- <text:s/></text:span><text:span text:style-name="T7">называть </text:span><text:span text:style-name="T4">имена отдельных руководителей государств, деятелей, просветителей Руси и России.</text:span></text:p>
      <text:p text:style-name="P26">4 класс (68 ч)</text:p>
      <text:p text:style-name="P13">Введение (1 ч)</text:p>
      <text:p text:style-name="P15">Человек — часть природы. Природа — источник существования человека.</text:p>
      <text:p text:style-name="P15">Зависимость жизни и благополучия человека от природы.</text:p>
      <text:p text:style-name="P6">Универсальные учебные действия:</text:p>
      <text:p text:style-name="P63"><text:span text:style-name="T4">- <text:s/></text:span><text:span text:style-name="T7">объяснять </text:span><text:span text:style-name="T4">значение природы как источника существования человеческого общества.</text:span></text:p>
      <text:p text:style-name="P13">Человек — живое существо (организм) (30 ч)</text:p>
      <text:p text:style-name="P15">Человек — живой организм. Признаки живого организма. Органы и системы органов человека. Нервная система. Головной и спинной мозг. Кора больших полушарий (общие сведения). </text:p>
      <text:p text:style-name="P17">101</text:p>
      <text:p text:style-name="P15">Роль нервной системы в организме.</text:p>
      <text:p text:style-name="P15">Опорно-двигательная система: скелет и мышцы (общие сведения). Ее значение в организме. Осанка. Развитие и укрепление опорно-двигательной системы. Движения и физкультура.</text:p>
      <text:p text:style-name="P15">Пищеварительная система. Ее органы (общие сведения). Значение пищеварительной системы. Зубы, правила ухода за ними. Правильное питание как условие здоровья.</text:p>
      <text:p text:style-name="P15">Дыхательная система. Ее органы (общие сведения). Значение дыхательной системы. Защита органов дыхания (от повреждений, простуды и др.).</text:p>
      <text:p text:style-name="P63"><text:span text:style-name="T4">Кровеносная система. Ее органы. Кровь, ее функции. Сердце — главный орган кровеносной </text:span><text:span text:style-name="T4">системы (общие сведения). Предупреждение заболеваний сердца и кровеносных сосудов.</text:span></text:p>
      <text:p text:style-name="P15">Органы выделения (общие сведения). Их роль в организме. Главный орган выделения — почки. Кожа, ее роль в организме. Защита кожи и правила ухода за ней. Закаливание.</text:p>
      <text:p text:style-name="P15">Как человек воспринимает окружающий мир. Органы чувств, их значение в жизни человека. Эмоции: радость, смех, боль, плач, гнев. Зависимость благополучия и хорошего настроения людей от умения управлять своими эмоциями. Охрана органов чувств.</text:p>
      <text:p text:style-name="P15">Внимание, память, речь, мышление. Условия их развития.</text:p>
      <text:p text:style-name="P15">Развитие человека от рождения до старости. Детство. Отрочество.</text:p>
      <text:p text:style-name="P15"><text:soft-page-break/>Взрослость. Старость. Условия роста и развития ребенка. Значение чистого воздуха, питания, общения с другими людьми и деятельности ребенка для его развития. Охрана детства. Права ребенка. Уважительное отношение к старости и забота о престарелых и больных.</text:p>
      <text:p text:style-name="P63"><text:span text:style-name="T7">Ты и твое здоровье. </text:span><text:span text:style-name="T4">Человек и его здоровье. Знание своего организма -условие здоровья и эмоционального благополучия. Режим дня школьника.</text:span></text:p>
      <text:p text:style-name="P15">Здоровый сон. Правильное питание. Закаливание.</text:p>
      <text:p text:style-name="P15">Вредные привычки.</text:p>
      <text:p text:style-name="P15">ОБЖ: когда дом становится опасным. Улица и дорога. Опасности на дороге. Поведение во время грозы, при встрече с опасными животными.</text:p>
      <text:p text:style-name="P15">Детские болезни (общее представление о гриппе, аллергии и др.).</text:p>
      <text:p text:style-name="P63"><text:span text:style-name="T7">Человек — часть природы. </text:span><text:span text:style-name="T4">Чем человек отличается от животных. Мышление и речь. Развитие человека от рождения до старости. Детство.</text:span></text:p>
      <text:p text:style-name="P15">Отрочество. Взрослость. Старость. Условия роста и развития ребенка: значение чистого воздуха, питания, общения с другими людьми и игровой деятельности ребенка.</text:p>
      <text:p text:style-name="P6">Человек среди людей.</text:p>
      <text:p text:style-name="P15">Доброта, справедливость, забота о больных и стариках — качества культурного человека. Правила культурного общения.</text:p>
      <text:p text:style-name="P15">ОБЖ: почему нужно избегать общения с незнакомыми людьми.</text:p>
      <text:p text:style-name="P63"><text:span text:style-name="T7">Расширение кругозора школьников. </text:span><text:span text:style-name="T4">Предшественники человека. Отличие человека от животного (прямохождение, речь, сознание, деятельность, творчество). Передача отношения человека к природе в верованиях, искусстве, литературе. Детские болезни, их причины и признаки заболевания. Правила поведения во время болезней.</text:span></text:p>
      <text:p text:style-name="P6">Универсальные учебные действия:</text:p>
      <text:p text:style-name="P63"><text:span text:style-name="T4">- <text:s/></text:span><text:span text:style-name="T7">характеризовать </text:span><text:span text:style-name="T4">человека как живое существо, организм: </text:span><text:span text:style-name="T7">раскрывать </text:span><text:span text:style-name="T4">особенности деятельности различных органов;</text:span></text:p>
      <text:p text:style-name="P63"><text:span text:style-name="T4">- <text:s/></text:span><text:span text:style-name="T7">объяснять </text:span><text:span text:style-name="T4">роль нервной системы в организме;</text:span></text:p>
      <text:p text:style-name="P63"><text:span text:style-name="T4">- </text:span><text:span text:style-name="T7">рассказывать </text:span><text:span text:style-name="T4">о вреде курения, наркотиков, алкоголя;</text:span></text:p>
      <text:p text:style-name="P63"><text:span text:style-name="T4">- <text:s/></text:span><text:span text:style-name="T7">конструировать </text:span><text:span text:style-name="T4">в учебных и игровых ситуациях правила безопасного поведения в среде обитания;</text:span></text:p>
      <text:p text:style-name="P63"><text:span text:style-name="T4">- <text:s/></text:span><text:span text:style-name="T7">характеризовать </text:span><text:span text:style-name="T4">человека как часть природы: выделять общее и отличное от организма животного;</text:span></text:p>
      <text:p text:style-name="P63"><text:span text:style-name="T4">- <text:s/></text:span><text:span text:style-name="T7">устанавливать </text:span><text:span text:style-name="T4">последовательность возрастных этапов развития человека;</text:span></text:p>
      <text:list xml:id="list660067744" text:style-name="L36">
        <text:list-item>
          <text:p text:style-name="P248"><text:span text:style-name="T7">характеризовать </text:span><text:span text:style-name="T4">условия роста и развития ребенка;</text:span></text:p>
          <text:p text:style-name="P221">102</text:p>
        </text:list-item>
      </text:list>
      <text:p text:style-name="P63"><text:span text:style-name="T4">- </text:span><text:span text:style-name="T7">различать </text:span><text:span text:style-name="T4">положительные и отрицательные качества человека, </text:span><text:span text:style-name="T7">приводить житейские примеры </text:span><text:span text:style-name="T4">проявления отзывчивости, доброты, справедливости и др.</text:span></text:p>
      <text:p text:style-name="P13">Человек и общество, в котором он живет (37 ч)</text:p>
      <text:p text:style-name="P63"><text:span text:style-name="T7">Родная страна от края до края. </text:span><text:span text:style-name="T4">Природные зоны России: Арктика, тундра, тайга, смешанные леса, степь, пустыня, влажные субтропики (растительный и животный мир, труд и быт людей).</text:span></text:p>
      <text:p text:style-name="P63"><text:span text:style-name="T7">Почвы России</text:span><text:span text:style-name="T4">. Почва — среда обитания растений и животных.</text:span></text:p>
      <text:p text:style-name="P15">Плодородие почв. Охрана почв.</text:p>
      <text:p text:style-name="P63"><text:span text:style-name="T7">Рельеф России</text:span><text:span text:style-name="T4">. Восточно-Европейская равнина, Западно-Сибирская равнина (особенности, </text:span><text:span text:style-name="T4">положение на карте).</text:span></text:p>
      <text:p text:style-name="P63"><text:span text:style-name="T7">Как развивались и строились города. </text:span><text:span text:style-name="T4">Особенности расположения древних городов. «Кремлевские» города. Улицы, история и происхождение названий.</text:span></text:p>
      <text:p text:style-name="P63"><text:span text:style-name="T7">Россия и ее соседи</text:span><text:span text:style-name="T4">. Япония, Китай, Финляндия, Дания (особенности географического положения, природы, труда и культуры народов).</text:span></text:p>
      <text:p text:style-name="P63"><text:span text:style-name="T7">Гражданин и государство</text:span><text:span text:style-name="T4">. Россия — наша Родина. Права и обязанности граждан России. Правители древнерусского и российского государства.</text:span></text:p>
      <text:p text:style-name="P15"><text:soft-page-break/>Первый царь, императоры России. Символы царской власти в России.</text:p>
      <text:p text:style-name="P15">Первый Президент России. Государственная Дума современной России.</text:p>
      <text:p text:style-name="P63"><text:span text:style-name="T7">Человек и культура</text:span><text:span text:style-name="T4">. Человек — творец культурных ценностей. Школы, книги, библиотеки как часть культуры в разные времена (исторические эпохи). О чем рассказывают летописи. Первые школы на Руси. Первые печатные книги. Иван Федоров. Просвещение в России при Петре I, во второй половине ХVIII века. Первые университеты в России. М.В. Ломоносов. Школа и образование в ХIХ веке, в Советской России.</text:span></text:p>
      <text:p text:style-name="P15">Возникновение и развитие библиотечного дела.</text:p>
      <text:p text:style-name="P15">Искусство России в разные времена (исторические эпохи). Памятники архитектуры (зодчества) Древней Руси. Древнерусская икона. Андрей Рублев. Художественные ремесла в Древней Руси. Музыка в Древней Руси. Древнерусский театр.</text:p>
      <text:p text:style-name="P15">Искусство России ХVIII века. Памятники архитектуры. Творения В.И.Баженова. Изобразительное искусство ХVIIIвека. Возникновение публичных театров.</text:p>
      <text:p text:style-name="P15">Искусство России ХIХ века. «Золотой век» русской культуры. А.С. Пушкин — «солнце русской поэзии» (страницы жизни и творчества).</text:p>
      <text:p text:style-name="P15">Творчество поэтов, писателей, композиторов, художников (В.А. Жуковский, А.Н. Плещеев, Н.А. Некрасов, В.И. Даль, А.А. Фет, Л.Н. Толстой, А.П. Чехов, М.И. Глинка, П.И. Чайковский, В.А. Тропинин, И.И. Левитан и др.).</text:p>
      <text:p text:style-name="P15">Искусство России ХХ века. Творчество архитекторов, художников, поэтов, писателей. Известные сооружения советского периода (Мавзолей, МГУ, Останкинская телебашня и др.). Произведения художников России (А.А. Пластов, К.Ф. Юон, Ф.А. Малявин, К. Малевич и др.). Поэты ХХ века (М.И. Цветаева, С.А. Есенин, В.В. Маяковский, Б.Л. Пастернак, А.Т.</text:p>
      <text:p text:style-name="P15">Твардовский и др.). Детские писатели и поэты (К.И. Чуковский, С.Я. Маршак и др.). Композиторы и их произведения (С.С. Прокофьев, Д.Д. Шостакович).</text:p>
      <text:p text:style-name="P15">Современный театр.</text:p>
      <text:p text:style-name="P63"><text:span text:style-name="T7">Человек — воин. </text:span><text:span text:style-name="T4">Почему люди воюют. Войны в Древней Руси. Борьба славян с половцами. Александр Невский и победа над шведскими и немецкими рыцарями. Монгольское иго и борьба русских людей за независимость родины. Куликовская битва. Дмитрий Донской.</text:span></text:p>
      <text:p text:style-name="P15">Отечественная война 1812 года. М.И. Кутузов. Великая Отечественная война. Главные сражения советской армии с фашистами. Помощь тыла фронту.</text:p>
      <text:p text:style-name="P63"><text:span text:style-name="T7">Расширение кругозора школьников. </text:span><text:span text:style-name="T4">Литературные памятники Древней Руси. Новгородские берестяные грамоты. «Поучение» Владимира Мономаха.</text:span></text:p>
      <text:p text:style-name="P15"/>
      <text:p text:style-name="P17">103</text:p>
      <text:p text:style-name="P15">Первые книги по истории России. Борьба русского народа с польскими захватчиками в ХVII веке. Минин и Пожарский. Иван Сусанин. Партизанская война 1812 года. Василиса Кожина. Отражение борьбы русского народа за свободу родины в произведениях изобразительного и музыкального искусства. Боги войны. Ордена и награды. Военные костюмы разных эпох.</text:p>
      <text:p text:style-name="P15">Экскурсии. В биологический (краеведческий), художественный музеи, музей художника, писателя, композитора (с учетом местных условий).</text:p>
      <text:p text:style-name="P15">Практические работы. Составление режима дня школьника для будней и выходных. Подсчет пульса в спокойном состоянии и после физических нагрузок. Оказание первой помощи при несчастных случаях (обработка ран, наложение повязок, компрессов и пр.).</text:p>
      <text:p text:style-name="P15">Работа с исторической картой (в соответствии с заданиями в учебнике и рабочей тетради).</text:p>
      <text:p text:style-name="P6">Универсальные учебные действия:</text:p>
      <text:p text:style-name="P63"><text:span text:style-name="T4">- <text:s/></text:span><text:span text:style-name="T7">описывать </text:span><text:span text:style-name="T4">картины природных зон, </text:span><text:span text:style-name="T7">узнавать </text:span><text:span text:style-name="T4">на рисунках (фото, схемах) особенности </text:span><text:span text:style-name="T4">разных природных зон;</text:span></text:p>
      <text:p text:style-name="P63"><text:span text:style-name="T4">- </text:span><text:span text:style-name="T7">моделировать </text:span><text:span text:style-name="T4">схему строения почвы, характеризовать особенности разных почв;</text:span></text:p>
      <text:p text:style-name="P63"><text:span text:style-name="T4">- <text:s/></text:span><text:span text:style-name="T7">находить на карте </text:span><text:span text:style-name="T4">равнины и горы России (своего края);</text:span></text:p>
      <text:p text:style-name="P63"><text:span text:style-name="T4">- </text:span><text:span text:style-name="T7">выделять </text:span><text:span text:style-name="T4">особенности кремлевских городов, </text:span><text:span text:style-name="T7">узнавать </text:span><text:span text:style-name="T4">по рисункам (достопримечательно</text:span><text:soft-page-break/><text:span text:style-name="T4">стям);</text:span></text:p>
      <text:p text:style-name="P63"><text:span text:style-name="T4">- </text:span><text:span text:style-name="T7">составлять </text:span><text:span text:style-name="T4">рассказ-описание о странах-соседях России;</text:span></text:p>
      <text:p text:style-name="P63"><text:span text:style-name="T4">- </text:span><text:span text:style-name="T7">ориентироваться </text:span><text:span text:style-name="T4">в понятии «культура», </text:span><text:span text:style-name="T7">«наполнять» его характеристику </text:span><text:span text:style-name="T4">конкретными примерами;</text:span></text:p>
      <text:p text:style-name="P63"><text:span text:style-name="T4">- </text:span><text:span text:style-name="T7">составлять </text:span><text:span text:style-name="T4">рассказы-повествования об исторических событиях, связанных с развитием культуры Российского государства;</text:span></text:p>
      <text:p text:style-name="P63"><text:span text:style-name="T4">- <text:s/></text:span><text:span text:style-name="T7">называть </text:span><text:span text:style-name="T4">основные события в культурной жизни России и их даты (в разные исторические времена);</text:span></text:p>
      <text:p text:style-name="P63"><text:span text:style-name="T4">- <text:s/></text:span><text:span text:style-name="T7">называть </text:span><text:span text:style-name="T4">имена выдающихся деятелей, писателей, композиторов разных исторических эпох;</text:span></text:p>
      <text:p text:style-name="P63"><text:span text:style-name="T4">- <text:s/></text:span><text:span text:style-name="T7">называть </text:span><text:span text:style-name="T4">имена наиболее известных правителей Древней и Руси и России разных исторических эпох, </text:span><text:span text:style-name="T7">рассказывать </text:span><text:span text:style-name="T4">об их вкладе в развитие общества и его культуры;</text:span></text:p>
      <text:p text:style-name="P63"><text:span text:style-name="T4">- </text:span><text:span text:style-name="T7">узнавать </text:span><text:span text:style-name="T4">символы царской власти;</text:span></text:p>
      <text:p text:style-name="P63"><text:span text:style-name="T4">- <text:s/></text:span><text:span text:style-name="T7">знать </text:span><text:span text:style-name="T4">имя Президента современной России;</text:span></text:p>
      <text:p text:style-name="P63"><text:span text:style-name="T4">- <text:s/></text:span><text:span text:style-name="T7">составлять </text:span><text:span text:style-name="T4">рассказ-повествование об основных событиях, связанных с освободительными </text:span><text:span text:style-name="T4">войнами Руси и России, называть даты их протекания.</text:span></text:p>
      <text:p text:style-name="P26">Планируемые результаты обучения</text:p>
      <text:p text:style-name="P69"><text:span text:style-name="T3">1. К концу обучения в </text:span><text:span text:style-name="T3">первом-</text:span><text:span text:style-name="T3">классе учащиеся </text:span><text:span text:style-name="T3">научатся</text:span><text:span text:style-name="T3">:</text:span></text:p>
      <text:p text:style-name="P63"><text:span text:style-name="T4">— </text:span><text:span text:style-name="T7">воспроизводить </text:span><text:span text:style-name="T4">свое полное имя, домашний адрес, название города, страны, достопримечательности столицы России;</text:span></text:p>
      <text:p text:style-name="P63"><text:span text:style-name="T7">— различать </text:span><text:span text:style-name="T4">дорожные знаки, необходимые для безопасного пребывания на улице; применять знания о безопасном пребывании на улицах;</text:span></text:p>
      <text:p text:style-name="P63"><text:span text:style-name="T4">— </text:span><text:span text:style-name="T7">ориентироваться </text:span><text:span text:style-name="T4">в основных помещениях школы, их местоположении;</text:span></text:p>
      <text:p text:style-name="P63"><text:span text:style-name="T4">— </text:span><text:span text:style-name="T7">различать </text:span><text:span text:style-name="T4">особенности деятельности людей в разных учреждениях культуры и быта; </text:span><text:span text:style-name="T7">приводить примеры </text:span><text:span text:style-name="T4">различных профессий;</text:span></text:p>
      <text:p text:style-name="P63"><text:span text:style-name="T7">— различать </text:span><text:span text:style-name="T4">понятия «живая природа», «неживая природа», «изделия»;</text:span></text:p>
      <text:p text:style-name="P63"><text:span text:style-name="T7">— определять </text:span><text:span text:style-name="T4">последовательность времен года (начиная с любого), находить ошибки в предъявленной последовательности; кратко характеризовать сезонные изменения;</text:span></text:p>
      <text:p text:style-name="P63"><text:span text:style-name="T4">— </text:span><text:span text:style-name="T7">устанавливать </text:span><text:span text:style-name="T4">зависимости между явлениями неживой и живой природы;</text:span></text:p>
      <text:p text:style-name="P63"><text:span text:style-name="T4">— </text:span><text:span text:style-name="T7">описывать </text:span><text:span text:style-name="T4">(характеризовать) отдельных представителей растительного и животного мира;</text:span></text:p>
      <text:list xml:id="list780429647" text:style-name="L37">
        <text:list-item>
          <text:p text:style-name="P249"><text:span text:style-name="T7">сравнивать </text:span><text:span text:style-name="T4">домашних и диких животных.</text:span></text:p>
          <text:p text:style-name="P236"/>
          <text:p text:style-name="P236">104</text:p>
        </text:list-item>
      </text:list>
      <text:p text:style-name="P13"/>
      <text:p text:style-name="P67"><text:span text:style-name="T14">К концу обучения в </text:span><text:span text:style-name="T14">первом </text:span><text:span text:style-name="T14">классе учащиеся </text:span><text:span text:style-name="T14">смогут научиться</text:span><text:span text:style-name="T14">:</text:span></text:p>
      <text:p text:style-name="P63"><text:span text:style-name="T4">—</text:span><text:span text:style-name="T7">анализировать </text:span><text:span text:style-name="T4">дорогу от дома до школы, в житейских ситуациях избегать опасных участков, ориентироваться на знаки дорожного движения;</text:span></text:p>
      <text:p text:style-name="P63"><text:span text:style-name="T4">— </text:span><text:span text:style-name="T7">различать </text:span><text:span text:style-name="T4">основные нравственно-этические понятия;</text:span></text:p>
      <text:p text:style-name="P63"><text:span text:style-name="T4">— </text:span><text:span text:style-name="T7">рассказывать </text:span><text:span text:style-name="T4">о семье, своих любимых занятиях, </text:span><text:span text:style-name="T7">составлять </text:span><text:span text:style-name="T4">словесный портрет членов семьи, друзей;</text:span></text:p>
      <text:p text:style-name="P63"><text:span text:style-name="T4">— </text:span><text:span text:style-name="T7">участвовать </text:span><text:span text:style-name="T4">в труде по уходу за растениями и животными уголка природы.</text:span></text:p>
      <text:p text:style-name="P67"><text:span text:style-name="T4"><text:s/></text:span><text:span text:style-name="T14">К концу обучения во </text:span><text:span text:style-name="T14">втором </text:span><text:span text:style-name="T14">классе учащиеся </text:span><text:span text:style-name="T14">научатся</text:span><text:span text:style-name="T14">:</text:span></text:p>
      <text:p text:style-name="P63"><text:span text:style-name="T7">— составлять </text:span><text:span text:style-name="T4">небольшие тексты о семье: труде, отдыхе, взаимоотношениях членов семьи.</text:span></text:p>
      <text:p text:style-name="P63"><text:span text:style-name="T7">— называть </text:span><text:span text:style-name="T4">основные права и обязанности граждан России, права ребенка;</text:span></text:p>
      <text:p text:style-name="P63"><text:span text:style-name="T4">— </text:span><text:span text:style-name="T7">оценивать </text:span><text:span text:style-name="T4">жизненную ситуацию, а также представленную в художественном произведении с точки зрения этики и правил нравственности;</text:span></text:p>
      <text:p text:style-name="P63"><text:span text:style-name="T4">— </text:span><text:span text:style-name="T7">различать </text:span><text:span text:style-name="T4">(соотносить) прошлое-настоящее-будущее; год-век (столетие); соотносить событие с датой его происхождения;</text:span></text:p>
      <text:p text:style-name="P63"><text:span text:style-name="T7">— кратко характеризовать </text:span><text:span text:style-name="T4">Солнечную систему (солнечную «семью»); </text:span><text:span text:style-name="T7">называть </text:span><text:span text:style-name="T4">отличия </text:span><text:soft-page-break/><text:span text:style-name="T4">Земли от других планет Солнечной системы;</text:span></text:p>
      <text:p text:style-name="P63"><text:span text:style-name="T7">— называть </text:span><text:span text:style-name="T4">царства природы;</text:span></text:p>
      <text:p text:style-name="P63"><text:span text:style-name="T4">— </text:span><text:span text:style-name="T7">описывать </text:span><text:span text:style-name="T4">признаки животного и растения как живого существа;</text:span></text:p>
      <text:p text:style-name="P63"><text:span text:style-name="T7">— моделировать </text:span><text:span text:style-name="T4">жизнь сообщества на примере цепи питания;</text:span></text:p>
      <text:p text:style-name="P63"><text:span text:style-name="T7">— различать </text:span><text:span text:style-name="T4">состояния воды как вещества, приводить примеры различных состояний воды;</text:span></text:p>
      <text:p text:style-name="P63"><text:span text:style-name="T7">— устанавливать </text:span><text:span text:style-name="T4">основные признаки разных сообществ; сравнивать сообщества;</text:span></text:p>
      <text:p text:style-name="P63"><text:span text:style-name="T7">— описывать </text:span><text:span text:style-name="T4">представителей растительного и животного мира разных сообществ;</text:span></text:p>
      <text:p text:style-name="P63"><text:span text:style-name="T4">— </text:span><text:span text:style-name="T7">сравнивать </text:span><text:span text:style-name="T4">представителей растительного и животного мира по условиям их обитания;</text:span></text:p>
      <text:p text:style-name="P67"><text:span text:style-name="T14">К концу обучения во </text:span><text:span text:style-name="T14">втором </text:span><text:span text:style-name="T14">классе учащиеся </text:span><text:span text:style-name="T14">могут научиться</text:span><text:span text:style-name="T14">:</text:span></text:p>
      <text:p text:style-name="P63"><text:span text:style-name="T4">— «</text:span><text:span text:style-name="T7">читать</text:span><text:span text:style-name="T4">» информацию, представленную в виде схемы;</text:span></text:p>
      <text:p text:style-name="P63"><text:span text:style-name="T7">— воспроизводить </text:span><text:span text:style-name="T4">в небольшом рассказе-повествовании (рассказе- описании) изученные сведения из истории Древней Руси;</text:span></text:p>
      <text:p text:style-name="P63"><text:span text:style-name="T7">— ориентироваться в </text:span><text:span text:style-name="T4">понятиях: Солнечная система; сообщество, деревья-кустарники-травы, лекарственные и ядовитые растения; плодовые и ягодные культуры»</text:span></text:p>
      <text:p text:style-name="P63"><text:span text:style-name="T7">— проводить </text:span><text:span text:style-name="T4">несложные опыты и наблюдения (в соответствии с программой);</text:span></text:p>
      <text:p text:style-name="P63"><text:span text:style-name="T7">— приводить примеры </text:span><text:span text:style-name="T4">из Красной книги России (своей местности).</text:span></text:p>
      <text:p text:style-name="P67"><text:span text:style-name="T14"><text:s/>К концу обучения в </text:span><text:span text:style-name="T14">третьем </text:span><text:span text:style-name="T14">классе учащиеся </text:span><text:span text:style-name="T14">научатся</text:span><text:span text:style-name="T14">:</text:span></text:p>
      <text:p text:style-name="P63"><text:span text:style-name="T7">— характеризовать </text:span><text:span text:style-name="T4">условия жизни на Земле;</text:span></text:p>
      <text:p text:style-name="P63"><text:span text:style-name="T4">— </text:span><text:span text:style-name="T7">устанавливать </text:span><text:span text:style-name="T4">зависимости между состоянием воды и температурой воздуха;</text:span></text:p>
      <text:p text:style-name="P63"><text:span text:style-name="T4">— </text:span><text:span text:style-name="T7">описывать </text:span><text:span text:style-name="T4">свойства воды (воздуха);</text:span></text:p>
      <text:p text:style-name="P63"><text:span text:style-name="T4">— </text:span><text:span text:style-name="T7">различать </text:span><text:span text:style-name="T4">растения разных видов, описывать их;</text:span></text:p>
      <text:p text:style-name="P63"><text:span text:style-name="T4">— </text:span><text:span text:style-name="T7">объяснять </text:span><text:span text:style-name="T4">последовательнос ть развития жизни растения, </text:span><text:span text:style-name="T7">характеризовать </text:span><text:span text:style-name="T4">значение органов растения;</text:span></text:p>
      <text:p text:style-name="P63"><text:span text:style-name="T4">— </text:span><text:span text:style-name="T7">объяснять </text:span><text:span text:style-name="T4">отличия грибов от растений;</text:span></text:p>
      <text:p text:style-name="P63"><text:span text:style-name="T4">— </text:span><text:span text:style-name="T7">характеризовать </text:span><text:span text:style-name="T4">животное как организм;</text:span></text:p>
      <text:p text:style-name="P63"><text:span text:style-name="T4">— </text:span><text:span text:style-name="T7">устанавливать </text:span><text:span text:style-name="T4">зависимость между внешним видом, особенностями поведения и условиями обитания животного;</text:span></text:p>
      <text:p text:style-name="P15">— составлять описательный рассказ о животном;</text:p>
      <text:p text:style-name="P63"><text:span text:style-name="T4">—</text:span><text:span text:style-name="T7">приводить примеры (конструировать) </text:span><text:span text:style-name="T4">цепи питания;</text:span></text:p>
      <text:p text:style-name="P15">— характеризовать некоторые важнейшие события в истории российского государства (в пределах изученного);</text:p>
      <text:p text:style-name="P15">— сравнивать картины природы, портреты людей, одежду, вещи и др. разны эпох;</text:p>
      <text:p text:style-name="P63"><text:span text:style-name="T7">— называть </text:span><text:span text:style-name="T4">даты образования Древней Руси, венчания на царства первого русского царя; отмены крепостного права; свержения последнего русского царя;</text:span></text:p>
      <text:p text:style-name="P15">— работать с географической и исторической картой, контурной картой.</text:p>
      <text:p text:style-name="P67"><text:span text:style-name="T14">К концу обучения в </text:span><text:span text:style-name="T14">третьем </text:span><text:span text:style-name="T14">классе учащиеся </text:span><text:span text:style-name="T14">могут научиться</text:span><text:span text:style-name="T14">:</text:span></text:p>
      <text:p text:style-name="P63"><text:span text:style-name="T4">— </text:span><text:span text:style-name="T7">ориентироваться </text:span><text:span text:style-name="T4">в понятии «историческое время»; </text:span><text:span text:style-name="T7">различать </text:span><text:span text:style-name="T4">понятия «век», «столетие», «эпоха»;</text:span></text:p>
      <text:p text:style-name="P63"><text:span text:style-name="T7">— анализировать </text:span><text:span text:style-name="T4">модели, изображающие Землю (глобус, план, карту).</text:span></text:p>
      <text:p text:style-name="P63"><text:span text:style-name="T7">Различать </text:span><text:span text:style-name="T4">географическую и историческую карты. </text:span><text:span text:style-name="T7">Анализировать </text:span><text:span text:style-name="T4">масштаб, условные обозначения на карте;</text:span></text:p>
      <text:p text:style-name="P63"><text:span text:style-name="T7">— приводить примеры </text:span><text:span text:style-name="T4">опытов, подтверждающих различные их свойства;</text:span></text:p>
      <text:p text:style-name="P63"><text:span text:style-name="T7">— проводить </text:span><text:span text:style-name="T4">несложные опыты по размножению растений.</text:span></text:p>
      <text:p text:style-name="P15">— проводить классификацию животных по классам; выделять признак классификации;</text:p>
      <text:p text:style-name="P63"><text:span text:style-name="T4">— </text:span><text:span text:style-name="T7">рассказывать </text:span><text:span text:style-name="T4">об особенностях быта людей в разные исторические времена</text:span></text:p>
      <text:p text:style-name="P63"><text:span text:style-name="T4">— </text:span><text:span text:style-name="T7">ориентироваться </text:span><text:span text:style-name="T4">в сущности и причинах отдельных событий в истории родной страны (крепостное право и его отмена; возникновение ремесел; научные открытия и др.);</text:span></text:p>
      <text:p text:style-name="P63"><text:span text:style-name="T4">— </text:span><text:span text:style-name="T7">высказывать предположения</text:span><text:span text:style-name="T4">, </text:span><text:span text:style-name="T7">обсуждать </text:span><text:span text:style-name="T4">проблемные вопросы, сравнивать свои высказывания с текстом учебника.</text:span></text:p>
      <text:p text:style-name="P63"><text:span text:style-name="T14"><text:s/></text:span><text:span text:style-name="T8">К концу обучения в четвертом классе учащиеся научатся:</text:span></text:p>
      <text:p text:style-name="P15"><text:soft-page-break/>— характеризовать признаки живого организма, характерные для человека;</text:p>
      <text:p text:style-name="P63"><text:span text:style-name="T7">— моделировать </text:span><text:span text:style-name="T4">в учебных и игровых ситуациях правила безопасного поведения в среде оби</text:span><text:span text:style-name="T4">тания;</text:span></text:p>
      <text:p text:style-name="P63"><text:span text:style-name="T7">— устанавливать </text:span><text:span text:style-name="T4">последовательность возрастных этапов развития человека; </text:span><text:span text:style-name="T7">характеризовать </text:span><text:span text:style-name="T4">условия роста и развития ребенка;</text:span></text:p>
      <text:p text:style-name="P63"><text:span text:style-name="T4">— </text:span><text:span text:style-name="T7">оценивать </text:span><text:span text:style-name="T4">положительные и отрицательные качества человека; приводить примеры (жизненные и из художественной литературы) проявления доброты, честности, смелости и др.;</text:span></text:p>
      <text:p text:style-name="P63"><text:span text:style-name="T7">— анализировать </text:span><text:span text:style-name="T4">модели, изображающие Землю (глобус, план, карту); в соответствии с учебной задачей находить на географической и исторической карты объекты; </text:span><text:span text:style-name="T7">оценивать </text:span><text:span text:style-name="T4">масштаб, условные обозначения на карте, плане;</text:span></text:p>
      <text:p text:style-name="P63"><text:span text:style-name="T3">— </text:span><text:span text:style-name="T6">описывать </text:span><text:span text:style-name="T3">характерные особенности природных зон России, особенности почв своей местности;</text:span></text:p>
      <text:p text:style-name="P63"><text:span text:style-name="T3">— </text:span><text:span text:style-name="T6">составлять </text:span><text:span text:style-name="T3">рассказ-описание о странах-соседях России;</text:span></text:p>
      <text:p text:style-name="P63"><text:span text:style-name="T3">— </text:span><text:span text:style-name="T6">различать </text:span><text:span text:style-name="T3">год, век, арабские и римские цифры, </text:span><text:span text:style-name="T6">пользоваться </text:span><text:span text:style-name="T3">терминами «историческое <text:s/>время», «эпоха», «столетие»;</text:span></text:p>
      <text:p text:style-name="P63"><text:span text:style-name="T3">— </text:span><text:span text:style-name="T6">соотносить </text:span><text:span text:style-name="T3">события, персоналии с принадлежностью к конкретной исторической эпохе;</text:span></text:p>
      <text:p text:style-name="P63"><text:span text:style-name="T6">— называть </text:span><text:span text:style-name="T3">имена наиболее известных правителей разных исторических эпох ( в рамках изученного), </text:span><text:span text:style-name="T6">рассказывать </text:span><text:span text:style-name="T3">об их вкладе в развитие общества и его культуры;</text:span></text:p>
      <text:p text:style-name="P63"><text:span text:style-name="T6">— различать </text:span><text:span text:style-name="T3">(называть) символы царской власти, символы современной России. </text:span><text:span text:style-name="T6">Называть </text:span><text:span text:style-name="T3">имя Президента современной России;</text:span></text:p>
      <text:p text:style-name="P63"><text:span text:style-name="T6">— описывать </text:span><text:span text:style-name="T3">основные события культурной жизни России (в разные исторические эпохи), называть их даты (в рамках изученного);</text:span></text:p>
      <text:p text:style-name="P63"><text:span text:style-name="T3">— </text:span><text:span text:style-name="T6">называть </text:span><text:span text:style-name="T3">имена выдающихся деятелей, писателей, композиторов разных исторических эпох.</text:span></text:p>
      <text:p text:style-name="P67"><text:span text:style-name="T13">К концу обучения в </text:span><text:span text:style-name="T14">четвертом </text:span><text:span text:style-name="T13">классе учащиеся </text:span><text:span text:style-name="T14">могут научиться</text:span><text:span text:style-name="T13">:</text:span></text:p>
      <text:p text:style-name="P63"><text:span text:style-name="T3">— </text:span><text:span text:style-name="T6">применять </text:span><text:span text:style-name="T3">в житейской практике правила здорового образа жизни,</text:span></text:p>
      <text:p text:style-name="P63"><text:span text:style-name="T6">соблюдать </text:span><text:span text:style-name="T3">правила гигиены и физической культуры; </text:span><text:span text:style-name="T6">различать </text:span><text:span text:style-name="T3">полезные и вредные привычки;</text:span></text:p>
      <text:p text:style-name="P63"><text:span text:style-name="T3">— </text:span><text:span text:style-name="T6">различать </text:span><text:span text:style-name="T3">эмоциональное состояние окружающих людей и в соответствии с ним строить общение</text:span></text:p>
      <text:p text:style-name="P63"><text:span text:style-name="T3">— </text:span><text:span text:style-name="T6">раскрывать </text:span><text:span text:style-name="T3">причины отдельных событий в жизни страны (войны, изменения государственного устройства, события в культурной жизни) <text:s/>в рамках изученного.</text:span><text:span text:style-name="T83"> </text:span></text:p>
      <text:p text:style-name="P26"/>
      <text:p text:style-name="P55">106</text:p>
      <text:p text:style-name="P26"/>
      <text:p text:style-name="P26">ПРОГРАММА ПО ИЗОБРАЗИТЕЛЬНОМУ ИСКУССТВУ</text:p>
      <text:p text:style-name="P42"/>
      <text:p text:style-name="P26">Пояснительная записка</text:p>
      <text:p text:style-name="P63"><text:span text:style-name="T8"><text:s text:c="3"/>Целью </text:span><text:span text:style-name="T3">уроков изобразительного искусства в начальной школе является реализация фактора развития, формирование у детей целостного, гармоничного восприятия мира, активизация </text:span><text:span text:style-name="T3">самостоятельной творческой деятельности, развитие интереса к природе и потребность в общении с искусством; формирование духовных начал личности</text:span><text:span text:style-name="T14">, </text:span><text:span text:style-name="T3">воспитание эмоциональной отзывчивости и культуры восприятия произведений профессионального и народного (изобрази</text:span><text:span text:style-name="T3">тельного) искусства; нравственных и эстетических чувств; любви к родной природе, своему народу, к многонациональной культуре.</text:span></text:p>
      <text:p text:style-name="P63"><text:span text:style-name="T8"><text:s text:c="3"/>Задачи изучения </text:span><text:span text:style-name="T3">предмета «Изобразительное искусство»:</text:span></text:p>
      <text:p text:style-name="P63"><text:span text:style-name="T3">- </text:span><text:span text:style-name="T6">воспитание </text:span><text:span text:style-name="T3">устойчивого интереса к изобразительному творчеству; уважения к культуре и искусству разных народов, обогащение нравственных качеств, способности проявления себя в </text:span><text:span text:style-name="T3">искусстве и формирование художественных и эстетических предпочтений;</text:span></text:p>
      <text:p text:style-name="P63"><text:soft-page-break/><text:span text:style-name="T3">- </text:span><text:span text:style-name="T6">развитие </text:span><text:span text:style-name="T3">творческого потенциала ребенка в условиях активизации воображения и фантазии, способности к эмоционально-чувственному восприятию окружающего мира природы и произведений разных видов искусства; развитие желания привносить в окружающую действительность красоту; навыков сотрудничества в художественной деятельности;</text:span></text:p>
      <text:p text:style-name="P63"><text:span text:style-name="T3">- </text:span><text:span text:style-name="T6">освоение </text:span><text:span text:style-name="T3">разных видов пластических искусств: живописи, графики, декоративно-прикладного искусства, архитектуры и дизайна;</text:span></text:p>
      <text:p text:style-name="P63"><text:span text:style-name="T3">- </text:span><text:span text:style-name="T6">овладение </text:span><text:span text:style-name="T3">выразительными средствами изобразительного искусства, языком графической грамоты и разными художественными материалами с опорой на возрастные интересы и предпочтения детей, их желания выразить в своем творчестве свои представления об</text:span></text:p>
      <text:p text:style-name="P20">окружающем мире;</text:p>
      <text:p text:style-name="P63"><text:span text:style-name="T3">- </text:span><text:span text:style-name="T6">развитие </text:span><text:span text:style-name="T3">опыта художественного восприятия произведений</text:span><text:span text:style-name="T10"> </text:span><text:span text:style-name="T3">искусства.</text:span></text:p>
      <text:p text:style-name="P63"><text:span text:style-name="T8"><text:s text:c="3"/>Характерными признаками </text:span><text:span text:style-name="T3">развивающего обучения на уроках изобразительного искусства являются следующие:</text:span></text:p>
      <text:p text:style-name="P63"><text:span text:style-name="T3"><text:s text:c="3"/>1. </text:span><text:span text:style-name="T6">Духовное возвышение ребенка. </text:span><text:span text:style-name="T3">Необходимость воспитания учителем духовных потребностей и интересов учащихся, детских переживаний и нравственных помыслов как высшей зада</text:span><text:span text:style-name="T3">чи урока.</text:span></text:p>
      <text:p text:style-name="P63"><text:span text:style-name="T3"><text:s text:c="3"/>2. </text:span><text:span text:style-name="T6">Действие, радость, увлечение школьника работой</text:span><text:span text:style-name="T3">.</text:span></text:p>
      <text:p text:style-name="P20">Изобразительное творчество должно порождать в ребенке чувство радости и желания участвовать в коллективном творческом проекте, что выступает непременной предпосылкой воспитательного и развивающего влияния художественных знаний.</text:p>
      <text:p text:style-name="P63"><text:span text:style-name="T3"><text:s text:c="3"/>3. </text:span><text:span text:style-name="T6">Живое общение с искусством. </text:span><text:span text:style-name="T3">Необходимо активно внедрять в учебный процесс общение ребенка с живым словом, музыкой, красками, формами, ритмом, движением. Дети должны быть свидетелями и участниками живого формообразования в художественном событии, которыми являются уроки искусства. Творческий продукт, по возможности, должен рождаться на глазах у детей в живом явлении и их собственными силами — их руками, глазами, словами.</text:span></text:p>
      <text:p text:style-name="P63"><text:span text:style-name="T3"><text:s text:c="3"/>4. </text:span><text:span text:style-name="T6">Освоение разнообразных сторон жизни окружающего мира</text:span><text:span text:style-name="T3">.</text:span></text:p>
      <text:p text:style-name="P20">Дальний мир и близкое детям окружение в ходе занятий необходимо развернуть в сознании учащихся разными сторонами своего проявления, обозначить взаимосвязь с духовными и материальными потребностями людей. Природное окружение, растения, животные, архитектура, творения искусства, люди с их разнообразными характерами и обликам, жизненными устремлениями, ближний и дальний Космос, Солнце и звезды, разные страны и континенты должны быть представлены в разнообразном и взаимосвязанном приложении к жизненным ситуациям и нравственному смыслу.</text:p>
      <text:p text:style-name="P20"><text:s/></text:p>
      <text:p text:style-name="P24">107</text:p>
      <text:p text:style-name="P63"><text:span text:style-name="T3"><text:s text:c="2"/>5. </text:span><text:span text:style-name="T6">Опора на региональный компонент в обучении. </text:span><text:span text:style-name="T3">Региональный компонент определяется как совокупность географических, климатических, национальных, культурно-исторических основ местности, которые педагогу важно учитывать и использовать, выстраивая учебно-информативный материал урока и планируя учебные творческие задания.</text:span></text:p>
      <text:p text:style-name="P63"><text:span text:style-name="T3"><text:s text:c="3"/>6. </text:span><text:span text:style-name="T6">Реализация полихудожественного, интегрированного подхода.</text:span></text:p>
      <text:p text:style-name="P20">Они развивают интерес к искусству, обогащают эмоциональный опыт, формируют «копилку</text:p>
      <text:p text:style-name="P20">художественных образов». Родство видов искусств помогает учащемуся почувствовать художественное явление в разном сенсорном облике, развивает умение переносить художественный образ одного искусства на язык другого. Именно поэтому, педагогу следует сознательно планировать в работе с детьми по искусству взаимодействие разных видов художественной деятельности детей.</text:p>
      <text:p text:style-name="P63"><text:span text:style-name="T3"><text:s text:c="3"/>7. </text:span><text:span text:style-name="T6">Сенсорное насыщение представлений и действий детей</text:span><text:span text:style-name="T3">, обогащение чувств и ощущений. Детские представления нередко</text:span><text:span text:style-name="T10"> </text:span><text:span text:style-name="T3">односторонни и разрознены, основываются на механическом</text:span></text:p>
      <text:p text:style-name="P20">запоминании, страдают словесно-логическим формализмом. Дети могут сказать и назвать, но не всегда умеют почувствовать и сделать. Глаз и ухо необходимо учить видеть и слышать, а <text:soft-page-break/>тело двигаться. Структура занятия, учебный материал, практическая творческая деятельность ребенка должны давать ему возможность раскрытия разнообразных чувств и сенсорных впечатлений, полноты жизни за счет активного развития других каналов восприятия: тактильных ощущений, обоняния, осязания, моторной памяти.</text:p>
      <text:p text:style-name="P63"><text:span text:style-name="T3"><text:s text:c="3"/>8. </text:span><text:span text:style-name="T6">Активное творчество самих детей. </text:span><text:span text:style-name="T3">В начальной школе ученик в первую очередь созерцатель, восприемник любого рода информации, зритель, наблюдатель, деятель.</text:span></text:p>
      <text:p text:style-name="P20"><text:s text:c="3"/>Каждый этап обучения в начальной школе имеет свои приоритеты в видах и направлениях работы, которые определяются следующим образом.</text:p>
      <text:p text:style-name="P63"><text:span text:style-name="T14"><text:s text:c="3"/>1 класс. </text:span><text:span text:style-name="T3">Развитие умения наблюдать, замечать, переносить наблюдаемое в творческий продукт.</text:span></text:p>
      <text:p text:style-name="P20"><text:s text:c="3"/>Ребенок этого возраста отличается впечатлительностью и информативной всеядностью, интересом к разным каналам информации.</text:p>
      <text:p text:style-name="P20">Окружающий нас мир богат, многообразен и многолик. Начало освоения изобразительно искусства связано с формированием у детей умения наблюдать за окружающими предметами, природой, людьми, животными и насекомыми (разнообразием цвета и формы, богатством звуков, особенностями ароматов и др.). Другой важной особенностью работы является развитие умения видеть, слышать и чувствовать; замечать и изучать предметный мир и природу; развивать чувство пространства и себя в мире окружающих предметов (я — часть мира). Практическая изобразительная задача первого года обучения — умение переносить наблюдения в творческий продукт. В этот период идет активная работа по освоению (формата) пространства листа.</text:p>
      <text:p text:style-name="P20"><text:s text:c="3"/>Включение в практическую деятельность заданий по ИКТ в этом возрасте способствует активному развитию зрительного (визуального) восприятия, повышению интереса к непосредственному окружению ребенка, формирует умение работать с дистанционными материалами и инструментами, изучению и сознательному использованию информации из различных источников (книги, журналы, видео-, фото- и киноматериалы, Интернет, реклама, газеты, словари и др.).</text:p>
      <text:p text:style-name="P63"><text:span text:style-name="T14"><text:s text:c="3"/>2 класс. </text:span><text:span text:style-name="T3">Идет расширение познавательного горизонта учащегося: от предметов и явлений близких, знакомых, происходящих рядом к вопросам освоения человеком пространства Земли, к возможным вариантам освоения и создания своего пространства, сочинение своего мира,</text:span></text:p>
      <text:p text:style-name="P20">используя сказочные сюжеты.</text:p>
      <text:p text:style-name="P20"><text:s text:c="3"/>Освоение ближнего и дальнего окружения (пространства).</text:p>
      <text:p text:style-name="P20">Население окружающего мира людьми и их перемещение в пространстве земли. Немаловажным является развитие и обогащение чувственной сферы (богатства чувств) детей, их фанта</text:p>
      <text:p text:style-name="P24">108</text:p>
      <text:p text:style-name="P20">зии и воображения на основе освоения сказочного мира превращений, волшебных изменений и преображений, существующих в сказках (изменение образов, цвета, света, формы, пространства, звука, настроения). Создание фантастических образов, вариативность решения художественной задачи. Одна из основных задач второго класса — расширение цветовой палитры ребенка и обогащение палитры художественных материалов.</text:p>
      <text:p text:style-name="P20"><text:s text:c="3"/>Включение в обучение заданий по ИКТ позволяет расширять спектр собственно изобразительных задач, помогает знакомить школьников сотворчеством художников разных стран, работающих в разных материалах, разных видах деятельности, в том числе с архитекторами, дизайнерами; способствуют быстрому нахождению визуального ряда по изучаемой теме, расширению диапазона исторических и культурологических</text:p>
      <text:p text:style-name="P20">данных; развивают интерес к техническим формам работы по изобразительному искусству.</text:p>
      <text:p text:style-name="P63"><text:span text:style-name="T14"><text:s text:c="3"/>3 класс. </text:span><text:span text:style-name="T3">Человек, природа, социальная среда. Мир природы и мир человека. Материал вво</text:span><text:span text:style-name="T3">дит ученика в разнообразие природных объектов, являющихся основой творчества любого художника: воздушное пространство, водный мир, земная поверхность и подземные недра. Они</text:span></text:p>
      <text:p text:style-name="P63"><text:span text:style-name="T3">многообразно, последовательно и логично раскрываются перед учащимися через художе</text:span><text:soft-page-break/><text:span text:style-name="T3">ственные</text:span><text:span text:style-name="T14">, </text:span><text:span text:style-name="T3">профессиональные понятия, через их отображение как в творчестве художника, так и в произведениях других видов искусства.</text:span></text:p>
      <text:p text:style-name="P20"><text:s text:c="3"/>Раскрывается идея влияния природного окружения на творчество художника. Формирование представлений об особенностях родной культуры: город и село; труд и профессии; социальная основа жизни и национальный колорит. Основным направлением работы с детьми в этом возрасте является развитие подвижности (продуктивности) воображения и фантазии, композиционного мышления, активизация форм и способов порождения замысла.</text:p>
      <text:p text:style-name="P20"><text:s text:c="3"/>Задания по ИКТ в данном возрасте направлены на развитие наблюдательности, любознательности, интереса к природным объектам. Разнообразие видов компьютерной графики в творческой деятельности детей способствует расширению творческой самостоятельной деятельности детей; способствует активному и продуктивному общению по поводу искусства; дает возможность включать в процесс обучения исследовательских заданий и проектных форм работы, что развивает способность аргументированной защиты своей точки зрения, формирует умение слушать собеседника. Поиск и работа с информацией, полученной</text:p>
      <text:p text:style-name="P20">в Интернете, расширяет спектр общеобразовательных понятий, знаний из различных областей наук и является активным средством самосовершенствования.</text:p>
      <text:p text:style-name="P63"><text:span text:style-name="T14"><text:s text:c="3"/>4 класс</text:span><text:span text:style-name="T3">. Освоение каждым народом данного ему природного ландшафта (региональный компонент). Формирование понятия —освоение человеком принадлежащего ему природного ландшафта (национальный образ мира, человек в среде): человек — природа — культура (региональный компонент).</text:span></text:p>
      <text:p text:style-name="P20"><text:s text:c="3"/>Расширение и обогащение представления о пространстве.</text:p>
      <text:p text:style-name="P20">Формирование понятия и представления о национальной культуре: природа, климат, географические условия, особенности труда, культуры, обычаев, народного искусства, характера жилища (народной архитектуры). Национальный дизайн, эстетика мира вещей.</text:p>
      <text:p text:style-name="P20">Закладываются основы проектного мышления.</text:p>
      <text:p text:style-name="P20"><text:s text:c="3"/>Использование ИКТ на занятиях способствует становлению мировоззрения ученика, его нравственных и патриотических чувств; направлено на освоение культуры родного края и культуры разных народов; воспитывают уважение к другим национальностям.</text:p>
      <text:p text:style-name="P20">Предложенная в программе тематика направлений работы и заданий достаточно широка, что позволяет педагогу увеличивать количество часов на изобразительное искусство исходя из возможностей и особенностей школы (например, в школах с углубленным изучением образовательной области «Искусство»).</text:p>
      <text:p text:style-name="P13"/>
      <text:p text:style-name="P61"/>
      <text:p text:style-name="P61">109</text:p>
      <text:p text:style-name="P63"><text:span text:style-name="T8">Методической основой преподавания </text:span><text:span text:style-name="T3">изобразительного искусства</text:span></text:p>
      <text:p text:style-name="P20">является:</text:p>
      <text:p text:style-name="P20">- опора на практическую деятельность ребенка и возвышение её до уровня творчества;</text:p>
      <text:p text:style-name="P20">- процесс преподавания рассматривается как живой, образный, изменяющийся и чутко реагирующий на внутренний мир ребенка конкретного возраста (субъективный фактор), внешние социальные и культурные изменения (объективный фактор);</text:p>
      <text:p text:style-name="P20">- проникновение в духовную, эстетическую, художественную природу искусства и в отношения человека и природы;</text:p>
      <text:p text:style-name="P20">- активизация проектных форм мышления как основа укрупнения педагогических задач развития.</text:p>
      <text:p text:style-name="P26"><text:s text:c="3"/>Содержание курса</text:p>
      <text:p text:style-name="P26">1 класс</text:p>
      <text:p text:style-name="P28"><text:s text:c="2"/><text:span text:style-name="T75"><text:s/>I. Развитие дифференцированного зрения: перевод наблюдаемого в художественную форму</text:span></text:p>
      <text:p text:style-name="P20"><text:soft-page-break/><text:s text:c="3"/>1.1. Изучение окружающего предметного мира и мира природы (связь изобразительного искусства с природой).</text:p>
      <text:p text:style-name="P20"><text:s text:c="3"/>1.2. Формирование представлений учащихся о происхождение искусства. Наскальная живопись, рисунки древних людей. Чем и как рисовали люди. Инструменты и художественные материалы современного художника.</text:p>
      <text:p text:style-name="P20"><text:s text:c="3"/>1.3. Развитие наблюдательности, формирование умения передавать в цвете свое впечатление от увиденного в природе и окружающей действительности.</text:p>
      <text:p text:style-name="P20"><text:s text:c="3"/>1.4. Освоение всей поверхности листа и ее гармоничное заполнение. Первые представления о композиции.</text:p>
      <text:p text:style-name="P20"><text:s text:c="3"/>1.5. Развитие представлений об основных направлениях: «вертикально», «горизонтально», «наклонно». Передача в рисунке наблюдаемого в действительности.</text:p>
      <text:p text:style-name="P20"><text:s text:c="3"/>1.6. Развитие интереса к разнообразию цвета, форм и настроений в природе и окружающей действительности. Изображение предметов в открытом пространстве.</text:p>
      <text:p text:style-name="P20"><text:s text:c="3"/>1.7. Развитие понятия зрительной глубины и ее передача в рисунке: выделение первого плана, главного элемента в композиции.</text:p>
      <text:p text:style-name="P20"><text:s text:c="3"/>1.8. Развитие наблюдательности за изменениями в природе и окружающей жизни. Развитие представлений о пространстве в искусстве.</text:p>
      <text:p text:style-name="P20"><text:s text:c="3"/>1.9. Получение нового цвета путем смешения двух красок, выполнение плавных переходов одного цвета в другой. Наблюдение: как с помощью белой краски можно изменить цвет.</text:p>
      <text:p text:style-name="P20"><text:s text:c="3"/>1.10. Развитие интереса к объектам животного мира природы. Наблюдение за красотой и выразительностью движений животных, птиц, рыб.</text:p>
      <text:p text:style-name="P20"><text:s text:c="3"/>1.11. Формирование представлений о рельефе. Лепка рельефа: развитие представлений о «ближе-ниже», «дальше-выше». Загораживание предметов в рисунке с сохранением их взаимного расположения: рядом, над, под.</text:p>
      <text:p text:style-name="P20"><text:s text:c="3"/>1.12. Развитие индивидуального чувства формы.</text:p>
      <text:p text:style-name="P20"><text:s text:c="3"/>1.13. Передача движения в объеме, знакомство с понятием динамики. Формирование представлений о соразмерности изображаемых объектов.</text:p>
      <text:p text:style-name="P20"><text:s text:c="3"/>1.14. Стилизация природных форм в декоративные. Освоение техники бумажной пластики</text:p>
      <text:p text:style-name="P20"><text:s text:c="3"/>1.15. Изображение по представлению с помощью разнообразных линий. По характеру начертания. Передача ощущения нереального сказочного пространства: предметы, люди в пространстве.</text:p>
      <text:p text:style-name="P20"><text:s text:c="3"/>1.16. Конкретное, единичное в пространстве природы и жизни.</text:p>
      <text:p text:style-name="P20"><text:s text:c="3"/>1.17. Навыки работы гуашевыми красками. Развитие представлений о цвете в декоративном искусстве: цвет и краски. Цвет и форма в искусстве. Цвет и настроение.</text:p>
      <text:p text:style-name="P55">110</text:p>
      <text:p text:style-name="P28"><text:s text:c="3"/><text:span text:style-name="T75">II. Развитие фантазии и воображения</text:span></text:p>
      <text:p text:style-name="P20"><text:s text:c="3"/>Преобразование наблюдаемого в жизни в творческий продукт. Развитие эстетических чувств ребенка, интереса к разнообразию цвета, форм, звуков, жестов, движений, запахов. Интонации в природе, искусстве и жизни и их отображение в творческих работах.</text:p>
      <text:p text:style-name="P20"><text:s text:c="3"/>2.1. Развитие ассоциативного мышления и освоение техники работы кистью и палочкой, «кляксографии».</text:p>
      <text:p text:style-name="P20"><text:s text:c="3"/>2.2. Развитие представлений о контрастных и нюансных (сближенные) цветовых отношений. Передача сюжета в работе. Развитие умения порождать свой сюжет.</text:p>
      <text:p text:style-name="P20"><text:s text:c="3"/>2.3. Развитие ассоциативных форм мышления. Звуки окружающего мира. Передача настроения, впечатления от услышанного в цвето-музыкальных композициях.</text:p>
      <text:p text:style-name="P20"><text:s text:c="3"/>2.4. Изображение движения.</text:p>
      <text:p text:style-name="P20"><text:s text:c="3"/>2.5. Развитие интереса и внимания к цвету в живописи, звукам в музыке, словам в стихах, ритму, интонации. Развитие наблюдательности, умение видеть необычное в обычном.</text:p>
      <text:p text:style-name="P20"><text:s text:c="3"/>2.6. Связь между звуками в музыкальном произведении, словами в стихотворении и в прозе. Различение звуков природы и окружающего мира. Прогулки в лес, в парк, по городу, зоопар<text:soft-page-break/>ку.</text:p>
      <text:p text:style-name="P20"><text:s text:c="3"/>2.7. Скульптура как вид изобразительного искусства. Пластические мотивы в объемной форме.</text:p>
      <text:p text:style-name="P20"><text:s text:c="3"/>2.8. Работа с крупными формами. Конструирование замкнутого пространства. Создание глубинно-пространственной композиции, в том числе, по мотивам литературных произведений.</text:p>
      <text:p text:style-name="P20"><text:s text:c="3"/>2.9. Творческая деятельность по оформлению помещения (интерьера).</text:p>
      <text:p text:style-name="P20"><text:s text:c="3"/>2.10. Форма и украшение в народном искусстве.</text:p>
      <text:p text:style-name="P20"><text:s text:c="3"/>2.11. Контраст и нюанс в цвете и форме, в словах, звуках музыки, настроении.</text:p>
      <text:p text:style-name="P13"><text:s text:c="3"/>III. Художественно-образное восприятие изобразительного искусства-музейная педагогика</text:p>
      <text:p text:style-name="P20"><text:s text:c="3"/>3.1. Изобразительное искусство в среде других искусств. Связь изобразительного искусства с действительностью.</text:p>
      <text:p text:style-name="P20"><text:s text:c="3"/>3.2. Материалы и инструменты художника (холст, кисти, краски, карандаш, бумага, камень, металл, глина).</text:p>
      <text:p text:style-name="P20"><text:s text:c="3"/>3.3. Представление о картине, рисунке, скульптуре, декоративной композиции, произведениях декоративно-прикладного искусства. Их эстетические особенности.</text:p>
      <text:p text:style-name="P20"><text:s text:c="3"/>3.4. Наблюдение за изменениями цвета и настроения в природе, многообразие цветовых оттенков осенних листьев. Экскурсия в парк или лес.</text:p>
      <text:p text:style-name="P20"><text:s text:c="3"/>3.5. Представление работы художника-скульптора и о скульптуре. Скульптура в музее и вокруг нас. Образы людей и животных в скульптуре. Выразительность формы и силуэта в скульптуре.</text:p>
      <text:p text:style-name="P20"><text:s text:c="3"/>3.6. Знакомство с крупнейшими музеями России. Государственная Третьяковская галерея. Государственный Эрмитаж. Музей под открытым небом.</text:p>
      <text:p text:style-name="P26">2 класс</text:p>
      <text:p text:style-name="P28"><text:s text:c="3"/><text:span text:style-name="T75">I. Развитие дифференцированного зрения: перевод наблюдаемого в художественную форму</text:span></text:p>
      <text:p text:style-name="P20"><text:s text:c="3"/>1.1. Развитие способности наблюдать за природой: форма, фактура (поверхность), цвет, динамика, настроение.</text:p>
      <text:p text:style-name="P20"><text:s text:c="3"/>1.2. Выбор художником образов, красок, средств выражения замысла, полученных от наблюдений за изменениями цвета, пространства и формы в природе, музыки в ин терьере в зависимости от освещения. Выражение чувств художника в художественном произведении через цвет и форму.</text:p>
      <text:p text:style-name="P20"><text:s text:c="3"/>1.3. Зависимость выбираемой цветовой гаммы от содержания темы.</text:p>
      <text:p text:style-name="P24"><text:s text:c="2"/>111</text:p>
      <text:p text:style-name="P20"><text:s/>1.4. Освоение изобразительной плоскости. Представление о соразмерности изображаемых объектов в композиции. Пропорции изображаемых предметов: размер, форма, материал, фактура, рефлекс. Композиционный центр, предметная плоскость. Изображение с натуры.</text:p>
      <text:p text:style-name="P20"><text:s text:c="3"/>1.5. Замкнутое пространство: цвет в пространстве комнаты и природе; возможность выражения в цвете настроения, звука, слова; цвет в пространстве природы и жизни.</text:p>
      <text:p text:style-name="P20"><text:s text:c="3"/>1.6. Изучение явлений наглядной перспективы; размещение предметов в открытом пространстве природы.</text:p>
      <text:p text:style-name="P20"><text:s text:c="3"/>1.7. Выражение в живописи различных чувств и настроений через цвет.</text:p>
      <text:p text:style-name="P20"><text:s text:c="3"/>1.8. Архитектура в открытом природном пространстве. Линия горизонта, первый и второй планы.</text:p>
      <text:p text:style-name="P20"><text:s text:c="3"/>1.9. Освоение окружающего пространства как среды, в котором все предметы существуют в тесной взаимосвязи. Человек в архитектурной среде.</text:p>
      <text:p text:style-name="P20"><text:s text:c="3"/>1.10. Красота и необычное в природе. Своеобразие и красота городского и сельского пейзажа.</text:p>
      <text:p text:style-name="P20"><text:s text:c="3"/>1.11. Освоение пространства предметной среды в архитектуре (замкнутоепространство).</text:p>
      <text:p text:style-name="P20"><text:s text:c="3"/>1.12. Архитектурный проект. Знакомство с различными композиционными решениями <text:soft-page-break/>объемно-пространственной композиции. Использование оригинальных конструктивных форм.</text:p>
      <text:p text:style-name="P20"><text:s text:c="3"/>1.13. Равновесие в композиции. Объемно-пространственная композиция.</text:p>
      <text:p text:style-name="P20"><text:s text:c="3"/>1.14. Связь образов народной игрушки с темами и характером народных сказок. Авторская мягкая игрушка. Персонажи кукольных спектаклей. С. Образцов и его кукольный театр в Москве.</text:p>
      <text:p text:style-name="P20"><text:s text:c="3"/>1.15. Выразительные средства декоративно-прикладного искусства. Декоративная композиция.</text:p>
      <text:p text:style-name="P20"><text:s text:c="3"/>1.16. Симметрия в декоративно-прикладном искусстве.</text:p>
      <text:p text:style-name="P20"><text:s text:c="3"/>1.17. Форма предмета и его назначение в декоративно-прикладном искусстве.</text:p>
      <text:p text:style-name="P28"><text:s text:c="3"/><text:span text:style-name="T75">II. Развитие фантазии и воображения</text:span></text:p>
      <text:p text:style-name="P20"><text:s text:c="3"/>Развитие у детей желания проявить себя в каком-либо виде творчества.Общее и различие в разных видах искусства (поэтическое слово, живопись, музыка). Выразительные средства разных видов искусства (звуки, ритм в музыке; слово, ритм в поэзии, линия, пятно ритм в</text:p>
      <text:p text:style-name="P20">живописи).</text:p>
      <text:p text:style-name="P20"><text:s text:c="3"/>2.1. Работа с литературными произведениями. Создание композиций по описанию литературных произведений. Сочинение — условие развитие фантазии и воображения.</text:p>
      <text:p text:style-name="P20"><text:s text:c="3"/>2.2. Былины о происхождении дождя, грома, молнии, ветра, радуги, огня, воды, воздуха.</text:p>
      <text:p text:style-name="P20"><text:s text:c="3"/>2.3. Выполнение композиций на передачу настроения, впечатления, полученных от чтения сказки, отрывков литературных произведений, поэзии,</text:p>
      <text:p text:style-name="P20"><text:s text:c="3"/>2.4. Формирование представлений об объемно-пространственном изображении. Создание коллективных объемно-пространственных композиций. Передача характера героя по описанию в тексте.</text:p>
      <text:p text:style-name="P20"><text:s text:c="3"/>2.5. Тематические композиции — передача праздничного настроения с помощью элементов декоративного украшения. Разработка всевозможных композиций в реальном пространстве класса.</text:p>
      <text:p text:style-name="P20"><text:s text:c="3"/>2.6. Выполнение самостоятельно икебаны с применением природных материалов.</text:p>
      <text:p text:style-name="P20"><text:s text:c="3"/>2.7. Выполнение коллективной объемно-пространственной композиции.</text:p>
      <text:p text:style-name="P20"><text:s text:c="3"/>2.8. Бумажная пластика. Художественное конструирование несложных форм предметов.</text:p>
      <text:p text:style-name="P20"><text:s text:c="3"/>2.9. Стилизация и обобщение. Передача музыкальных, песенных, литературно-сказочных и образно-цветовых словесных описаний в зрительные образы.</text:p>
      <text:p text:style-name="P20"><text:s text:c="3"/>2.10. Перенесение реальных предметов в условно-графическое изображение. Плоскостная или глубинно-пространственная композиция.</text:p>
      <text:p text:style-name="P24"><text:s text:c="2"/>112</text:p>
      <text:p text:style-name="P20"/>
      <text:p text:style-name="P20"><text:s/>2.11. Восприятие настроений, заложенных в музыкальных и литературных произведениях и произведениях народного искусстве. Осмысление впечатлений ребенка от услышанного: в музыке, в стихе, художественном слове и народной речи. Развитие способности улавливать взаимосвязь между цветом, звуком, движением</text:p>
      <text:p text:style-name="P28"><text:s text:c="3"/><text:span text:style-name="T75">III. Художественно-образное восприятие изобразительного искусства</text:span></text:p>
      <text:p text:style-name="P20"><text:s text:c="4"/>3.1. Искусство и человек. Развитие представлений о памятниках культуры: Исаакиевский Собор в Санкт-Петербурге, Собор Василия Блаженного в Москве. Художественные музеи как места для хранения произведений искусства.</text:p>
      <text:p text:style-name="P20"><text:s text:c="3"/>3.2. Формирование представлений о работе над композицией и созданием колорита. Высказывание своих рассуждений о работе, о выразительных средствах и содержании картины.</text:p>
      <text:p text:style-name="P20"><text:s text:c="3"/>3.3. Мир природы: разнообразие цвета и формы (цветы, насекомые, птицы). Отображение мира природы в искусстве.</text:p>
      <text:p text:style-name="P20"><text:s text:c="3"/>3.4. Писатель-художник-книга. Декоративное оформление книги (обложка, страница, буквица). Выбор текста для иллюстрирования.</text:p>
      <text:p text:style-name="P20"><text:s text:c="3"/>3.5. Выразительность народной глиняной и деревянной игрушки разных регионов России.</text:p>
      <text:p text:style-name="P20"><text:s text:c="3"/>3.6. Связь и родство изобразительного искусства с другими искусствами: музыкой, театром, <text:soft-page-break/>литературой, танцем.</text:p>
      <text:p text:style-name="P26">3 класс</text:p>
      <text:p text:style-name="P28"><text:s text:c="2"/><text:span text:style-name="T75"><text:s/>I. Развитие дифференцированного зрения: перенос наблюдаемого в художественную форму</text:span></text:p>
      <text:p text:style-name="P15"><text:s text:c="3"/>1.1. Освоение человеком природного пространства (среды). Знакомство с разнообразием, красотой и своеобразием природы.</text:p>
      <text:p text:style-name="P15"><text:s text:c="3"/>1.2. Форма, ритм, цвет, композиция, динамика, пространство. Величие природы языком изобразительного искусства. Природа в разных жанрах изобразительного искусства.</text:p>
      <text:p text:style-name="P15"><text:s text:c="3"/>1.3. Разнообразие природных объектов в творчестве художника:</text:p>
      <text:p text:style-name="P15">воздушное пространство; водное пространство; земная поверхность; подземный мир (горы, долины, русла рек, озера, моря, поля, леса, создают в природе свой особый рисунок).</text:p>
      <text:p text:style-name="P15"><text:s text:c="3"/>1.4. Ритм и орнамент в природной среде и в искусстве и др. Каждый предмет имеет свое строение (конструкцию). Рассмотри деревья. Рисунок земной поверхности показан на карте или глобусе (суша, возвышенности, моря, реки, океаны и другие).</text:p>
      <text:p text:style-name="P15"><text:s text:c="3"/>1.5. Композиционное размещение предметов на лис те при рисовании с натуры, сознательный выбор формата листа.</text:p>
      <text:p text:style-name="P15"><text:s text:c="3"/>1.6. Перспектива как способ передачи пространства на картине с помощью планов. Воздушная перспектива.</text:p>
      <text:p text:style-name="P15"><text:s text:c="3"/>1.7. Образы, построенные на контрасте формы, цвета, размера. Глухие и звонкие цвета. Главные и дополнительные цвета.</text:p>
      <text:p text:style-name="P15"><text:s text:c="3"/>1.8. Изображение с натуры предметов конструктивной формы. Натюрморт тематический.</text:p>
      <text:p text:style-name="P15"><text:s text:c="3"/>1.9. Передача движения. Работа с натуры и по наблюдению: краткие зарисовки (наброски и портрет по наблюдению).</text:p>
      <text:p text:style-name="P15"><text:s text:c="3"/>1.10. Передача объёма в живописи и графике.</text:p>
      <text:p text:style-name="P15"><text:s text:c="3"/>1.11. Понятие стилизации. Использование приёма стилизации в создании предметов объемной формы: на примере насекомого, выделяя характерные особенности создать летающий объект.</text:p>
      <text:p text:style-name="P15"><text:s text:c="3"/>1.12. Контраст и нюанс в скульптуре (формы, размера, динамики, настроения, характера, фактуры, материала).</text:p>
      <text:p text:style-name="P15"><text:s text:c="3"/>1.13. Передача динамики в объемном изображении — лепка по памяти фигуры человека в движении.</text:p>
      <text:p text:style-name="P15"><text:s text:c="3"/>1.14. Лепка объемно-пространственной композиции из одноцветного пластилина или глины с помощью каркаса из проволоки и палочек.</text:p>
      <text:p text:style-name="P17"><text:s text:c="2"/>113</text:p>
      <text:p text:style-name="P15"><text:s/>1.15. Создание эскизов архитектурных сооружений с использованием материалов природных форм. В технике рельефа.</text:p>
      <text:p text:style-name="P15"><text:s text:c="3"/>1.16. Равновесие в изображении и выразительность формы в декоративном искусстве обобщенность, силуэт.</text:p>
      <text:p text:style-name="P15"><text:s text:c="3"/>1.17. Выявление декоративной формы: растительные мотивы искусства. Кораллы — одно из чудес подводного мира: бурые, зелёные, жёлтые, малиновые, голубые.</text:p>
      <text:p text:style-name="P15"><text:s text:c="3"/>1.18. Рождение художественной формы по мотивам природных наблюдений. «Одежда жителей цветочного города» «Лесные феи».</text:p>
      <text:p text:style-name="P63"><text:span text:style-name="T4"><text:s text:c="3"/></text:span><text:span text:style-name="T7"><text:s/></text:span><text:span text:style-name="T8">II. Развитие фантазии и воображения</text:span></text:p>
      <text:p text:style-name="P15"><text:s text:c="3"/>2.1. Раскрытие взаимосвязи элементов в композиции (музыкальной, предметной, декоративной. Цветовое богатство оттенков в живописи. Отображение природы в музыке и поэзии.</text:p>
      <text:p text:style-name="P15"><text:s text:c="3"/>2.2. Порождение замысла на основе предложенной темы. Поиск индивидуальной манеры изображения. Смысловая зависимость между форматом и материалом.</text:p>
      <text:p text:style-name="P15"><text:s text:c="3"/>2.3. Самостоятельно решать поставленную творческую задачу в разных формах и видах изобразительного искусства (на плоскости, в объеме). Разнообразие художественно-выразительного языка различных искусств. Заполнение пространства листа.</text:p>
      <text:p text:style-name="P15"><text:soft-page-break/><text:s text:c="3"/>2.4. Взаимосвязь содержания художественного произведения и иллюстрации.</text:p>
      <text:p text:style-name="P15"><text:s text:c="3"/>Связь урока с внеклассным чтением.</text:p>
      <text:p text:style-name="P15"><text:s text:c="3"/>2.5. Взаимосвязь содержание литературного произведения с иллюстрацией и шрифтом. Роль и значение буквицы в сказочных и былинных произведениях.</text:p>
      <text:p text:style-name="P15"><text:s text:c="3"/>2.6. Художник в театре. Заочная экскурсия в театр. Знакомство с организацией и решением необходимых атрибутов сцены, костюмов героев, цветовое и световое оформление спектакля.</text:p>
      <text:p text:style-name="P15"><text:s text:c="3"/>2.7. Изменение пространственной среды в зависимости от ситуации (содержание, звуковое оформление). Создание необычного сказочного игрового пространства (эскиза): решения уголка в классе, на сцене для проведения художественного события. Освоение разнообразия форм в архитектуре (путешествие «исторические походы» в прошлое и будущее, например: в среду, в которой жил писатель-сказочник (время архитектура, страна, декоративное искусство, одежда).</text:p>
      <text:p text:style-name="P15"><text:s text:c="3"/>2.8. Передача настроения в форме. Украшение формы декоративными элементами.</text:p>
      <text:p text:style-name="P15"><text:s text:c="3"/>2.9. Знакомство с народными художественными промыслами России в области игрушки, их связью с природой и особенностями растительного и животного мира. Отображение природных мотивов в орнаменте и элементах декоративного украшения игрушек.</text:p>
      <text:p text:style-name="P15"><text:s text:c="3"/>2.10. Освоение разнообразия форм в архитектуре. Понимание влияния исторического времени и условий жизни художника (архитектора, дизайнера) на его произведения. Цвет и форма в знаковом изображении. Осваивание особенностей работы на небольших форматах.</text:p>
      <text:p text:style-name="P15"><text:s text:c="3"/>2.11. Разнообразие художественно-выразительного языка в декоративно-прикладном искусстве. Декоративные украшения, как важный элемент народного и современного костюма: украшения, броши, бусы, подвески.</text:p>
      <text:p text:style-name="P67"><text:span text:style-name="T14"><text:s text:c="3"/>III. Восприятие искусства (музейная педагогика</text:span><text:span text:style-name="T4">)</text:span></text:p>
      <text:p text:style-name="P15"><text:s text:c="3"/>1. Выразительные средства изобразительного искусства (живописи, графики, скульптуры, архитектуры, декоративно-прикладного искусства): форма, объём, цвет, ритм, композиция, мелодика, конструкция.</text:p>
      <text:p text:style-name="P15"><text:s text:c="3"/>2. Применение музыкального и литературного материала для углубления и развития образно-эстетических представлений учащихся во время практической деятельности и восприятия произведений искусства.</text:p>
      <text:list xml:id="list373877199" text:style-name="L38">
        <text:list-item>
          <text:p text:style-name="P225">Художественная форма произведения изобразительного искусства (общая конструкция произведения: формат, композиция, ритм, динамика, колорит, сюжет). Выражение художником своего отношения к изображаемому. Художники: Э. Мане, О.Ренуар, Э. Дега, К. Моне, А. Сислей, Чарушин.</text:p>
          <text:p text:style-name="P222">114</text:p>
        </text:list-item>
      </text:list>
      <text:p text:style-name="P15"><text:s text:c="3"/>4. Жанры изобразительного искусства: пейзаж, портрет, анималистический, исторический, бытовой, натюрморт, мифологический. Русский музей, Эрмитаж (Санкт-Петербург), Музей изобразительного искусства им. А.С. Пушкина (Москва), музей, находящиеся в регионе.</text:p>
      <text:p text:style-name="P15"><text:s text:c="3"/>5. Красота и своеобразие произведений народного декоративно- прикладного искусства. Символика в народном прикладном искусстве. Юмор в народном искусстве. Функциональность произведений народного искусства.</text:p>
      <text:p text:style-name="P15"><text:s text:c="3"/>6. Красота архитектурных сооружений. Уникальность памятников архитектуры. Связь архитектуры с природой. История возникновения и развития архитектурных ансамблей и жизнь его обитателей.</text:p>
      <text:p text:style-name="P26">4 класс</text:p>
      <text:p text:style-name="P28"><text:s/><text:span text:style-name="T75"><text:s text:c="2"/>I. Развитие дифференцированного зрения: перенос наблюдаемого в художественную форму</text:span></text:p>
      <text:p text:style-name="P15"><text:s text:c="3"/>Художник — творец и природа. Искусство в окружающей предметно- пространственной среде. Развитие пространственного ощущения мира (многомерность историческая, культурная, национальная, географическая): архитектура, быт, народное искусство.</text:p>
      <text:p text:style-name="P15"><text:s text:c="3"/>1.1. Первоосновой для создания художником произведения искусства выступают впечатле<text:soft-page-break/>ния от природы, которая покоряет его многообразием состояний, форм, цвета, звуков, ароматов, ритмов, игры света и тени. Развитие представления о пространстве окружающего мира: природное пространство разных народов: Север (снежные просторы, океан), Восток</text:p>
      <text:p text:style-name="P15">(пустыни, пески, сады), Закавказье (горы, леса, озера), средняя полоса России (равнины, реки, поля, леса) и др.</text:p>
      <text:p text:style-name="P15"><text:s text:c="3"/>1.2. Развивать представление об особенностях окружающей природной среды и их влиянии на представления каждого народа об устройстве мира - мироздании: красоте, добре, чести и справедливости. Формировать представление о красоте и величии природы в большом и малом. Связь былин, сказаний, сказок песен, танцев с природным окружением.</text:p>
      <text:p text:style-name="P15"><text:s text:c="3"/>1.3. Освоение разными народами своего природного пространства. Зависимость архитектуры, одежды, утвари от климатических условий. Развитие понимания того, что каждый народ живёт в своём природном пространстве, которые отличаются разнообразием природных ландшафтов (рельеф местности), климатом, флорой и фауной.</text:p>
      <text:p text:style-name="P15"><text:s text:c="3"/>1.4. Организация и проведение работ по памяти или по наблюдению на темы по выбору: развитие представлений о композиции на основе кругового распределения фигур в пространстве. Использование в работе способов, приемов, средств художественной выразительности: композиция, манера письма, колорит, ритм, формат, сюжет.</text:p>
      <text:p text:style-name="P15"><text:s text:c="3"/>1.5. Содержание и художественный образ в произведениях разных художников в разных видах искусства (изобразительное искусство, архитектура, декоративно-прикладное искусство, литература и музыка) помогают понять, как каждый народ воспринимают природу и выстраивают с ней отношения. Народная архитектура в природной среде.</text:p>
      <text:p text:style-name="P15"><text:s text:c="3"/>1.6. Пространственные отношения между предметами в открытом пространстве с учетом единой точки зрения и воздушной перспективы. Формирование понятия об ахроматической и хроматической гамме.</text:p>
      <text:p text:style-name="P15"><text:s text:c="3"/>1.7. Сюжетно-смысловая компоновка фигур с учетом организации плоскости рисунка как единого образа. Передача индивидуальной характеристики персонажей через их внешнее сюжетно-смысловые атрибуты. Развитие стремления самостоятельно решать творческие задачи</text:p>
      <text:p text:style-name="P15">в работе над произведением.</text:p>
      <text:p text:style-name="P15"><text:s text:c="3"/>1.8. Знакомство с пропорциями тела человека. Передача характерных особенностей модели (формы головы, частей лица, прически, одежды, фактуры и окраски) графическими средствами (наброски, зарисовки, на передачу характерной формы и характера человека) Изображение</text:p>
      <text:p text:style-name="P15">человека по наблюдению.</text:p>
      <text:p text:style-name="P17"><text:s text:c="2"/>115</text:p>
      <text:p text:style-name="P15"/>
      <text:p text:style-name="P15"><text:s/>1.9. Рисование с натуры одного предмета (домашней утвари разных народностей) в разной цветовой гамме: передача окраски предметов хроматическими цветами; передача окраски предметов с помощью тональных отношениями (черно-белое изображение). Передача на плоскости в объеме характерных особенностей предмета, его пропорций, конструкции, масштаба деталей, выразительности формы.</text:p>
      <text:p text:style-name="P15"><text:s text:c="3"/>1.10. Знакомство с песенным фольклором, сказками и былинами разных народов. Обращать внимание на описание в сказках характеров героев, природного и бытового пространства.</text:p>
      <text:p text:style-name="P15"><text:s text:c="3"/>1.11. Коллективные исследования по материалам народной архитектуры, условий жизни, занятий, народного творчества разных народов (казахи, горцы, китайцы, русские, др.). Общее и отличие одного народа от другого, в чем это проявляется и причины этого отличия.</text:p>
      <text:p text:style-name="P15"><text:s text:c="3"/>1.12. Знакомство с народными праздниками. Оформление и разыгрывание народных праздников, обрядов, соответствующих временам года и сезонным работам.</text:p>
      <text:p text:style-name="P15">Лепка из глины или пластилина, коллективная многофигурная композиция: «Праздник в деревне, ауле», «Праздник дракона» и др. Лепка человека в национальном костюме, за определенным видом деятельности.</text:p>
      <text:p text:style-name="P15"><text:s text:c="3"/>1.13. Пропорции человека. Лепка в глине или пластилине. Связь костюма с регионом и го<text:soft-page-break/>ловного убора климатическими условиями.</text:p>
      <text:p text:style-name="P15"><text:s text:c="3"/>1.14. Литературно-сказочные сюжеты в изобразительном творчестве. Создание объемно-пространственной композиции по мотивам народной архитектуры в природной среде по описанию в народной сказке.</text:p>
      <text:p text:style-name="P15"><text:s text:c="3"/>1.15. Декоративное украшение и убранство народной архитектуры (изба, хата, хижина, сакля, юрта, и др.). Узорная резьба наличников, причелин, крыльца и ворот избы. Формирование представлений о том, что по украшению дома можно судить о его хозяине.</text:p>
      <text:p text:style-name="P15"><text:s text:c="3"/>1.16. Симметрия и асимметрия в природе и декоративно-прикладном искусстве. Передача на плоскости и в объеме характерных особенностей предмета с учетом его пропорций и конструкции, масштаба деталей, выразительности изображений. Отображение флоры и фауны своего региона в орнаменте каждого народа.</text:p>
      <text:p text:style-name="P15"><text:s text:c="3"/>1.17. Изображение замкнутого пространства. Представление о трехмерном пространстве помещения и его изображения на плоскости (три измерения: длина, высота, глубина (ширина). Формирование представлений о внутреннем убранстве народного жилища, в котором отразились представления народа об устройстве мира (мироздании) и красоте. Предметы интерьера (домашняя утварь, мебель и другие) их форма, украшение, материал, из которого они изготовлены, могут многое поведать о жизни народа: об окружающей природе (растительном и</text:p>
      <text:p text:style-name="P15">животном мире).</text:p>
      <text:p text:style-name="P28"><text:s text:c="3"/><text:span text:style-name="T75">II. Развитие фантазии и воображения</text:span></text:p>
      <text:p text:style-name="P15"><text:s text:c="4"/>Введение учащихся в мир фантазии, воображаемое пространство разных народов. Освоение сюжетного разнообразия сказок, чудотворной силы, используемых народами в сказках; отражение в сказке жизни народа, особенностей трудовой деятельности; характера флоры и фауны окружающей природы.</text:p>
      <text:p text:style-name="P15"><text:s text:c="3"/>2.1. Самостоятельное вычленение творческой задачи. Родной язык, звучащее слово. Раскрытие понятия об устном народном творчестве и литературной сказке. Связь уроков изобразительного искусства с историей нашей Родины.</text:p>
      <text:p text:style-name="P15"><text:s text:c="3"/>2.2. Творческие работы по воображению и представлению на обозначенные исторические темы, созвучные с предметами истории, литературы, внеклассного чтения.</text:p>
      <text:p text:style-name="P15"><text:s text:c="3"/>2.3. Выражение исторического времени в литературе, поэзии, театре через отражение среды, его отображение изобразительном искусстве.</text:p>
      <text:list xml:id="list674605038" text:style-name="L39">
        <text:list-item>
          <text:list>
            <text:list-item>
              <text:p text:style-name="P226">Формирование представления о композиции без конкретного изображения (абстрактная композиция). Передача в композиции настроения, динамики, колорита, исторического времени.</text:p>
              <text:p text:style-name="P223">116</text:p>
            </text:list-item>
          </text:list>
        </text:list-item>
      </text:list>
      <text:p text:style-name="P15"><text:s text:c="3"/>2.5. «Путешествия» на «машине времени» (перемещение в другие Миры, эпохи прошлого и будущего, космические путешествия, в том числе «музыкальные»).</text:p>
      <text:p text:style-name="P15"><text:s text:c="3"/>Лепка по подсказке с соблюдением основной технологии и раскраска. Развивать умение быстро переключаться с одного вида деятельности на другую.</text:p>
      <text:p text:style-name="P15"><text:s text:c="3"/>2.6. Изучение особенностей формы народных игрушек, взаимодействия: материала, пластики, характера, украшения в народной игрушке. Отображение характера традициионной игрушки в современной декоративно-прикладной игрушке.</text:p>
      <text:p text:style-name="P15"><text:s text:c="3"/>2.7. Проведение исследовательских работ по выявлению существовавших ранее промыслов и ремесел в близлежащих областях и населенных пунктах. Особенности традиционного декоративно-прикладного искусства у разных народов. Происхождение народного искусства, его изначальная прикладная функция. Зависимость народного искусства от особенностей местности, климата, культурных традиций, национальных особенностей.</text:p>
      <text:p text:style-name="P15"><text:s text:c="3"/>2.8. Символика народного орнамента узоры народного орнамента. Как через орнамент можно рассказать о жизни людей, которые его создали: как они представляли себе мир вокруг, в каких природных условиях жили и даже чем занимались.</text:p>
      <text:p text:style-name="P15"><text:s text:c="3"/>2.9. Форма изделий определялась их прикладной функцией. У каждого промысла была своя, <text:soft-page-break/>только ему присущая технология изготовления вещи. Поэтому каждый народный промысел самобытен. Народные промыслы — часть декоративно-прикладного искусства. Художник- прикладник создаёт вещи для жизни — красивые (декоративные) и удобные (то есть имеющие практическое — прикладное — значение).</text:p>
      <text:p text:style-name="P15"><text:s text:c="3"/>2.10. Подготовка одного большого художественного события на темы сказок или такие темы, как: «Жизнь на Земле через 1000 лет». «Космическая музыка».</text:p>
      <text:p text:style-name="P15"><text:s text:c="3"/>2.11. Народные промыслы в области художественной росписи.</text:p>
      <text:p text:style-name="P15">Отображение в декоре элементов окружающей природы.</text:p>
      <text:p text:style-name="P28"><text:s/><text:span text:style-name="T75"><text:s text:c="2"/>III. Художественно-образное восприятие произведений изобразительного искусства</text:span></text:p>
      <text:p text:style-name="P15"><text:s text:c="3"/>3.1. Композиция и сюжет в изобразительном и декоративно-прикладном искусстве: живопись, графика, роспись (ритм, динамика цветовая гармония, смысловой композиционный центр).</text:p>
      <text:p text:style-name="P15"><text:s text:c="3"/>3.2. Народные художественные промыслы в области игрушки (дымковская, филимоновская, богородская, семеновская) росписи (жостово, городец, хохлома).</text:p>
      <text:p text:style-name="P15"><text:s text:c="3"/>Работая над игрушкой, мастера создают разные образы. Проведение исследований на темы: какие народные игрушки изготавливались там, вы живёте. Какие природные материалы мастера использовали в их изготовлении? Украшались ли игрушки росписью? Продолжаются ли</text:p>
      <text:p text:style-name="P15">сегодня традиции народного промысла?</text:p>
      <text:p text:style-name="P15"><text:s text:c="3"/>3.3. Особенности и своеобразие формы народной архитектуры, ее зависимость от климатических и природных условий региона. Народная архитектура: форма, декоративное украшение.</text:p>
      <text:p text:style-name="P15"><text:s text:c="3"/>3.4. Легенды и мифы в изобразительном искусстве. Сюжетный и мифологический жанры. Сакральное искусство разных народов. Нравственный смысл народного искусства.</text:p>
      <text:p text:style-name="P15"><text:s text:c="3"/>3.5.Анималистический жанр. Передача повадок и характера животных в произведениях живописи, графики и скульптуры, росписи, декоративно-прикладном искусстве. Отражение в них формы, характера движений, динами, смылового содержания.</text:p>
      <text:p text:style-name="P15"><text:s text:c="3"/>3.6. Изображения человека в разных видах изобразительного искусства: живописи, графике, скульптуре, декоративно-прикладном искусстве (Фаворский, Кустодиев, Репин, Коненков, Суриков, Васнецов, Нестеров и др.). Своеобразие формы, пластики, динамики, характера и манеры изображения каждого художника.</text:p>
      <text:p text:style-name="P15"><text:s text:c="4"/>Планируемые результаты обучения.</text:p>
      <text:p text:style-name="P6"/>
      <text:p text:style-name="P6"/>
      <text:p text:style-name="P60">117</text:p>
      <text:p text:style-name="P6"><text:s text:c="3"/>Личностные результаты</text:p>
      <text:p text:style-name="P15"><text:s text:c="3"/>1) формирование понятия и представления о национальной культуре, о вкладе своего народа в культурное и художественное наследие мира;</text:p>
      <text:p text:style-name="P15"><text:s text:c="3"/>2) формирование интереса и уважительного отношения к культурам разных народов, иному мнению, истории и культуре других народов;</text:p>
      <text:p text:style-name="P15"><text:s text:c="3"/>3) развитие творческого потенциала ребенка, активизация воображения и фантазии;</text:p>
      <text:p text:style-name="P15"><text:s text:c="3"/>4) развитие этических чувств и эстетических потребностей, эмоционально-чувственного восприятия окружающего мира природы и произведений искусства; пробуждение и обогащение чувств ребенка, сенсорных способностей детей;</text:p>
      <text:p text:style-name="P15"><text:s text:c="3"/>5) воспитание интереса детей к самостоятельной творческой деятельности; развитие желания привносить в окружающую действительность красоту; развитие навыков сотрудничества в</text:p>
      <text:p text:style-name="P15">художественной деятельности.</text:p>
      <text:p text:style-name="P63"><text:span text:style-name="T7"><text:s text:c="3"/>Метапредметные результаты</text:span><text:span text:style-name="T4">:</text:span></text:p>
      <text:p text:style-name="P15"><text:s text:c="3"/>1) освоение способов решения проблем поискового характера; развитие продуктивного проектного мышления, творческого потенциала личности, способности оригинально мыслить и самостоятельно решать творческие задачи;</text:p>
      <text:p text:style-name="P15"><text:soft-page-break/><text:s text:c="3"/>2) развитие визуально-образного мышления, способности откликаться на происходящее в мире, в ближайшем окружении, формирование представлений о цикличности и ритме в жизни и в природе;</text:p>
      <text:p text:style-name="P15"><text:s text:c="3"/>3) развитие сознательного подхода к восприятию эстетического в действительности и искусстве, а также к собственной творческой деятельности;</text:p>
      <text:p text:style-name="P15"><text:s text:c="3"/>4) активное использование речевых, музыкальных, знаково- символических средств, информационных и коммуникационных технологий в решении творческих коммуникативных и познавательных задач, саморазвитие и самовыражение; накапливать знания и представления о разных видах искусства и их взаимосвязи;</text:p>
      <text:p text:style-name="P63"><text:span text:style-name="T4"><text:s text:c="3"/>5) формирование способности сравнивать, анализировать, обобщать и переносить информацию с одного вида художественной деятельности на другой (с одного искусства на другое); </text:span><text:span text:style-name="T4">формировать умение накапливать знания и развивать представления об искусстве и его</text:span></text:p>
      <text:p text:style-name="P15">истории; воспитание умения и готовности слушать собеседника и вести;</text:p>
      <text:p text:style-name="P15"><text:s text:c="3"/>6) развитие пространственного восприятия мира; формирование понятия о природном пространстве и среде разных народов;</text:p>
      <text:p text:style-name="P15"><text:s text:c="3"/>7) развитие интереса к искусству разных стран и народов;</text:p>
      <text:p text:style-name="P15"><text:s text:c="3"/>8) понимание связи народного искусства с окружающей природой, климатом, ландшафтом, традициями и особенностями региона; представлений об освоении человеком пространства Земли;</text:p>
      <text:p text:style-name="P15"><text:s text:c="3"/>9) освоение выразительных особенностей языка разных искусств; развитие интереса к различным видам искусства;</text:p>
      <text:p text:style-name="P15"><text:s text:c="3"/>10) формирование у детей целостного, гармоничного восприятия мира, воспитание эмоциональной отзывчивости и культуры восприятия произведений профессионального и народного искусства;</text:p>
      <text:p text:style-name="P15"><text:s text:c="3"/>11) воспитание нравственных и эстетических чувств; любви к народной природе, своему народу, к многонациональной культуре;</text:p>
      <text:p text:style-name="P15"><text:s text:c="3"/>12) формирование первых представлений о пространстве как о среде (все существует, живет и развивается в определенной среде), о связи каждого предмета (слова, звука) с тем окружением, в котором он находится.</text:p>
      <text:p text:style-name="P63"><text:span text:style-name="T7"><text:s text:c="3"/>Предметные результаты</text:span><text:span text:style-name="T4">:</text:span></text:p>
      <text:list xml:id="list2021657451" text:style-name="L40">
        <text:list-item>
          <text:p text:style-name="P227">формирование устойчивого интереса к изобразительному творчеству; способность воспринимать, понимать, переживать и ценить произведения изобразительного и других видов искусства;</text:p>
          <text:p text:style-name="P224">118</text:p>
        </text:list-item>
      </text:list>
      <text:p text:style-name="P15"><text:s text:c="3"/>2) индивидуальное чувство формы и цвета в изобразительном искусстве, сознательное использование цвета и формы в творческих работах;</text:p>
      <text:p text:style-name="P15"><text:s text:c="3"/>3) развитость коммуникативного и художественно-образного мышления детей в условиях полихудожественного воспитания;</text:p>
      <text:p text:style-name="P15"><text:s text:c="3"/>4) проявление эмоциональной отзывчивости, развитие фантазии и воображения детей;</text:p>
      <text:p text:style-name="P15"><text:s text:c="3"/>5) использование в собственных творческих работах цветовых фантазий, форм, объемов, ритмов, композиционных решений и образов;</text:p>
      <text:p text:style-name="P15"><text:s text:c="3"/>6) сформированность представлений о видах пластических искусств, об их специфике; овладение выразительными особенностями языка пластических искусств (живописи, графики, декоративно-прикладного искусства, архитектуры и дизайна);</text:p>
      <text:p text:style-name="P15"><text:s text:c="3"/>7) умение воспринимать изобразительное искусство и выражать свое отношение к художественному произведению; использование изобразительных, поэтических и музыкальных образов при создании театрализованных композиций, художественных событий, импровизации</text:p>
      <text:p text:style-name="P15">по мотивам разных видов искусства.</text:p>
      <text:p text:style-name="P15"><text:s text:c="3"/>8) нравственные, эстетические, этические, общечеловеческие, культурологические, духовные аспекты воспитания на уроках изобразительного искусства.</text:p>
      <text:p text:style-name="P15"><text:soft-page-break/></text:p>
      <text:p text:style-name="P28"><text:s text:c="50"/></text:p>
      <text:p text:style-name="P26">ПРОГРАММА ПО ТЕХНОЛОГИИ</text:p>
      <text:p text:style-name="P28"/>
      <text:p text:style-name="P28"><text:s text:c="62"/>Пояснительная записка</text:p>
      <text:p text:style-name="P63"><text:span text:style-name="T3"><text:s text:c="3"/>В начальной школе закладываются основы технологического образования, позволяющие, во-первых, дать детям первоначальный </text:span><text:span text:style-name="T6">опыт</text:span><text:span text:style-name="T3"> </text:span><text:span text:style-name="T6">преобразовательной </text:span><text:span text:style-name="T3">художественно-творческой и технико-технологической </text:span><text:span text:style-name="T6">деятельности</text:span><text:span text:style-name="T3">, основанной на образцах духовно-культурного содержания и современных достижениях науки и техники, во-вторых, создать условия для</text:span></text:p>
      <text:p text:style-name="P20">самовыражения каждого ребенка в его практической творческой деятельности через активное изучение простейших законов создания предметной среды посредством освоения технологии преобразования доступных материалов и использования современных информационных</text:p>
      <text:p text:style-name="P20">технологий.</text:p>
      <text:p text:style-name="P20"><text:s text:c="3"/>Курс может быть реализован в рамках как одного, так и двух часов в неделю с 1 по 4 класс начальной школы с использованием дополнительных возможностей внеучебного времени (за счет часов, отведенных на художественно-эстетическую, общественно-полезную и проектную</text:p>
      <text:p text:style-name="P20">деятельность). </text:p>
      <text:p text:style-name="P20"><text:s text:c="3"/>В программе представлены <text:span text:style-name="T75">четыре раздела:</text:span></text:p>
      <text:p text:style-name="P20"><text:s text:c="3"/>1. Общекультурные и общетрудовые компетенции. Основы культуры труда, самообслуживание.</text:p>
      <text:p text:style-name="P20"><text:s text:c="3"/>2. Технология ручной обработки материалов. Элементы графической грамоты.</text:p>
      <text:p text:style-name="P20"><text:s text:c="3"/>3. Конструирование и моделирование.</text:p>
      <text:p text:style-name="P20"><text:s text:c="3"/>4. Использование информационных технологий (практика работы на компьютере).</text:p>
      <text:p text:style-name="P20"><text:s text:c="4"/>В 1 и 2 классах основное внимание уделяется освоению базовых предметных технико-технологических знаний и умений, а также воспитанию личностных (духовно-нравственных) качеств. В течение первых недель обучения осуществляется в процессе экскурсий, прогулок, игр на воздухе.</text:p>
      <text:p text:style-name="P20"><text:s text:c="3"/>В 3 и 4 классах освоение предметных знаний и умений осуществляется посредством переноса известного в новые ситуации, на первый план выходит развитие коммуникативных и социальных качеств личности, а также развитие основ творческой деятельности, высшая форма которой – проект.</text:p>
      <text:p text:style-name="P63"><text:span text:style-name="T3"><text:s/>Главная задача курса — </text:span><text:span text:style-name="T6">научить учащихся добывать знания и применять их в своей повседневной жизни, а также пользоваться различного рода источниками информации</text:span></text:p>
      <text:p text:style-name="P24"><text:s text:c="3"/>119</text:p>
      <text:p text:style-name="P20">Деятельность учащихся на уроках первоначально носит в основном индивидуальный характер с постепенным увеличением доли групповых и коллективных работ обобщающего характера, особенно творческих. Начиная со 2 класса, дети постепенно включаются в доступную элементарную проектную деятельность, которая направлена на развитие творческих качеств личности, коммуникабельности, чувства ответственности, умения искать и пользоваться информацией. </text:p>
      <text:p text:style-name="P63"><text:span text:style-name="T3"><text:s text:c="3"/>Тематику проектов предлагает учитель либо выбирают сами учащиеся после изучения </text:span><text:span text:style-name="T3">отдельных тем .В зависимости от сложности темы творческие задания (творческие проекты) </text:span><text:span text:style-name="T3">могут носить индивидуальный или коллективный характер.</text:span></text:p>
      <text:p text:style-name="P63"><text:span text:style-name="T6"><text:s text:c="3"/>Оценка результатов предметно-творческой деятельности учащихся </text:span><text:span text:style-name="T3">носит сквозной (накопительный) характер и осуществляется в ходе текущих</text:span><text:span text:style-name="T6"> </text:span><text:span text:style-name="T3">и тематических проверок в течение </text:span><text:span text:style-name="T3">всех четырех лет обучения в начальной</text:span><text:span text:style-name="T6"> </text:span><text:span text:style-name="T3">школе. Текущему контролю подвергаются знания и умения, которые</text:span><text:span text:style-name="T6"> </text:span><text:span text:style-name="T3">являются составной частью комплексных знаний и умений, например по</text:span><text:span text:style-name="T6"> </text:span><text:span text:style-name="T3">обработке материалов, изготовлению конструкций макетов и моделей. Особое внимание уделяется работам, для изготовления которых были использованы чертежные инструменты</text:span><text:span text:style-name="T6">.</text:span></text:p>
      <text:p text:style-name="P20"><text:s text:c="3"/>Критерии оценки качественных результатов выполнения заданий:</text:p>
      <text:p text:style-name="P63"><text:soft-page-break/><text:span text:style-name="T6">полнота и правильность ответа</text:span><text:span text:style-name="T3">, </text:span><text:span text:style-name="T6">соответствие изготовленной детали изделия или всего изделия заданным характеристикам</text:span><text:span text:style-name="T3">, </text:span><text:span text:style-name="T6">аккуратность сборки </text:span><text:span text:style-name="T3">деталей, </text:span><text:span text:style-name="T6">общая эстетика </text:span><text:span text:style-name="T3">изделия – его композиционное и цветовое</text:span><text:span text:style-name="T6"> </text:span><text:span text:style-name="T3">решение, внесение </text:span><text:span text:style-name="T6">творческих элементов </text:span><text:span text:style-name="T3">в конструк</text:span><text:span text:style-name="T3">цию или технологию</text:span><text:span text:style-name="T6"> </text:span><text:span text:style-name="T3">изготовления изделия (там, где это возможно или предусмотрено заданием).</text:span></text:p>
      <text:p text:style-name="P63"><text:span text:style-name="T3"><text:s text:c="3"/>В заданиях </text:span><text:span text:style-name="T6">проектного характера </text:span><text:span text:style-name="T3">внимание обращается на умения принять поставленную задачу, искать и отбирать необходимую информацию находить решение возникающих (или специально заданных) конструкторско-технологических проблем, изготовлять изделие по заданным параметрам и оформлять сообщение, а также отмечать активность, инициативность,</text:span></text:p>
      <text:p text:style-name="P20">коммуникабельность учащихся, умения выполнять свою роль в группе, вносить предложения для выполнения практической части задания, защищать проект.</text:p>
      <text:p text:style-name="P20"><text:s text:c="3"/>Итоговая оценка по технологии проводится в соответствии с требованиями ФГОС НОО. <text:s/>Для итоговой аттестации каждый ученик в течение четырех лет обучения создает свой «Портфель достижений», куда собирает зачтенные результаты текущего контроля, представленные в виде</text:p>
      <text:p text:style-name="P20">изделий или их фотографий, краткие описания или отчеты о выполненных проектах и (или) проверочных заданий, грамоты, благодарности и т. п. В конце 4 класса рекомендуется проводить итоговую выставку лучших работ учащихся, выполненных как на уроках технологии, так и во время <text:s/>внеурочной декоративно-художественной, технической, проектной</text:p>
      <text:p text:style-name="P20">деятельности.</text:p>
      <text:p text:style-name="P20"><text:s text:c="3"/>К концу обучения в начальной школе должна быть обеспечена готовность учащихся к дальнейшему образованию, достигнут необходимый уровень первоначальных трудовых умений, начальной технологической подготовки.</text:p>
      <text:p text:style-name="P26">Содержание курса:</text:p>
      <text:p text:style-name="P26">1 класс (33/66 ч)</text:p>
      <text:p text:style-name="P13"><text:s text:c="3"/>1. Общекультурные и общетрудовые компетенции. Основы культуры труда, самообслуживание (6/12 ч).</text:p>
      <text:p text:style-name="P20"><text:s text:c="3"/>Мир профессий. Профессии близких; профессии, знакомые детям; профессии мастеров.</text:p>
      <text:p text:style-name="P20"><text:s text:c="3"/>Разнообразные предметы рукотворного мира (быта и декоративно- прикладного искусства).</text:p>
      <text:p text:style-name="P20"><text:s text:c="3"/>Роль и место человека в окружающем мире. Созидательная, творческая деятельность человека и природа как источник его вдохновения.</text:p>
      <text:p text:style-name="P20"><text:s/></text:p>
      <text:p text:style-name="P20"/>
      <text:p text:style-name="P24">120</text:p>
      <text:p text:style-name="P20"><text:s text:c="2"/>Элементарные общие правила создания рукотворного мира (эстетическая выразительность — цвет, форма, композиция); гармония предметов и окружающей среды (сочетание цветов и основы композиции).</text:p>
      <text:p text:style-name="P20"><text:s text:c="3"/>Бережное отношение к природе как к источнику сырьевых ресурсов, природные материалы.</text:p>
      <text:p text:style-name="P20"><text:s text:c="3"/>Самообслуживание: организация рабочего места (рациональное размещение материалов и инструментов) и сохранение порядка на нем во время и после работы; уход и хранение инструментов. Гигиена труда.</text:p>
      <text:p text:style-name="P20"><text:s text:c="3"/>Организация рабочего места (рациональное размещение материалов и инструментов) и сохранение порядка на нем во время и после работы.</text:p>
      <text:p text:style-name="P20"><text:s text:c="3"/>Простейший анализ задания (образца), планирование трудового процесса.</text:p>
      <text:p text:style-name="P20">Работа с доступной информацией в учебнике, рабочей тетради (приложении) — рисунки, схемы, инструкционные карты; образцы изделий.</text:p>
      <text:p text:style-name="P20"><text:s text:c="3"/>Самоконтроль в ходе работы по инструкционной карте, соотнесение промежуточного и конечного результата (детали, изделия) с образцом.</text:p>
      <text:p text:style-name="P20"><text:s text:c="3"/>Самоконтроль качества выполненной работы – соответствие результата (изделия) предложенному образцу.</text:p>
      <text:p text:style-name="P20"><text:soft-page-break/><text:s text:c="3"/>Выполнение коллективных работ.</text:p>
      <text:p text:style-name="P28"><text:s/><text:span text:style-name="T75"><text:s text:c="2"/>2. Технология ручной обработки материалов. Элементы графической грамоты (17/34 ч).</text:span></text:p>
      <text:p text:style-name="P20"><text:s text:c="3"/>Знакомство с материалами (бумага, картон, нитки, ткань) и их практическим применением в жизни. Основные свойства материалов: цвет, пластичность, мягкость, твердость, прочность; гладкость, шершавость, влагопроницаемость, коробление (для бумаги и картона). Сравнение</text:p>
      <text:p text:style-name="P20">материалов по их свойствам: декоративно-художественные и конструктивные. Виды бумаги (рисовальная, цветная тонкая, газетная и др.).</text:p>
      <text:p text:style-name="P20">Тонкий картон, пластичные материалы (глина, пластилин), природные материалы. Свойства этих материалов.</text:p>
      <text:p text:style-name="P20"><text:s text:c="3"/>Подготовка материалов к работе. Сбор и сушка природного материала. Экономное расходование материалов.</text:p>
      <text:p text:style-name="P20"><text:s text:c="3"/>Инструменты и приспособления для обработки доступных материалов : ножницы, игла, стека, шаблон, булавки (знание названий используемых инструментов). Выполнение приемов рационального и безопасного пользования ими.</text:p>
      <text:p text:style-name="P20"><text:s text:c="3"/>Знакомство с графическими изображениями: рисунок, схема (их узнавание). Обозначение линии сгиба на рисунках, схемах.</text:p>
      <text:p text:style-name="P20">Общее понятие о технологии. Элементарное знакомство (понимание и называние) с технологическим процессом изготовления изделия из материалов: разметка деталей, их выделение, формообразование, сборка.</text:p>
      <text:p text:style-name="P20">Разметка деталей на глаз, по шаблону. Выделение деталей отрыванием, резанием ножницами. Формообразование деталей сгибанием, складыванием, вытягиванием. Клеевое соединение деталей изделия. Отделка деталей изделия рисованием, аппликацией, прямой строчкой. Сушка изделий под прессом.</text:p>
      <text:p text:style-name="P20"><text:s text:c="3"/>Единообразие технологических операций (как последовательности выполнения изделия) при изготовлении изделий из разных материалов.</text:p>
      <text:p text:style-name="P20">Связь и взаимообусловленность свойств используемых учащимися материалов и технологических приемов их обработки.</text:p>
      <text:p text:style-name="P20">Приемы выполнения различных видов декоративно-художественных изделий (в технике аппликации, мозаики, лепки, оригами, бумажной пластики и пр.).</text:p>
      <text:p text:style-name="P28"><text:s text:c="2"/><text:span text:style-name="T75"><text:s/>3. Конструирование и моделирование (10/20 ч).</text:span></text:p>
      <text:p text:style-name="P20"><text:s text:c="3"/>Элементарное понятие конструкции. Изделие, деталь изделия.</text:p>
      <text:p text:style-name="P20">Конструирование и моделирование изделий из природных материалов и бумаги складывани</text:p>
      <text:p text:style-name="P24">121</text:p>
      <text:p text:style-name="P20">ем, сгибанием, вытягиванием по образцу и рисунку.</text:p>
      <text:p text:style-name="P20">Неразборные (однодетальные) и разборные (многодетальные) конструкции (аппликации, изделия из текстиля, комбинированных материалов), общее представление. Неподвижное соединение деталей.</text:p>
      <text:p text:style-name="P28"><text:s/><text:span text:style-name="T75"><text:s text:c="2"/>4. Использование информационных технологий (практика работы на компьютере)*</text:span></text:p>
      <text:p text:style-name="P20"><text:s text:c="3"/>Демонстрация учителем готовых материалов на цифровых носителях (СD) по изучаемым темам.</text:p>
      <text:p text:style-name="P26">2 класс (34/68 ч).</text:p>
      <text:p text:style-name="P28"><text:s text:c="2"/><text:span text:style-name="T75"><text:s/>1. Общекультурные и общетрудовые компетенции. Основы культуры труда, самообслуживание (8/16 ч). </text:span></text:p>
      <text:p text:style-name="P63"><text:span text:style-name="T3"><text:s text:c="3"/>Значение трудовой деятельности в жизни человека — труд как способ</text:span><text:span text:style-name="T14"> </text:span><text:span text:style-name="T3">самовыражения человека. История приспособляемости первобытного</text:span><text:span text:style-name="T14"> </text:span><text:span text:style-name="T3">человека к окружающей среде. Реализация потребностей человека в укрытии</text:span><text:span text:style-name="T14"> </text:span><text:span text:style-name="T3">(жилище), питании (охота, примитивная кулинарная обработка добычи),</text:span><text:span text:style-name="T14"> </text:span><text:span text:style-name="T3">одежде. Объективная необходимость разделения труда. Ремесла и</text:span><text:span text:style-name="T14"> </text:span><text:span text:style-name="T3">ремеслен</text:span><text:span text:style-name="T3">ники. Названия профессий ремесленников. Современное состояние</text:span><text:span text:style-name="T14"> </text:span><text:span text:style-name="T3">ремесел. Ремесленные </text:span><text:soft-page-break/><text:span text:style-name="T3">профессии, распространенные в месте проживания</text:span><text:span text:style-name="T14"> </text:span><text:span text:style-name="T3">детей (крае, регионе). Технологии выполнения их работ во времена</text:span><text:span text:style-name="T14"> </text:span><text:span text:style-name="T3">средневековья и сегодня.</text:span></text:p>
      <text:p text:style-name="P20"><text:s text:c="3"/>Элементарные общие правила создания предметов рукотворного мира (прочность, удобство, эстетическая выразительность — симметрия, асимметрия, композиция); гармония рукотворных предметов и окружающей среды (городской и сельский ландшафты).</text:p>
      <text:p text:style-name="P20"><text:s text:c="3"/>Разнообразие предметов рукотворного мира (предметы быта и декоративно-прикладного искусства, архитектуры и техники).</text:p>
      <text:p text:style-name="P20"><text:s text:c="3"/>Природа — источник сырья. Природное сырье, природные материалы.</text:p>
      <text:p text:style-name="P20">Мастера и их профессии. Традиции творчества мастеров в создании предметной среды (общее представление).</text:p>
      <text:p text:style-name="P20"><text:s text:c="3"/>Развернутый анализ заданий (материалы, конструкция, технология изготовления). Составление плана практической работы.</text:p>
      <text:p text:style-name="P20">Работа с доступной информацией (тексты, рисунки, простейшие чертежи, эскизы, схемы).</text:p>
      <text:p text:style-name="P20"><text:s text:c="3"/>Введение в проектную деятельность. Выполнение с помощью учителя доступных простых проектов (разработка предложенного замысла, поиск доступных решений, выполнение и защита проекта). Результат проектной деятельности — изделия, оформление праздников.</text:p>
      <text:p text:style-name="P20"><text:s text:c="3"/>Работа в малых группах. Осуществление сотрудничества.</text:p>
      <text:p text:style-name="P20"><text:s text:c="3"/>Самоконтроль в ходе работы (точность разметки с использованием чертежных инструментов).</text:p>
      <text:p text:style-name="P20"><text:s text:c="3"/>Самообслуживание. Самостоятельный отбор материалов и инструментов для урока.</text:p>
      <text:p text:style-name="P28"><text:s text:c="2"/><text:span text:style-name="T75"><text:s/>2. Технология ручной обработки материалов. Элементы графической</text:span></text:p>
      <text:p text:style-name="P13">грамоты (15/30 ч).</text:p>
      <text:p text:style-name="P20"><text:s text:c="3"/>Материалы природного происхождения: природные материалы (встречающиеся в регионе), натуральные ткани, нитки (пряжа). Строение ткани. Продольное и поперечное направление нитей ткани. Основа, уток.</text:p>
      <text:p text:style-name="P20">Общая технология получения нитей и тканей на основе натурального сырья.</text:p>
      <text:p text:style-name="P20">Проволока (тонкая), ее свойства: гибкость, упругость. Сравнение свойств материалов. Выбор материалов по их декоративно-художественным и конструктивным свойствам.</text:p>
      <text:p text:style-name="P20"><text:s text:c="3"/>Чертежные инструменты: линейка, угольник, циркуль. Канцелярский нож, лекало. Их названия, функциональное назначение, устройство. Приемы безопасной работы и обращения с колющими и режущими инструментами.</text:p>
      <text:p text:style-name="P20">Технологические операции, их обобщенные названия: разметка, получение деталей из заготовки, сборка изделия, отделка.</text:p>
      <text:p text:style-name="P24">122</text:p>
      <text:p text:style-name="P20"><text:s text:c="3"/>Элементарное представление о простейшем чертеже и эскизе. Линии чертежа (контурная, линия надреза, выносная, размерная, осевая, центровая).</text:p>
      <text:p text:style-name="P20">Чтение чертежа. Разметка по линейке, угольнику, циркулем с опорой на простейший чертеж. Экономная рациональная разметка нескольких деталей с помощью чертежных инструментов. Построение прямоугольных и круглых деталей с помощью чертежных инструментов. Деление окружности и круга на части с помощью циркуля, складыванием.</text:p>
      <text:p text:style-name="P20"><text:s text:c="3"/>Сборка изделия: проволочное подвижное и ниточное соединение деталей.</text:p>
      <text:p text:style-name="P20"><text:s text:c="3"/>Отделка аппликацией (с полиэтиленовой прокладкой), ручными строчками (варианты прямой строчки).</text:p>
      <text:p text:style-name="P28"><text:s text:c="3"/><text:span text:style-name="T75">3. Конструирование и моделирование (9/18 ч).</text:span></text:p>
      <text:p text:style-name="P63"><text:span text:style-name="T3"><text:s text:c="3"/>Конструирование из готовых форм (упаковки). Композиционное расположение деталей в из</text:span><text:span text:style-name="T3">делии. Получение объемных форм сгибанием.</text:span></text:p>
      <text:p text:style-name="P20">Виды соединения деталей конструкции. Подвижное соединение деталей изделия. Способы сборки разборных конструкций (винтовой, проволочный).</text:p>
      <text:p text:style-name="P20">Соответствие материалов, конструкции и внешнего оформления назначению изделия).</text:p>
      <text:p text:style-name="P20"><text:s text:c="3"/>Транспортные средства, используемые в трех стихиях (земля, вода, воздух). Виды, названия, <text:soft-page-break/>назначение. Макет, модель. Конструирование и моделирование изделий из разных материалов; транспортных средств по модели, простейшему чертежу или эскизу. Биговка.</text:p>
      <text:p text:style-name="P28"><text:s text:c="2"/><text:span text:style-name="T75"><text:s/>4. Использование информационных технологий (практика работы на компьютере) (2/4ч).</text:span></text:p>
      <text:p text:style-name="P20"><text:s text:c="3"/>Демонстрация учителем с участием учащихся готовых материалов на цифровых носителях (СD) по изучаемым темам.</text:p>
      <text:p text:style-name="P26">3 класс (34/68 ч).</text:p>
      <text:p text:style-name="P28"><text:s text:c="3"/><text:span text:style-name="T75">1. Общекультурные и общетрудовые компетенции. Основы культуры труда, самообслуживание (14/28 ч).</text:span></text:p>
      <text:p text:style-name="P20"><text:s text:c="3"/>Непрерывность процесса деятельностного освоения мира человеком и создания культуры. Материальные и духовные потребности человека как движущие силы прогресса. Отражение жизненной потребности, практичности, конструктивных и технологических особенностей, национально-культурной специфики в жилище, его обустройстве, убранстве, быте и одежде людей. Ключевые технические изобретения от Средневековья до начала ХХ в. Использование человеком энергии сил природы (вода, ветер, огонь) для повышения производительности труда. Использование человеком силы пара, электрической энергии для решения жизненно важных проблем в разные исторические периоды. Зарождение наук. Взаимовлияние наук и технических изобретений в процессе развития человечества.</text:p>
      <text:p text:style-name="P20"><text:s text:c="3"/>Энергия природных с тихий: ветра, воды (пара). Электричество, простейшая электрическая цепь и ее компоненты. Простейшая схема электрической цепи с различными потребителями (лампочкой, звонком, электродвигателем).</text:p>
      <text:p text:style-name="P20"><text:s text:c="3"/>Гармония предметов и окружающей среды — соответствие предмета (изделия) обстановке.</text:p>
      <text:p text:style-name="P20"><text:s text:c="3"/>Элементарная проектная деятельность (обсуждение предложенного замысла, поиск доступных средств выразительности, выполнение и защита проекта). Результат проектной деятельности: изделия, подарки малышам и взрослым, пожилым (социальный проект), макеты.</text:p>
      <text:p text:style-name="P20"><text:s text:c="3"/>Распределение ролей в проектной группе и их исполнение.</text:p>
      <text:p text:style-name="P20"><text:s text:c="3"/>Самоконтроль качества выполненной работы (соответствие результата работы художественному или техническому замыслу).</text:p>
      <text:p text:style-name="P20"><text:s text:c="3"/>Самообслуживание — правила безопасного пользования бытовыми электрическими приборами, электричеством.</text:p>
      <text:p text:style-name="P28"><text:s text:c="2"/></text:p>
      <text:p text:style-name="P61">123</text:p>
      <text:p text:style-name="P13"/>
      <text:p text:style-name="P13"><text:s/>2. Технология ручной обработки материалов. Элементы графической грамоты (10/20 ч).</text:p>
      <text:p text:style-name="P20"><text:s text:c="3"/>Некоторые виды искусственных и синтетических материалов (бумага, металлы, ткани, мех и др.), их получение, применение.</text:p>
      <text:p text:style-name="P20"><text:s text:c="3"/>Разметка разверток с опорой на простейший чертеж. Линии чертежа (осевая, центровая). Преобразование разверток несложных форм (достраивание элементов).</text:p>
      <text:p text:style-name="P20"><text:s text:c="3"/>Выбор способа соединения и соединительного материала в зависимости от требований конструкции. Выполнение рицовки с помощью канцелярского ножа. Приемы безопасной работы им. Соединение деталей косой строчкой.</text:p>
      <text:p text:style-name="P20">Отделка (изделия и деталей) косой строчкой и ее вариантами (крестиком, росписью, стебельчатой строчкой и др.), кружевами, тесьмой, бусинами и т. д.</text:p>
      <text:p text:style-name="P28"><text:s text:c="2"/><text:span text:style-name="T75"><text:s/>3. Конструирование и моделирование (5/10 ч).</text:span></text:p>
      <text:p text:style-name="P63"><text:span text:style-name="T3"><text:s text:c="3"/>Полезность, прочность и эстетичность как общие требования к различным конструкциям. Связь назначения изделия и его конструктивных особенностей: формы, способов соединения, </text:span><text:span text:style-name="T3">соединительных материалов.</text:span></text:p>
      <text:p text:style-name="P20">Простейшие способы достижения прочности конструкций (соединение деталей в нахлест, с <text:soft-page-break/>помощью крепежных деталей, различными видами клея, щелевого замка, сшиванием и др.). Использование принципов действия представителей животного мира для решения инженерных задач (бионика).</text:p>
      <text:p text:style-name="P20">Конструирование и моделирование изделий из разных материалов по заданным декоративно-художественным условиям.</text:p>
      <text:p text:style-name="P20">Техника как часть технологического процесса, технологические машины. Общий принцип работы ветряных и водяных мельниц. Паровой двигатель.</text:p>
      <text:p text:style-name="P28"><text:s text:c="3"/><text:span text:style-name="T75">4. Использование информационных технологий (практика работы на компьютере) (5/10ч).</text:span></text:p>
      <text:p text:style-name="P20"><text:s text:c="3"/>Информационная среда, основные источники (органы восприятия) информации, получаемой человеком. Сохранение и передача информации.</text:p>
      <text:p text:style-name="P20">Информационные технологии. Книга как древнейший вид графической информации. Источники информации, используемые человеком в быту: телевидение, радио, печатные издания, персональный компьютер и др.</text:p>
      <text:p text:style-name="P20">Современный информационный мир. Персональный компьютер (ПК) и его назначение. Правила безопасного пользования ПК. Назначение основных устройств компьютера для ввода, вывода и обработки информации. Работа с доступными источниками информации (книги, музеи, беседы с мастерами (мастер-классы), сеть Интернет, видео, DVD).</text:p>
      <text:p text:style-name="P26">4 класс (34/68 ч)</text:p>
      <text:p text:style-name="P28"><text:s text:c="2"/><text:span text:style-name="T75"><text:s/>1. Общекультурные и общетрудовые компетенции. Основы культуры труда, самообслуживание (15/30 ч).</text:span></text:p>
      <text:p text:style-name="P20"><text:s text:c="3"/>Преобразовательная деятельность человека в ХХ — начале ХХI в.</text:p>
      <text:p text:style-name="P20">Научно-технический прогресс: главные открытия, изобретения, современные технологии (промышленные, информационные и др.), их положительное и отрицательное влияние на человека, его жизнедеятельность и на природу Земли в целом. Угроза экологической катастрофы и роль разума человека в ее предотвращении.</text:p>
      <text:p text:style-name="P20"><text:s text:c="3"/>Сферы использования электричества, природных энергоносителей (газа, нефти) в промышленности и быту.</text:p>
      <text:p text:style-name="P20"><text:s text:c="3"/>Общие представления об авиации и космосе, энергии и энергетике информационно-компьютерных технологиях.</text:p>
      <text:p text:style-name="P20"><text:s text:c="3"/>Самые яркие изобретения начала ХХ в. (в обзорном порядке). Начало ХХI в. — использование компьютерных технологий во всех областях жизни человека. Влияние современных техно</text:p>
      <text:p text:style-name="P24">124</text:p>
      <text:p text:style-name="P20">логий и преобразующей деятельности человека на окружающую среду. Причины и пути предотвращения экологических и техногенных катастроф.</text:p>
      <text:p text:style-name="P20"><text:s text:c="3"/>Дизайн-анализ (анализ конструкторских, технологических и художественных особенностей изделия). Распределение времени при выполнении проекта.</text:p>
      <text:p text:style-name="P20"><text:s text:c="3"/>Коллективные проекты.</text:p>
      <text:p text:style-name="P20"><text:s text:c="3"/>Самообслуживание: пришивание пуговиц, сшивание разрывов по шву.</text:p>
      <text:p text:style-name="P20"><text:s text:c="3"/>Правила безопасного пользования бытовыми приборами.</text:p>
      <text:p text:style-name="P28"><text:s text:c="2"/><text:span text:style-name="T75"><text:s/>2. Технология ручной обработки материалов. Элементы графической грамоты (8/16 </text:span><text:span text:style-name="T75">ч)</text:span></text:p>
      <text:p text:style-name="P20"><text:s text:c="3"/>Изобретение и использование синтетических материалов с определенными заданными свойствами в различных отраслях и профессиях.</text:p>
      <text:p text:style-name="P20">Нефть как универсальное сырье. Материалы, получаемые из нефти (пластмасса, стеклоткань, пенопласт и др.). Подбор материалов и инструментов в соответствии с замыслом. Синтетические материалы — полимеры (пластик, поролон). Их происхождение, свойства.</text:p>
      <text:p text:style-name="P63"><text:span text:style-name="T3">Влияние современных технологий и преобразующей деятельности человека на окружающую среду. Комбинирование технологий обработки разных материалов и художественных техно</text:span><text:soft-page-break/><text:span text:style-name="T3">логий.</text:span></text:p>
      <text:p text:style-name="P20">Дизайн (производственный, жилищный, ландшафтный и др.). Его роль и место в современной проектной деятельности. Основные условия дизайна — единство пользы, удобства и красоты. Дизайн одежды в зависимости от ее назначения, моды, времени. Элементы конструирования моделей, отделка петельной строчкой и ее вариантами (тамбур, петля в прикреп, елочки и др.),</text:p>
      <text:p text:style-name="P20">крестообразной строчкой. Дизайн и маркетинг.</text:p>
      <text:p text:style-name="P13"><text:s text:c="3"/>3. Конструирование и моделирование (5/10 ч)</text:p>
      <text:p text:style-name="P20"><text:s text:c="3"/>Поиск оптимальных и доступных новых решений конструкторско- технологических проблем на основе элементов ТРИЗ (теории решения изобретательских задач).</text:p>
      <text:p text:style-name="P20"><text:s text:c="3"/>Техника ХХ — начала ХХI в. Ее современное назначение (удовлетворение бытовых, профессиональных, личных потребностей, исследование опасных и труднодоступных мест на земле и в космосе и др.).</text:p>
      <text:p text:style-name="P20">Современные требования к техническим устройствам (экологичность, безопасность, эргономичность и др.).</text:p>
      <text:p text:style-name="P28"><text:s text:c="3"/><text:span text:style-name="T75">4. Использование информационных технологий (7/14 ч)</text:span></text:p>
      <text:p text:style-name="P20"><text:s text:c="3"/>Современный информационный мир. Использование компьютерных технологий в разных сферах жизнедеятельности человека. Персональный компьютер (ПК) и дополнительные приспособления (принтер, сканер, колонки и др.). Знакомство с текстовым редактором. Поиск информации в компьютере и Интернете. Работа с простейшими информационными объектами (тексты, рисунки): создание, преобразование, сохранение, удаление, печать (вывод на принтер). Программы Word, Power Point.</text:p>
      <text:p text:style-name="P24"/>
      <text:p text:style-name="P26">Планируемые результаты обучения</text:p>
      <text:p text:style-name="P28"><text:s text:c="3"/>I. Результаты изучения технологии в 1 классе</text:p>
      <text:p text:style-name="P13"><text:s text:c="3"/>Личностные результаты</text:p>
      <text:p text:style-name="P20"><text:s text:c="3"/>Создание условий для формирования следующих умений:</text:p>
      <text:p text:style-name="P20">- положительно относиться к учению;</text:p>
      <text:p text:style-name="P20">- проявлять интерес к содержанию предмета технологии;</text:p>
      <text:p text:style-name="P20">- принимать одноклассников, помогать им, отзываться на помощь о т взрослого и детей;</text:p>
      <text:p text:style-name="P20">- чувствовать уверенность в себе, верить в свои возможности;</text:p>
      <text:list xml:id="list1065710314" text:style-name="L41">
        <text:list-item>
          <text:p text:style-name="P196">самостоятельно определять и объяснять свои чувства и ощущения, возникающие в</text:p>
          <text:p text:style-name="P214">125</text:p>
          <text:p text:style-name="P196">результате наблюдения, рассуждения, обсуждения, самые простые и общие для всех людей правила поведения (основы общечеловеческих нравственных ценностей);</text:p>
        </text:list-item>
      </text:list>
      <text:p text:style-name="P20">- чувствовать удовлетворение от сделанного или созданного самим для родных, друзей, для себя;</text:p>
      <text:p text:style-name="P20">- бережно относиться к результатам своего труда и труда одноклассников;</text:p>
      <text:p text:style-name="P20">- осознавать уязвимость, хрупкость природы, понимать положительные и негативные последствия деятельности человека;</text:p>
      <text:p text:style-name="P63"><text:span text:style-name="T3">- </text:span><text:span text:style-name="T6">с помощью учителя </text:span><text:span text:style-name="T3">планировать предстоящую практическую деятельность;</text:span></text:p>
      <text:p text:style-name="P63"><text:span text:style-name="T3">- </text:span><text:span text:style-name="T6">под контролем учителя </text:span><text:span text:style-name="T3">выполнять предлагаемые изделия с опорой на план и образец.</text:span></text:p>
      <text:p text:style-name="P13"><text:s text:c="3"/>Метапредметные результаты</text:p>
      <text:p text:style-name="P7"><text:s text:c="3"/>Регулятивные универсальные учебные действия:</text:p>
      <text:p text:style-name="P63"><text:span text:style-name="T3">- </text:span><text:span text:style-name="T6">с помощью учителя </text:span><text:span text:style-name="T3">учиться определять и формулировать цель деятельности на уроке;</text:span></text:p>
      <text:p text:style-name="P20">- учиться проговаривать последовательность действий на уроке;</text:p>
      <text:p text:style-name="P20">- учиться высказывать свое предположение (версию) на основе работы с иллюстрацией учебника;</text:p>
      <text:p text:style-name="P63"><text:span text:style-name="T3">- </text:span><text:span text:style-name="T6">с помощью учителя </text:span><text:span text:style-name="T3">объяснять выбор наиболее подходящих для выполнения задания мате</text:span><text:soft-page-break/><text:span text:style-name="T3">риалов и инструментов;</text:span></text:p>
      <text:p text:style-name="P63"><text:span text:style-name="T3">- учиться готовить рабочее место, </text:span><text:span text:style-name="T6">с помощью учителя </text:span><text:span text:style-name="T3">отбирать наиболее подходящие для выполнения задания материалы и инструменты и выполнять практическую работу по предложенному учителем плану с опорой на образцы, рисунки учебника;</text:span></text:p>
      <text:p text:style-name="P20">- выполнять контроль точности разметки деталей с помощью шаблона;</text:p>
      <text:p text:style-name="P20">- учиться совместно с учителем и другими учениками давать эмоциональную оценку деятельности класса на уроке.</text:p>
      <text:p text:style-name="P7"><text:s text:c="3"/>Познавательные универсальные учебные действия:</text:p>
      <text:p text:style-name="P20">- наблюдать связи человека с природой и предметным миром: предметный мир ближайшего окружения, конструкции и образы объектов природы и окружающего мира, конструкторско-технологические и декоративно-художественные особенности предлагаемых изделий;</text:p>
      <text:p text:style-name="P20">сравнивать их;</text:p>
      <text:p text:style-name="P20">- сравнивать изучаемые материалы по их свойствам, анализировать конструкции предлагаемых изделий, делать простейшие обобщения; группировать предметы и их образы по общему признаку (конструкторскому, технологическому, декоративно-художественному);</text:p>
      <text:p text:style-name="P63"><text:span text:style-name="T3">- </text:span><text:span text:style-name="T6">с помощью учителя </text:span><text:span text:style-name="T3">анализировать предлагаемое задание, отличать новое от уже известного;</text:span></text:p>
      <text:p text:style-name="P20">- ориентироваться в материале на страницах учебника;</text:p>
      <text:p text:style-name="P20">- находить ответы на предлагаемые вопросы, используя учебник, свойжизненный опыт и информацию, полученную на уроке; пользоваться памятками (даны в конце учебника);</text:p>
      <text:p text:style-name="P20">- делать выводы о результате совместной работы всего класса;</text:p>
      <text:p text:style-name="P20">- преобразовывать информацию из одной формы в другую — в изделия, художественные образы.</text:p>
      <text:p text:style-name="P7"><text:s text:c="3"/>Коммуникативные универсальные учебные действия:</text:p>
      <text:p text:style-name="P20">- учиться слушать и слышать учителя и одноклассников, совместно обсуждать предложенную или выявленную проблему.</text:p>
      <text:p text:style-name="P63"><text:span text:style-name="T8"><text:s text:c="3"/>Предметные результаты </text:span><text:span text:style-name="T3">(по разделам)</text:span></text:p>
      <text:p text:style-name="P20"><text:s text:c="3"/>1. Общекультурные и общетрудовые компетенции. Основы культуры труда, самообслуживание</text:p>
      <text:p text:style-name="P7"><text:s text:c="3"/>Знать (на уровне представлений):</text:p>
      <text:list xml:id="list2154692923" text:style-name="L42">
        <text:list-item>
          <text:p text:style-name="P197">о роли и месте человека в окружающем мире; о созидательной, творческой деятельности человека и природе как источнике его вдохновения;</text:p>
        </text:list-item>
      </text:list>
      <text:p text:style-name="P24">126</text:p>
      <text:p text:style-name="P20"/>
      <text:p text:style-name="P20">- об отражении форм и образов природы в работах мастеров художников, о разнообразных предметах рукотворного мира;</text:p>
      <text:p text:style-name="P20">- о профессиях, знакомых детям.</text:p>
      <text:p text:style-name="P7"><text:s text:c="3"/>Уметь:</text:p>
      <text:p text:style-name="P20">- обслуживать себя во время работы: поддерживать порядок на рабочем месте, ухаживать за инструментами и правильно хранить их;</text:p>
      <text:p text:style-name="P20">- соблюдать правила гигиены труда.</text:p>
      <text:p text:style-name="P20"><text:s text:c="3"/>2. Технология ручной обработки материалов. Элементы графической грамоты</text:p>
      <text:p text:style-name="P7"><text:s text:c="3"/>Знать:</text:p>
      <text:p text:style-name="P20">- общие названия изученных видов материалов (природные, бумага,</text:p>
      <text:p text:style-name="P20"><text:s/>тонкий картон, ткань, клейстер, клей) и их свойства (цвет, фактура, толщина и др.);</text:p>
      <text:p text:style-name="P20">- последовательность изготовления несложных изделий: разметка, резание, сборка, отделка;</text:p>
      <text:p text:style-name="P20">- способы разметки на глаз, по шаблону;</text:p>
      <text:p text:style-name="P20">- формообразование сгибанием, складыванием, вытягиванием;</text:p>
      <text:p text:style-name="P20">- клеевой способ соединения;</text:p>
      <text:p text:style-name="P20">- способы отделки: раскрашивание, аппликация, прямая строчка;</text:p>
      <text:p text:style-name="P20"><text:soft-page-break/>- названия и назначение ручных инструментов (ножницы, игла) и приспособлений (шаблон, булавки), правила безопасной работы ими.</text:p>
      <text:p text:style-name="P7"><text:s text:c="3"/>Уметь:</text:p>
      <text:p text:style-name="P20">- различать материалы и инструменты по их назначению;</text:p>
      <text:p text:style-name="P20">- качественно выполнять операции и приемы по изготовлению несложных изделий:</text:p>
      <text:p text:style-name="P20"><text:s text:c="3"/>1) экономно размечать сгибанием, по шаблону;</text:p>
      <text:p text:style-name="P20"><text:s text:c="3"/>2) точно резать ножницами;</text:p>
      <text:p text:style-name="P20"><text:s text:c="3"/>3) собирать изделия с помощью клея;</text:p>
      <text:p text:style-name="P20"><text:s text:c="3"/>4) эстетично и аккуратно отделывать изделия раскрашиванием, аппликацией, прямой строчкой;</text:p>
      <text:p text:style-name="P20">- использовать для сушки плоских изделий пресс;</text:p>
      <text:p text:style-name="P20">- безопасно работать и хранить инструменты (ножницы, иглы);</text:p>
      <text:p text:style-name="P20">- с помощью учителя выполнять практическую работу и самоконтроль с опорой на инструкционную карту, образец, используя шаблон.</text:p>
      <text:p text:style-name="P20"><text:s text:c="3"/>3. Конструирование и моделирование</text:p>
      <text:p text:style-name="P7"><text:s text:c="3"/>Знать:</text:p>
      <text:p text:style-name="P20">- о детали как составной части изделия;</text:p>
      <text:p text:style-name="P20">- конструкциях — разборных и неразборных;</text:p>
      <text:p text:style-name="P20">- неподвижном клеевом соединении деталей.</text:p>
      <text:p text:style-name="P7"><text:s text:c="3"/>Уметь:</text:p>
      <text:p text:style-name="P20">- различать разборные и неразборные конструкции несложных изделий;</text:p>
      <text:p text:style-name="P20">- конструировать и моделировать изделия из различных материалов по образцу, рисунку.</text:p>
      <text:p text:style-name="P28"><text:s text:c="3"/>II. Результаты изучения технологии во 2 классе</text:p>
      <text:p text:style-name="P13"><text:s text:c="3"/>Личностные результаты</text:p>
      <text:p text:style-name="P20"><text:s text:c="3"/>Создание условий для формирования следующих умений:</text:p>
      <text:p text:style-name="P20">- объяснять свои чувства и ощущения от восприятия объектов, иллюстраций, результатов трудовой деятельности человека-мастера;</text:p>
      <text:p text:style-name="P20">- уважительно относиться к чужому мнению, к результатам труда мастеров;</text:p>
      <text:p text:style-name="P20">- понимать исторические традиции ремесел, положительно относиться к труду людей ремесленных профессий.</text:p>
      <text:p text:style-name="P13"><text:s text:c="3"/>Метапредметные результаты</text:p>
      <text:p text:style-name="P7"><text:s text:c="3"/>Регулятивные УУД:</text:p>
      <text:list xml:id="list754085723" text:style-name="L43">
        <text:list-item>
          <text:p text:style-name="P198">определять с помощью учителя и самостоятельно цель деятельности на уроке,</text:p>
          <text:p text:style-name="P215">127</text:p>
        </text:list-item>
      </text:list>
      <text:p text:style-name="P20">- учиться выявлять и формулировать учебную проблему совместно с учителем (в ходе анализа предлагаемых заданий, образцов изделий);</text:p>
      <text:p text:style-name="P20">- учиться планировать практическую деятельность на уроке;</text:p>
      <text:p text:style-name="P63"><text:span text:style-name="T3">- </text:span><text:span text:style-name="T6">под контролем учителя </text:span><text:span text:style-name="T3">выполнять пробные поисковые действия (упражнения) для выявления оптимального решения проблемы (задачи);</text:span></text:p>
      <text:p text:style-name="P20">- учиться предлагать из числа освоенных конструкторско- технологические приемы и способы выполнения отдельных этапов изготовления изделий (на основе продуктивных заданий в учебнике);</text:p>
      <text:p text:style-name="P20">- работать по совместно с учителем составленному плану, используя необходимые дидактические средства (рисунки, инструкционные карты, инструменты и приспособления), осуществлять контроль точности выполнения операций (с помощью шаблонов неправильной формы, чертежных инструментов);</text:p>
      <text:p text:style-name="P20">- определять в диалоге с учителем успешность выполнения своего задания.</text:p>
      <text:p text:style-name="P7"><text:s text:c="3"/>Познавательные УУД:</text:p>
      <text:p text:style-name="P20">- наблюдать конструкции и образы объектов природы и окружающего мира, результаты творчества мастеров родного края;</text:p>
      <text:p text:style-name="P20"><text:soft-page-break/>- сравнивать конструктивные и декоративные особенности предметов быта и осознавать их связь с выполняемыми утилитарными функциями, понимать особенности декоративно-прикладных изделий, называть используемые для рукотворной деятельности материалы;</text:p>
      <text:p text:style-name="P20">- учиться понимать необходимость использования пробно-поисковых практических упражнений для открытия нового знания и умения;</text:p>
      <text:p text:style-name="P20">- находить необходимую информацию в учебнике, в предложенных учителем словарях и энциклопедиях (в учебнике – словарь терминов, дополнительный познавательный материал);</text:p>
      <text:p text:style-name="P63"><text:span text:style-name="T3">- </text:span><text:span text:style-name="T6">с помощью учителя </text:span><text:span text:style-name="T3">исследовать конструкторско-технологические и декоративно-художественные особенности объектов (графических и реальных), искать наиболее целесообразные способы решения задач из числа освоенных;</text:span></text:p>
      <text:p text:style-name="P63"><text:span text:style-name="T3">- самостоятельно делать простейшие обобщения и </text:span><text:span text:style-name="T6">выводы</text:span><text:span text:style-name="T3">.</text:span></text:p>
      <text:p text:style-name="P7"><text:s text:c="3"/>Коммуникативные УУД:</text:p>
      <text:p text:style-name="P20">- уметь слушать учителя и одноклассников, высказывать свое мнение;</text:p>
      <text:p text:style-name="P20">- уметь вести небольшой познавательный диалог по теме урока, коллективно анализировать изделия;</text:p>
      <text:p text:style-name="P20">- вступать в беседу и обсуждение на уроке и в жизни;</text:p>
      <text:p text:style-name="P20">- учиться выполнять предлагаемые задания в паре, группе.</text:p>
      <text:p text:style-name="P13"><text:s text:c="3"/>Предметные результаты</text:p>
      <text:p text:style-name="P20"><text:s text:c="3"/>1. Общекультурные и общетрудовые компетенции. Основы культуры труда, самообслуживание</text:p>
      <text:p text:style-name="P7"><text:s text:c="3"/>Знать (на уровне представлений):</text:p>
      <text:p text:style-name="P20">- об элементарных общих правилах создания рукотворного мира (прочность, удобство, эстетическая выразительность – симметрия, асимметрия, равновесие, динамика);</text:p>
      <text:p text:style-name="P20">- о гармонии предметов и окружающей среды;</text:p>
      <text:p text:style-name="P20">- профессиях мастеров родного края,</text:p>
      <text:p text:style-name="P20">- характерных особенностях изученных видов декоративно- прикладного искусства.</text:p>
      <text:p text:style-name="P7"><text:s text:c="3"/>Уметь:</text:p>
      <text:p text:style-name="P20">- самостоятельно отбирать материалы и инструменты для работы;</text:p>
      <text:p text:style-name="P20">- готовить рабочее место в соответствии с видом деятельности, поддерживать порядок во время работы, убирать рабочее место;</text:p>
      <text:list xml:id="list436438992" text:style-name="L44">
        <text:list-item>
          <text:p text:style-name="P199">выделять, называть и применять изученные общие правила создания рукотворного мира в своей предметно-творческой деятельности;</text:p>
          <text:p text:style-name="P216">128</text:p>
        </text:list-item>
      </text:list>
      <text:p text:style-name="P20"/>
      <text:p text:style-name="P20">- самостоятельно выполнять в предложенных ситуациях доступные задания с опорой на инструкционную карту, соблюдая общие правила поведения, делать выбор, какое мнение принять в ходе обсуждения – свое или высказанное другими;</text:p>
      <text:p text:style-name="P20">- уметь применять освоенные знания и практические умения (технологические, графические, конструкторские) в самостоятельной интеллектуальной и практической деятельности.</text:p>
      <text:p text:style-name="P20"><text:s text:c="3"/>2. Технология ручной обработки материалов. Элементы графической грамоты</text:p>
      <text:p text:style-name="P7"><text:s text:c="3"/>Знать:</text:p>
      <text:p text:style-name="P20">- обобщенные названия технологических операций: разметка, получение деталей из заготовки, сборка изделия, отделка.</text:p>
      <text:p text:style-name="P20">- названия и свойства материалов, которые учащиеся используют в своей работе;</text:p>
      <text:p text:style-name="P20">- происхождение натуральных тканей и их виды;</text:p>
      <text:p text:style-name="P20">- способы соединения деталей, изученные соединительные материалы;</text:p>
      <text:p text:style-name="P20">- основные характеристики простейшего чертежа и эскиза и их различие;</text:p>
      <text:p text:style-name="P20">- линии чертежа (линия контура и надреза, линия выносная и размерная, линия сгиба) и приемы построения прямоугольника и окружности с помощью контрольно-измерительных инструментов;</text:p>
      <text:p text:style-name="P20"><text:soft-page-break/>- названия, устройство и назначение чертежных инструментов (линейка, угольник, циркуль).</text:p>
      <text:p text:style-name="P7"><text:s text:c="3"/>Уметь:</text:p>
      <text:p text:style-name="P20">- читать простейшие чертежи (эскизы);</text:p>
      <text:p text:style-name="P20">- выполнять экономную разметку с помощью чертежных инструментов с опорой на простейший чертеж (эскиз);</text:p>
      <text:p text:style-name="P20">- оформлять изделия, соединять детали прямой строчкой и ее вариантами;</text:p>
      <text:p text:style-name="P20">- решать несложные конструкторско-технологические задачи;</text:p>
      <text:p text:style-name="P20">- справляться с доступными практическими (технологическими) заданиями с опорой на образец и инструкционную карту.</text:p>
      <text:p text:style-name="P20"><text:s text:c="3"/>3. Конструирование и моделирование</text:p>
      <text:p text:style-name="P7"><text:s text:c="3"/>Знать:</text:p>
      <text:p text:style-name="P20">- неподвижный и подвижный способы соединения деталей;</text:p>
      <text:p text:style-name="P20">- отличия макета от модели.</text:p>
      <text:p text:style-name="P7"><text:s text:c="3"/>Уметь:</text:p>
      <text:p text:style-name="P20">- конструировать и моделировать изделия из различных материалов по модели, простейшему чертежу или эскизу;</text:p>
      <text:p text:style-name="P20">- определять способ соединения деталей и выполнять подвижное и неподвижное соединения известными способами.</text:p>
      <text:p text:style-name="P20"><text:s text:c="3"/>4. Использование информационных технологий (практика работы на компьютере)</text:p>
      <text:p text:style-name="P20">- знать назначение персонального компьютера, его возможности в учебном процессе.</text:p>
      <text:p text:style-name="P28"><text:s text:c="3"/>III. Результаты обучения в 3 классе</text:p>
      <text:p text:style-name="P13"><text:s text:c="3"/>Личностные результаты</text:p>
      <text:p text:style-name="P20"><text:s text:c="3"/>Создание условий для формирования следующих умений:</text:p>
      <text:p text:style-name="P20">- отзывчиво относиться и проявлять готовность оказать посильную помощь одноклассникам;</text:p>
      <text:p text:style-name="P20">- проявлять интерес к историческим традициям своего края и России;</text:p>
      <text:p text:style-name="P20">- испытывать потребность в самореализации в доступной декоративно-прикладной деятельности, простейшем техническом моделировании;</text:p>
      <text:p text:style-name="P20">- принимать мнения и высказывания других людей, уважительно относиться к ним;</text:p>
      <text:p text:style-name="P20">- опираясь на освоенные изобразительные и конструкторско- технологические знания и умения, делать выбор способов реализации</text:p>
      <text:p text:style-name="P20">предложенного или собственного замысла.</text:p>
      <text:p text:style-name="P13"><text:s text:c="3"/>Метапредметные результаты</text:p>
      <text:p text:style-name="P7"><text:s text:c="3"/>Регулятивные УУД</text:p>
      <text:p text:style-name="P59"><text:s/>129</text:p>
      <text:p text:style-name="P7"><text:s text:c="2"/>Уметь:</text:p>
      <text:p text:style-name="P20">- совместно с учителем формулировать цель урока после предварительного обсуждения;</text:p>
      <text:p text:style-name="P63"><text:span text:style-name="T3">- </text:span><text:span text:style-name="T6">совместно с учителем </text:span><text:span text:style-name="T3">выявлять и формулировать учебную проблему;</text:span></text:p>
      <text:p text:style-name="P63"><text:span text:style-name="T3">- </text:span><text:span text:style-name="T6">совместно с учителем </text:span><text:span text:style-name="T3">анализировать предложенное задание, разделять известное и неизвестное;</text:span></text:p>
      <text:p text:style-name="P63"><text:span text:style-name="T3">- </text:span><text:span text:style-name="T6">самостоятельно </text:span><text:span text:style-name="T3">выполнять пробные поисковые действия (упражнения) для выявления оп</text:span><text:span text:style-name="T3">тимального решения проблемы (задачи);</text:span></text:p>
      <text:p text:style-name="P20">- коллективно разрабатывать несложные тематические проекты и самостоятельно их реализовывать, вносить коррективы в полученные результаты;</text:p>
      <text:p text:style-name="P20">- осуществлять текущий контроль точности выполнения технологических операций (с помощью простых и сложных по конфигурации шаблонов, чертежных инструментов), итоговый контроль общего качества выполненного изделия, задания; проверять модели в действии, вносить необходимые конструктивные доработки;</text:p>
      <text:p text:style-name="P20">- выполнять текущий контроль (точность изготовления деталей и аккуратность всей работы) и оценку выполненной работы по предложенным учителем критериям.</text:p>
      <text:p text:style-name="P7"><text:s text:c="3"/>Познавательные УУД</text:p>
      <text:p text:style-name="P63"><text:soft-page-break/><text:span text:style-name="T3">- </text:span><text:span text:style-name="T6">с помощью учителя </text:span><text:span text:style-name="T3">искать и отбирать необходимую для решения учебной задачи информацию в учебнике (текст, иллюстрация, схема, чертеж, инструкционная карта), энциклопедиях, справочниках, сети Интернет;</text:span></text:p>
      <text:p text:style-name="P20">- открывать новые знания, осваивать новые умения в процессе наблюдений, рассуждений и обсуждений материалов учебника, выполнения пробных поисковых упражнений;</text:p>
      <text:p text:style-name="P63"><text:span text:style-name="T3">- преобразовывать информацию: </text:span><text:span text:style-name="T6">представлять информацию </text:span><text:span text:style-name="T3">в виде текста, таблицы, схемы (в информационных проектах).</text:span></text:p>
      <text:p text:style-name="P7"><text:s text:c="3"/>Коммуникативные УУД</text:p>
      <text:p text:style-name="P63"><text:span text:style-name="T3">- учиться высказывать свою точку зрения и пытаться ее </text:span><text:span text:style-name="T6">обосновать</text:span><text:span text:style-name="T3">;</text:span></text:p>
      <text:p text:style-name="P20">- слушать других, пытаться принимать другую точку зрения;</text:p>
      <text:p text:style-name="P20">- уметь сотрудничать, выполняя различные роли в группе, в совместном решении проблемы (задачи);</text:p>
      <text:p text:style-name="P20">- уважительно относиться к позиции других, пытаться договариваться.</text:p>
      <text:p text:style-name="P13"><text:s text:c="3"/>Предметные результаты</text:p>
      <text:p text:style-name="P20"><text:s text:c="3"/>1. Общекультурные и общетрудовые компетенции. Основы культуры труда, самообслуживание</text:p>
      <text:p text:style-name="P63"><text:span text:style-name="T6"><text:s text:c="3"/>Знать</text:span><text:span text:style-name="T3">:</text:span></text:p>
      <text:p text:style-name="P20">- о характерных особенностях изученных видов декоративно- прикладного искусства;</text:p>
      <text:p text:style-name="P20">- о профессиях мастеров прикладного искусства (в рамках изученного).</text:p>
      <text:p text:style-name="P7"><text:s text:c="3"/>Уметь:</text:p>
      <text:p text:style-name="P20">- узнавать и называть по характерным особенностям образцов или по описанию изученные и распространенные в крае ремесла;</text:p>
      <text:p text:style-name="P20">- соблюдать правила безопасного пользования домашними электроприборами (светильниками, звонками, теле- и радиоаппаратурой).</text:p>
      <text:p text:style-name="P20"><text:s text:c="3"/>2. Технология ручной обработки материалов. Элементы графической грамоты</text:p>
      <text:p text:style-name="P7"><text:s text:c="2"/>Знать:</text:p>
      <text:p text:style-name="P20">- названия и свойства наиболее распространенных искусственных и синтетических материалов (бумага, металлы, ткани);</text:p>
      <text:p text:style-name="P20">- последовательность чтения и выполнения разметки разверток с помощью контрольно-измерительных инструментов;</text:p>
      <text:p text:style-name="P20">- основные линии чертежа (осевая и центровая);</text:p>
      <text:p text:style-name="P20">- правила безопасной работы канцелярским ножом;</text:p>
      <text:list xml:id="list1523481957" text:style-name="L45">
        <text:list-item>
          <text:p text:style-name="P200">косую строчку, ее варианты, их назначение;</text:p>
          <text:p text:style-name="P217">130</text:p>
        </text:list-item>
      </text:list>
      <text:p text:style-name="P20">- названия нескольких видов информационных технологий и соответствующих способов передачи информации (из реального окружения учащихся).</text:p>
      <text:p text:style-name="P7"><text:s text:c="3"/>Иметь представление:</text:p>
      <text:p text:style-name="P20">- о композиции декоративно-прикладного характера на плоскости и в объеме,</text:p>
      <text:p text:style-name="P20">- о традициях декоративно-прикладного искусства в создании изделий.</text:p>
      <text:p text:style-name="P7"><text:s text:c="3"/>Уметь частично самостоятельно:</text:p>
      <text:p text:style-name="P20">- читать простейший чертеж (эскиз) разверток;</text:p>
      <text:p text:style-name="P20">- выполнять разметку разверток с помощью чертежных инструментов;</text:p>
      <text:p text:style-name="P20">- подбирать и обосновывать наиболее рациональные технологические приемы изготовления изделий;</text:p>
      <text:p text:style-name="P20">- выполнять рицовку;</text:p>
      <text:p text:style-name="P20">- оформлять изделия и соединять детали косой строчкой и ее вариантами;</text:p>
      <text:p text:style-name="P20">- находить и использовать дополнительную информацию из различных источников (в том числе из сети Интернет),</text:p>
      <text:p text:style-name="P20">- решать доступные технологические задачи.</text:p>
      <text:p text:style-name="P20"><text:s text:c="3"/>3. Конструирование и моделирование</text:p>
      <text:p text:style-name="P7"><text:soft-page-break/><text:s text:c="3"/>Знать:</text:p>
      <text:p text:style-name="P20">- простейшие способы достижения прочности конструкций.</text:p>
      <text:p text:style-name="P63"><text:span text:style-name="T6"><text:s text:c="3"/>Уметь</text:span><text:span text:style-name="T3">:</text:span></text:p>
      <text:p text:style-name="P20">- конструировать и моделировать изделия из разных материалов по заданным техническим, технологическим и декоративно-художественным условиям;</text:p>
      <text:p text:style-name="P20">- изменять конструкцию изделия по заданным условиям;</text:p>
      <text:p text:style-name="P20">- выбирать способ соединения и соединительного материала в зависимости от требований конструкции.</text:p>
      <text:p text:style-name="P20"><text:s text:c="3"/>4. Использование информационных технологий (практика работы на компьютере)</text:p>
      <text:p text:style-name="P7"><text:s text:c="3"/>Знать:</text:p>
      <text:p text:style-name="P20">- названия и назначение основных устройств персонального компьютера для ввода, вывода и обработки информации, основные правила безопасной работы на компьютере;</text:p>
      <text:p text:style-name="P20">- иметь общее представление о назначении клавиатуры, пользовании компьютерной мышью.</text:p>
      <text:p text:style-name="P7"><text:s text:c="3"/>Уметь с помощью учителя:</text:p>
      <text:p text:style-name="P20">- включать и выключать компьютер;</text:p>
      <text:p text:style-name="P20">- пользоваться клавиатурой (в рамках необходимого для выполнения предъявляемого задания);</text:p>
      <text:p text:style-name="P20">- выполнять простейшие операции с готовыми файлами и папками (открывать, читать);</text:p>
      <text:p text:style-name="P20">- работать с ЦОР (цифровыми образовательными ресурсами), готовыми материалами на электронных носителях (CD): активировать диск, читать информацию, выполнять предложенные задания.</text:p>
      <text:p text:style-name="P20"/>
      <text:p text:style-name="P28"><text:s text:c="3"/>IV. Результаты изучения технологии в 4 классе</text:p>
      <text:p text:style-name="P13"><text:s text:c="3"/>Личностные результаты</text:p>
      <text:p text:style-name="P20"><text:s text:c="3"/>Создание условий для формирования следующих умений:</text:p>
      <text:p text:style-name="P20">- оценивать поступки, явления, события с точки зрения собственных ощущений, соотносить их с общепринятыми нормами и ценностями;</text:p>
      <text:p text:style-name="P20">- описывать свои чувства и ощущения от наблюдаемых явлений, событий, изделий декоративно-прикладного характера, уважительно относиться к результатам труда мастеров;</text:p>
      <text:p text:style-name="P20">- принимать мнения и высказывания других, уважительно относиться к ним;</text:p>
      <text:list xml:id="list1638184165" text:style-name="L46">
        <text:list-item>
          <text:p text:style-name="P201">опираясь на освоенные изобразительные и конструкторско-технологические знания и умения, делать выбор способов реализации предложенного или собственного замысла;</text:p>
          <text:p text:style-name="P218">131</text:p>
        </text:list-item>
      </text:list>
      <text:p text:style-name="P20"/>
      <text:p text:style-name="P20">- понимать необходимость бережного отношения к результатам труда людей; уважать людей труда.</text:p>
      <text:p text:style-name="P13"><text:s text:c="3"/>Метапредметные результаты</text:p>
      <text:p text:style-name="P7"><text:s text:c="3"/>Регулятивные УУД</text:p>
      <text:p text:style-name="P7"><text:s text:c="3"/>Уметь:</text:p>
      <text:p text:style-name="P63"><text:span text:style-name="T3">- </text:span><text:span text:style-name="T6">самостоятельно </text:span><text:span text:style-name="T3">формулировать цель урока после предварительного обсуждения;</text:span></text:p>
      <text:p text:style-name="P63"><text:span text:style-name="T3">- </text:span><text:span text:style-name="T6">с помощью учителя </text:span><text:span text:style-name="T3">анализировать предложенное задание, отделять известное от неизвестного;</text:span></text:p>
      <text:p text:style-name="P63"><text:span text:style-name="T3">- </text:span><text:span text:style-name="T6">совместно с учителем </text:span><text:span text:style-name="T3">выявлять и формулировать учебную проблему;</text:span></text:p>
      <text:p text:style-name="P63"><text:span text:style-name="T3">- </text:span><text:span text:style-name="T6">самостоятельно </text:span><text:span text:style-name="T3">выполнять пробные поисковые действия (упражнения), отбирать оптимальное решение проблемы (задачи);</text:span></text:p>
      <text:p text:style-name="P20">- предлагать конструкторско-технологические решения и способы выполнения отдельных этапов изготовления изделий из числа освоенных;</text:p>
      <text:p text:style-name="P63"><text:span text:style-name="T3"><text:s/></text:span><text:span text:style-name="T6">самостоятельно </text:span><text:span text:style-name="T3">отбирать наиболее подходящие для выполнения задания материалы и инструменты;</text:span></text:p>
      <text:p text:style-name="P20">- выполнять задание по коллективно составленному плану, сверять с ним свои действия;</text:p>
      <text:p text:style-name="P20"><text:soft-page-break/>- осуществлять текущий и итоговый контроль выполненной работы,</text:p>
      <text:p text:style-name="P20">уметь проверять модели в действии, вносить необходимые конструктивные доработки.</text:p>
      <text:p text:style-name="P7"><text:s text:c="3"/>Познавательные УУД</text:p>
      <text:p text:style-name="P20">- искать и отбирать необходимую информацию для решения учебной задачи в учебнике, энциклопедиях, справочниках, в сети Интернет;</text:p>
      <text:p text:style-name="P20">- приобретать новые знания в процессе наблюдений, рассуждений и</text:p>
      <text:p text:style-name="P20">- обсуждений материалов учебника, выполнения пробных поисковых упражнений;</text:p>
      <text:p text:style-name="P20">- перерабатывать полученную информацию: сравнивать и классифицировать факты и явления; определять причинно-следственные связи изучаемых явлений, событий, использовать ее для выполнения предлагаемых и жизненных задач;</text:p>
      <text:p text:style-name="P20">- делать выводы на основе обобщения полученных знаний и освоенных умений.</text:p>
      <text:p text:style-name="P7"><text:s text:c="3"/>Коммуникативные УУД</text:p>
      <text:p text:style-name="P20">- формулировать свои мысли с учетом учебных и жизненных речевых ситуаций;</text:p>
      <text:p text:style-name="P63"><text:span text:style-name="T3">- высказывать свою точку зрения и пытаться ее </text:span><text:span text:style-name="T6">обосновывать </text:span><text:span text:style-name="T3">и аргументировать;</text:span></text:p>
      <text:p text:style-name="P20">- слушать других, уважительно относиться к позиции другого, пытаться договариваться;</text:p>
      <text:p text:style-name="P20">- уметь сотрудничать, выполняя различные роли в группе, при совместном решении проблемы (задачи).</text:p>
      <text:p text:style-name="P13"><text:s text:c="3"/>Предметные результаты</text:p>
      <text:p text:style-name="P20"><text:s text:c="3"/>1. Общекультурные и общетрудовые компетенции. Основы культуры труда, самообслуживание.</text:p>
      <text:p text:style-name="P7"><text:s text:c="3"/>Знать на уровне представлений:</text:p>
      <text:p text:style-name="P20">- о творчестве и творческих профессиях, мировых достижениях в области техники и искусства (в рамках изученного), о наиболее значимых производствах;</text:p>
      <text:p text:style-name="P20">- об основных правилах дизайна и их учете при конструировании изделий (единство формы, функции и декора; стилевая гармония);</text:p>
      <text:p text:style-name="P20">- о правилах безопасного пользования бытовыми приборами.</text:p>
      <text:p text:style-name="P63"><text:span text:style-name="T6"><text:s text:c="3"/>Уметь</text:span><text:span text:style-name="T3">:</text:span></text:p>
      <text:p text:style-name="P20">- организовывать и выполнять свою художественно-практическую деятельность в соответствии с собственным замыслом;</text:p>
      <text:p text:style-name="P20">- использовать знания и умения, приобретенные в ходе изучения технологии, изобразительного искусства и других учебных предметов, в собственной творческой деятельности;</text:p>
      <text:p text:style-name="P20">- бережно относиться и защищать природу и материальный мир;</text:p>
      <text:list xml:id="list737186643" text:style-name="L47">
        <text:list-item>
          <text:p text:style-name="P202">безопасно пользоваться бытовыми приборами (розетками, электрочайником, компьютером); <text:s text:c="51"/>131</text:p>
        </text:list-item>
      </text:list>
      <text:p text:style-name="P20">- выполнять простой ремонт одежды (пришивать пуговицы, сшивать разрывы по шву).</text:p>
      <text:p text:style-name="P20"><text:s text:c="3"/>2. Технология ручной обработки материалов. Основы графической грамоты</text:p>
      <text:p text:style-name="P7"><text:s text:c="3"/>Знать:</text:p>
      <text:p text:style-name="P20">- названия и свойства наиболее распространенных искусственных и синтетических материалов (бумаги, металлов, тканей);</text:p>
      <text:p text:style-name="P20">- последовательность чтения и выполнения разметки разверток с помощью контрольно-измерительных инструментов;</text:p>
      <text:p text:style-name="P20">- основные линии чертежа (осевая и центровая);</text:p>
      <text:p text:style-name="P20">- правила безопасной работы канцелярским ножом;</text:p>
      <text:p text:style-name="P20">- петельную строчку, ее варианты, их назначение;</text:p>
      <text:p text:style-name="P20">- названия нескольких видов информационных технологий и соответствующих способов передачи информации (из реального окружения учащихся).</text:p>
      <text:p text:style-name="P7"><text:s text:c="3"/>Иметь представление:</text:p>
      <text:p text:style-name="P20">- о дизайне, его месте и роли в современной проектной деятельности;</text:p>
      <text:p text:style-name="P20">- об основных условиях дизайна – единстве пользы, удобства и красоты;</text:p>
      <text:p text:style-name="P20">- о композиции изделий декоративно-прикладного характера на плоскости и в объеме;</text:p>
      <text:p text:style-name="P20"><text:soft-page-break/>- традициях декоративно-прикладного искусства в создании изделий;</text:p>
      <text:p text:style-name="P20">- стилизации природных форм в технике, архитектуре и др.;</text:p>
      <text:p text:style-name="P20">- художественных техниках (в рамках изученного).</text:p>
      <text:p text:style-name="P7"><text:s text:c="3"/>Уметь самостоятельно:</text:p>
      <text:p text:style-name="P20">- читать простейший чертеж (эскиз) разверток;</text:p>
      <text:p text:style-name="P20">- выполнять разметку разверток с помощью чертежных инструментов;</text:p>
      <text:p text:style-name="P20">- подбирать и обосновывать наиболее рациональные технологические приемы изготовления изделий;</text:p>
      <text:p text:style-name="P20">- выполнять рицовку;</text:p>
      <text:p text:style-name="P20">- оформлять изделия и соединять детали петельной строчкой и ее вариантами;</text:p>
      <text:p text:style-name="P20">- находить и использовать дополнительную информацию из различных источников (в том числе из сети Интернет).</text:p>
      <text:p text:style-name="P20"><text:s text:c="3"/>3. Конструирование и моделирование.</text:p>
      <text:p text:style-name="P7"><text:s text:c="3"/>Знать:</text:p>
      <text:p text:style-name="P20">- простейшие способы достижения прочности конструкций.</text:p>
      <text:p text:style-name="P7"><text:s text:c="2"/>Уметь:</text:p>
      <text:p text:style-name="P20">- конструировать и моделировать изделия из разных материалов по заданным декоративно-художественным условиям;</text:p>
      <text:p text:style-name="P20">- изменять конструкцию изделия по заданным условиям;</text:p>
      <text:p text:style-name="P20">- выбирать способ соединения и соединительный материал в зависимости от требований конструкции.</text:p>
      <text:p text:style-name="P20"><text:s text:c="3"/>4. Использование компьютерных технологий (практика работы на компьютере)</text:p>
      <text:p text:style-name="P7"><text:s text:c="3"/>Иметь представление:</text:p>
      <text:p text:style-name="P20">- об использовании компьютеров в различных сферах жизни и деятельности человека.</text:p>
      <text:p text:style-name="P7"><text:s text:c="3"/>Знать:</text:p>
      <text:p text:style-name="P20">- названия и основное назначение частей компьютера (с которыми работали на уроках).</text:p>
      <text:p text:style-name="P7"><text:s text:c="3"/>Уметь с помощью учителя:</text:p>
      <text:p text:style-name="P20">- создавать небольшие текс ты и печатные публикации с использованием изображений на экране компьютера;</text:p>
      <text:p text:style-name="P20">- оформлять текс т (выбор шрифта, его размера и цвета, выравнивание абзаца);</text:p>
      <text:p text:style-name="P20">- работать с доступной информацией;</text:p>
      <text:p text:style-name="P116"><text:span text:style-name="T45">-</text:span><text:span text:style-name="T45"> работать в программах </text:span><text:span text:style-name="T79">Word</text:span><text:span text:style-name="T45">, </text:span><text:span text:style-name="T79">Power</text:span><text:span text:style-name="T45"> </text:span><text:span text:style-name="T79">Point</text:span><text:span text:style-name="T45">.</text:span><text:span text:style-name="WW8Num2z2"><text:span text:style-name="T81"></text:span></text:span></text:p>
      <text:p text:style-name="P117"><text:span text:style-name="Zag_5f_11"><text:span text:style-name="T18">133</text:span></text:span></text:p>
      <text:p text:style-name="P115"><text:span text:style-name="Zag_5f_11"><text:span text:style-name="T42">ПРОГРАММА ПО МУЗЫКЕ</text:span></text:span></text:p>
      <text:p text:style-name="P84"><text:span text:style-name="Zag_5f_11"><text:span text:style-name="T51">В результате изучения музыки на ступени НОО у обучающихся будут сформированы основы музыкальной культуры через эмоциональное активное <text:s/>восприятие; развит художественный вкус, интерес к музыкальному искусству и музыкальной деятельности; воспитаны нравственные и эстетические чувства: любовь к Родине, гордость за достижения отечественного и мирового музыкального искусства, уважение к истории и духовным </text:span></text:span><text:span text:style-name="Zag_5f_11"><text:span text:style-name="T51">традициям России, музыкальной культуре её народов; начнут развиваться образное и </text:span></text:span><text:span text:style-name="Zag_5f_11"><text:span text:style-name="T51">ассоциативное мышление и воображение, музыкальная память и слух, певческий голос, учебно-творческие способности в различных видах музыкальной деятельности.</text:span></text:span></text:p>
      <text:p text:style-name="P84"><text:span text:style-name="Zag_5f_11"><text:span text:style-name="T51">Обучающиеся научатся воспринимать музыку и размышлять о ней, открыто и </text:span></text:span><text:span text:style-name="Zag_5f_11"><text:span text:style-name="T51">эмоционально выражать своё отношение к искусству, проявлять эстетические и художественные предпочтения, позитивную самооценку, самоуважение, жизненный оптимизм. Они смогут воплощать музыкальные образы при создании театрализованных и музыкально-пластических композиций, разучивании и исполнении вокально‑хоровых произведений, игре на элементарных детских музыкальных инструментах.</text:span></text:span></text:p>
      <text:p text:style-name="P92"><text:soft-page-break/><text:span text:style-name="Zag_5f_11"><text:span text:style-name="T47">Обучающиеся научатся понимать роль музыки в жизни человека, применять полученные знания и приобретённый опыт творческой деятельности при организации содержа</text:span></text:span><text:span text:style-name="Zag_5f_11"><text:span text:style-name="T47">тельного культурного досуга во внеурочной и внешкольной деятельности; получат представление об эстетических идеалах человечества, духовных, культурных отечественных традициях, этнической самобытности музыкального искусства разных народов.</text:span></text:span></text:p>
      <text:p text:style-name="P92"><text:span text:style-name="Zag_5f_11"><text:span text:style-name="T84">Выпускник научится:</text:span></text:span></text:p>
      <text:p text:style-name="P84"><text:span text:style-name="Zag_5f_11"><text:span text:style-name="T51">·воспринимать музыку различных жанров, размышлять о музыкальных произведениях как способе выражения чувств и мыслей человека, эмоционально, эстетически откликаться на искусство, выражая своё отношение к нему в различных видах музыкально-творческой деятельности;</text:span></text:span></text:p>
      <text:p text:style-name="P84"><text:span text:style-name="Zag_5f_11"><text:span text:style-name="T51">·ориентироваться в музыкально-поэтическом творчестве, в многообразии музыкального фольклора России, в том числе родного края, сопоставлять различные образцы народной и профессиональной музыки, ценить отечественные народные музыкальные традиции;</text:span></text:span></text:p>
      <text:p text:style-name="P84"><text:span text:style-name="Zag_5f_11"><text:span text:style-name="T51">·воплощать художественно-образное содержание и интонационно-мелодические особенности профессионального и народного творчества (в пении, слове, движении, играх, действах и др.).</text:span></text:span></text:p>
      <text:p text:style-name="P84"><text:span text:style-name="Zag_5f_11"><text:span text:style-name="T53">Выпускник получит возможность научиться:</text:span></text:span></text:p>
      <text:p text:style-name="P84"><text:span text:style-name="Zag_5f_11"><text:span text:style-name="T53">· реализовывать творческий потенциал, осуществляя собственные музыкально-исполнительские замыслы в различных видах деятельности;</text:span></text:span></text:p>
      <text:p text:style-name="P92"><text:span text:style-name="Zag_5f_11"><text:span text:style-name="T42">· организовывать культурный досуг, самостоятельную музыкально-творческую деятельность, музицироват</text:span></text:span><text:span text:style-name="Zag_5f_11"><text:span text:style-name="T42">ь.</text:span></text:span></text:p>
      <text:p text:style-name="P84"><text:span text:style-name="Zag_5f_11"><text:span text:style-name="T51">Выпускник научится:</text:span></text:span></text:p>
      <text:p text:style-name="P84"><text:span text:style-name="Zag_5f_11"><text:span text:style-name="T51">·соотносить выразительные и изобразительные интонации, узнавать характерные черты музыкальной речи разных композиторов, воплощать особенности музыки в исполнительской деятельности на основе полученных знаний;</text:span></text:span></text:p>
      <text:p text:style-name="P84"><text:span text:style-name="Zag_5f_11"><text:span text:style-name="T51">·наблюдать за процессом и результатом музыкального развития на основе сходства и различий интонаций, тем, образов и распознавать художественный смысл различных форм построения музыки;</text:span></text:span></text:p>
      <text:p text:style-name="P84"><text:span text:style-name="Zag_5f_11"><text:span text:style-name="T51">· общаться и взаимодействовать в процессе ансамблевого, коллективного (хорового и инструментального) воплощения различных художественных образов.</text:span></text:span></text:p>
      <text:p text:style-name="P84"><text:span text:style-name="Zag_5f_11"><text:span text:style-name="T53">Выпускник получит возможность научиться:</text:span></text:span></text:p>
      <text:p text:style-name="P84"><text:span text:style-name="Zag_5f_11"><text:span text:style-name="T53">·реализовывать собственные творческие замыслы в различных видах музыкальной деятельности (в пении и интерпретации музыки, игре на детских элементарных </text:span></text:span></text:p>
      <text:p text:style-name="P88"><text:span text:style-name="Zag_5f_11"><text:span text:style-name="T61">134</text:span></text:span></text:p>
      <text:p text:style-name="P84"><text:span text:style-name="Zag_5f_11"><text:span text:style-name="T53">музыкальных инструментах, музыкально-пластическом движении и импровизации);</text:span></text:span></text:p>
      <text:p text:style-name="P84"><text:span text:style-name="Zag_5f_11"><text:span text:style-name="T53">·использовать систему графических знаков для ориентации в нотном письме при пении простейших мелодий;</text:span></text:span></text:p>
      <text:p text:style-name="P92"><text:span text:style-name="Zag_5f_11"><text:span text:style-name="T42">·владеть певческим голосом как инструментом духовного самовыражения и участвовать в коллективной творческой деятельности при воплощении заинтерес</text:span></text:span><text:span text:style-name="Zag_5f_11"><text:span text:style-name="T42">овавших его музыкальных образов.</text:span></text:span></text:p>
      <text:p text:style-name="P84"><text:span text:style-name="Zag_5f_11"><text:span text:style-name="T51">Выпускник научится:</text:span></text:span></text:p>
      <text:p text:style-name="P84"><text:span text:style-name="Zag_5f_11"><text:span text:style-name="T51">·исполнять музыкальные произведения разных форм и жанров (пение, драматизация, </text:span></text:span><text:span text:style-name="Zag_5f_11"><text:span text:style-name="T51">музыкально-пластическое движение, инструментальное музицирование, импровизация и др.);</text:span></text:span></text:p>
      <text:p text:style-name="P84"><text:span text:style-name="Zag_5f_11"><text:span text:style-name="T51">·определять виды музыки, сопоставлять музыкальные образы в звучании различных музыкальных инструментов, в том числе и современных электронных;</text:span></text:span></text:p>
      <text:p text:style-name="P84"><text:span text:style-name="Zag_5f_11"><text:span text:style-name="T51">· оценивать и соотносить музыкальный язык народного и профессионального музыкального </text:span></text:span><text:span text:style-name="Zag_5f_11"><text:span text:style-name="T51">творчества разных стран мира.</text:span></text:span></text:p>
      <text:p text:style-name="P84"><text:span text:style-name="Zag_5f_11"><text:span text:style-name="T53">Выпускник получит возможность научиться:</text:span></text:span></text:p>
      <text:p text:style-name="P84"><text:span text:style-name="Zag_5f_11"><text:span text:style-name="T53">·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text:span></text:span><text:soft-page-break/><text:span text:style-name="Zag_5f_11"><text:span text:style-name="T53">мира;</text:span></text:span></text:p>
      <text:p text:style-name="P90"><text:span text:style-name="Zag_5f_11"><text:span text:style-name="T48">·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text:span></text:span><text:span text:style-name="Zag_5f_11"><text:span text:style-name="T48">ской деятельности (пение, инструментальное музицирование, драматизация и др.), собирать музыкальные коллекции (фонотека, видеотека).</text:span></text:span></text:p>
      <text:p text:style-name="P84"><text:span text:style-name="Zag_5f_11"><text:span text:style-name="T54">Музыка в жизни человека.</text:span></text:span><text:span text:style-name="Zag_5f_11"><text:span text:style-name="T51"> Истоки возникновения музыки. Рождение музыки как естественное проявление человеческого состояния. Звучание окружающей жизни, природы, настроений, чувств и характера человека.</text:span></text:span></text:p>
      <text:p text:style-name="P84"><text:span text:style-name="Zag_5f_11"><text:span text:style-name="T51">Обобщённое представление об основных образно-эмоциональных сферах музыки и о многообразии музыкальных жанров и стилей. Песня, танец, марш и их разновидности. Песенность, танцевальность, маршевость. Опера, балет, симфония, концерт, сюита, кантата, мюзикл.</text:span></text:span></text:p>
      <text:p text:style-name="P84"><text:span text:style-name="Zag_5f_11"><text:span text:style-name="T51">Отечественные народные музыкальные традиции. Творчество народов России. </text:span></text:span><text:span text:style-name="Zag_5f_11"><text:span text:style-name="T51">Музыкальный и поэтический фольклор: песни, танцы, действа, обряды, скороговорки, загадки, игры-драматизации. Историческое прошлое в музыкальных образах. Народная и профессиональная музыка. Сочинения отечественных композиторов о Родине. Духовная музыка в творчестве композиторов.</text:span></text:span></text:p>
      <text:p text:style-name="P84"><text:span text:style-name="Zag_5f_11"><text:span text:style-name="T54">Основные закономерности музыкального искусства.</text:span></text:span><text:span text:style-name="Zag_5f_11"><text:span text:style-name="T51"> Интонационно-образная природа музыкального искусства. Выразительность и изобразительность в музыке. Интонация как озвученное состояние, выражение эмоций и мыслей человека.</text:span></text:span></text:p>
      <text:p text:style-name="P84"><text:span text:style-name="Zag_5f_11"><text:span text:style-name="T51">Интонации музыкальные и речевые. Сходство и различие. Интонация — источник музыкальной речи. Основные средства музыкальной выразительности (мелодия, ритм, темп, динамика, тембр, лад и др.).</text:span></text:span></text:p>
      <text:p text:style-name="P84"><text:span text:style-name="Zag_5f_11"><text:span text:style-name="T51">Музыкальная речь как способ общения между людьми, её эмоциональное воздействие. Композитор — исполнитель — слушатель. Особенности музыкальной речи в сочинениях композиторов, её выразительный смысл. Нотная запись как способ фиксации музыкальной речи. Элементы нотной грамоты.</text:span></text:span></text:p>
      <text:p text:style-name="P84"><text:span text:style-name="Zag_5f_11"><text:span text:style-name="T51">Развитие музыки — сопоставление и столкновение чувств и мыслей человека, музыкальных интонаций, тем, художественных образов. Основные приёмы музыкального развития (повтор и контраст).</text:span></text:span></text:p>
      <text:p text:style-name="P84"><text:span text:style-name="Zag_5f_11"><text:span text:style-name="T51">Формы построения музыки как обобщённое выражение художественно-образного содержания произведений. Формы одночастные, двух‑ и трёхчастные, вариации, рондо и др.</text:span></text:span></text:p>
      <text:p text:style-name="P84"><text:span text:style-name="Zag_5f_11"><text:span text:style-name="T54"/></text:span></text:p>
      <text:p text:style-name="P88"><text:span text:style-name="Zag_5f_11"><text:span text:style-name="T59">135</text:span></text:span></text:p>
      <text:p text:style-name="P84"><text:span text:style-name="Zag_5f_11"><text:span text:style-name="T54">Музыкальная картина мира.</text:span></text:span><text:span text:style-name="Zag_5f_11"><text:span text:style-name="T51"> Интонационное богатство музыкального мира. Общие представления о музыкальной жизни страны. Детские хоровые и инструментальные коллективы, ансамбли песни и танца. Выдающиеся исполнительские коллективы (хоровые, </text:span></text:span><text:span text:style-name="Zag_5f_11"><text:span text:style-name="T51">симфонические). Музыкальные театры. Конкурсы и фестивали музыкантов. Музыка для детей: радио‑ и телепередачи, видеофильмы, звукозаписи (CD, DVD).</text:span></text:span></text:p>
      <text:p text:style-name="P84"><text:span text:style-name="Zag_5f_11"><text:span text:style-name="T51">Различные виды музыки: вокальная, инструментальная; сольная, хоровая, оркестровая. Певческие голоса: детские, женские, мужские. Хоры: детский, женский, мужской, смешанный. Музыкальные инструменты. Оркестры: симфонический, духовой, народных </text:span></text:span><text:span text:style-name="Zag_5f_11"><text:span text:style-name="T51">инструментов.</text:span></text:span></text:p>
      <text:p text:style-name="P92"><text:span text:style-name="Zag_5f_11"><text:span text:style-name="T47">Народное и профессиональное музыкальное творчество разных стран мира. Многообразие этнокультурных, исторически сложившихся традиций. Региональные музыкально-поэтические традиции: содержание, образная сфера и музыкальный язык.</text:span></text:span></text:p>
      <text:p text:style-name="P147"><text:span text:style-name="Zag_5f_11"><text:span text:style-name="T85"/></text:span></text:p>
      <text:p text:style-name="P147"><text:span text:style-name="Zag_5f_11"><text:span text:style-name="T85">Программа по физической культуре.</text:span></text:span></text:p>
      <text:p text:style-name="P147"><text:soft-page-break/><text:span text:style-name="Zag_5f_11"><text:span text:style-name="T11">Пояснительная записка.</text:span></text:span></text:p>
      <text:p text:style-name="P151"><text:span text:style-name="Zag_5f_11"><text:span text:style-name="T37">Знания о физической культуре</text:span></text:span></text:p>
      <text:p text:style-name="P84"><text:span text:style-name="Zag_5f_11"><text:span text:style-name="T54">Физическая культура.</text:span></text:span><text:span text:style-name="Zag_5f_11"><text:span text:style-name="T52"> </text:span></text:span><text:span text:style-name="Zag_5f_11"><text:span text:style-name="T51">Физическая культура как система разнообразных форм занятий физическими упражнениями по укреплению здоровья человека. Ходьба, бег, прыжки, лазанье, ползание, ходьба на лыжах, плавание как жизненно важные способы передвижения человека.</text:span></text:span></text:p>
      <text:p text:style-name="P84"><text:span text:style-name="Zag_5f_11"><text:span text:style-name="T51">Правила предупреждения травматизма во время занятий физическими упражнениями: организация мест занятий, подбор одежды, обуви и инвентаря.</text:span></text:span></text:p>
      <text:p text:style-name="P84"><text:span text:style-name="Zag_5f_11"><text:span text:style-name="T54">Из истории физической культуры.</text:span></text:span><text:span text:style-name="Zag_5f_11"><text:span text:style-name="T52"> </text:span></text:span><text:span text:style-name="Zag_5f_11"><text:span text:style-name="T51">История развития физической культуры и первых соревнований. Особенности физической культуры разных народов. Её связь с природными, географическими особенностями, традициями и обычаями народа. Связь физической культуры с трудовой и военной деятельностью.</text:span></text:span></text:p>
      <text:p text:style-name="P84"><text:span text:style-name="Zag_5f_11"><text:span text:style-name="T54">Физические упражнения.</text:span></text:span><text:span text:style-name="Zag_5f_11"><text:span text:style-name="T52"> </text:span></text:span><text:span text:style-name="Zag_5f_11"><text:span text:style-name="T51">Физические упражнения, их влияние на физическое развитие и развитие физических качеств. Физическая подготовка и её связь с развитием основных </text:span></text:span><text:span text:style-name="Zag_5f_11"><text:span text:style-name="T51">физических качеств. Характеристика основных физических качеств: силы, быстроты, выносливости, гибкости и равновесия.</text:span></text:span></text:p>
      <text:p text:style-name="P151"><text:span text:style-name="Zag_5f_11"><text:span text:style-name="T26">Способы физкультурной деятельности</text:span></text:span></text:p>
      <text:p text:style-name="P84"><text:span text:style-name="Zag_5f_11"><text:span text:style-name="T55">Самостоятельные занятия.</text:span></text:span><text:span text:style-name="Zag_5f_11"><text:span text:style-name="T52"> </text:span></text:span><text:span text:style-name="Zag_5f_11"><text:span text:style-name="T51">Составление режима дня. 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физкультминутки).</text:span></text:span></text:p>
      <text:p text:style-name="P84"><text:span text:style-name="Zag_5f_11"><text:span text:style-name="T56">Самостоятельные наблюдения за физическим развитием и физической подготовленностью.</text:span></text:span><text:span text:style-name="Zag_5f_11"><text:span text:style-name="T52"> </text:span></text:span><text:span text:style-name="Zag_5f_11"><text:span text:style-name="T51">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text:span></text:span></text:p>
      <text:p text:style-name="P95"><text:span text:style-name="Zag_5f_11"><text:span text:style-name="T29">Самостоятельные игры и развлечения. </text:span></text:span><text:span text:style-name="Zag_5f_11"><text:span text:style-name="T29">Организация и проведение подвижных игр (на спортивных площадках и в спортивных залах).</text:span></text:span></text:p>
      <text:p text:style-name="P151"><text:span text:style-name="Zag_5f_11"><text:span text:style-name="T26">Физическое совершенствование</text:span></text:span></text:p>
      <text:p text:style-name="P84"><text:span text:style-name="Zag_5f_11"><text:span text:style-name="T55">Физкультурно-оздоровительная деятельность.</text:span></text:span><text:span text:style-name="Zag_5f_11"><text:span text:style-name="T52"> </text:span></text:span><text:span text:style-name="Zag_5f_11"><text:span text:style-name="T51">Комплексы физических упражнений для утренней зарядки, физкультминуток, занятий по профилактике и коррекции нарушений осанки.</text:span></text:span></text:p>
      <text:p text:style-name="P84"><text:span text:style-name="Zag_5f_11"><text:span text:style-name="T51">Комплексы упражнений на развитие физических качеств.</text:span></text:span></text:p>
      <text:p text:style-name="P84"><text:span text:style-name="Zag_5f_11"><text:span text:style-name="T51">Комплексы дыхательных упражнений. Гимнастика для глаз.</text:span></text:span></text:p>
      <text:p text:style-name="P88"><text:span text:style-name="Zag_5f_11"><text:span text:style-name="T59">135</text:span></text:span></text:p>
      <text:p text:style-name="P84"><text:span text:style-name="Zag_5f_11"><text:span text:style-name="T54">Спортивно-оздоровительная деятельность</text:span></text:span><text:span text:style-name="Zag_5f_11"><text:span text:style-name="T60">.</text:span></text:span><text:span text:style-name="Zag_5f_11"><text:span text:style-name="T59"> </text:span></text:span><text:span text:style-name="Zag_5f_11"><text:span text:style-name="T55">Гимнастика с основами акробатики.</text:span></text:span><text:span text:style-name="Zag_5f_11"><text:span text:style-name="T54"> </text:span></text:span><text:span text:style-name="Zag_5f_11"><text:span text:style-name="T53">Организующие команды и приёмы. </text:span></text:span><text:span text:style-name="Zag_5f_11"><text:span text:style-name="T51">Строевые действия в шеренге и колонне; выполнение строевых команд.</text:span></text:span></text:p>
      <text:p text:style-name="P84"><text:span text:style-name="Zag_5f_11"><text:span text:style-name="T53">Акробатические упражнения. </text:span></text:span><text:span text:style-name="Zag_5f_11"><text:span text:style-name="T51">Упоры; седы; упражнения в группировке; перекаты; стойка на лопатках; кувырки вперёд и назад; гимнастический мост.</text:span></text:span></text:p>
      <text:p text:style-name="P84"><text:span text:style-name="Zag_5f_11"><text:span text:style-name="T53">Акробатические комбинации. </text:span></text:span><text:span text:style-name="Zag_5f_11"><text:span text:style-name="T51">Например: 1) мост из положения лёжа на спине, опуститься в исходное положение, переворот в положение лёжа на животе, прыжок с опорой на руки в упор присев; 2) кувырок вперёд в упор присев, кувырок назад в упор присев, из упора присев </text:span></text:span><text:span text:style-name="Zag_5f_11"><text:span text:style-name="T51">кувырок назад до упора на коленях с опорой на руки, прыжком переход в упор присев, кувырок вперёд.</text:span></text:span></text:p>
      <text:p text:style-name="P84"><text:span text:style-name="Zag_5f_11"><text:span text:style-name="T53">Упражнения на низкой гимнастической перекладине: </text:span></text:span><text:span text:style-name="Zag_5f_11"><text:span text:style-name="T51">висы, перемахи.</text:span></text:span></text:p>
      <text:p text:style-name="P84"><text:span text:style-name="Zag_5f_11"><text:span text:style-name="T53">Гимнастическая комбинация. </text:span></text:span><text:span text:style-name="Zag_5f_11"><text:span text:style-name="T51">Например,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ёд ноги.</text:span></text:span></text:p>
      <text:p text:style-name="P84"><text:span text:style-name="Zag_5f_11"><text:span text:style-name="T53">Опорный прыжок </text:span></text:span><text:span text:style-name="Zag_5f_11"><text:span text:style-name="T51">с разбега через гимнастического козла.</text:span></text:span></text:p>
      <text:p text:style-name="P84"><text:span text:style-name="Zag_5f_11"><text:span text:style-name="T53">Гимнастические упражнения прикладного характера. </text:span></text:span><text:span text:style-name="Zag_5f_11"><text:span text:style-name="T51">Прыжки со скакалкой. </text:span></text:span><text:soft-page-break/><text:span text:style-name="Zag_5f_11"><text:span text:style-name="T51">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text:span></text:span></text:p>
      <text:p text:style-name="P84"><text:span text:style-name="Zag_5f_11"><text:span text:style-name="T54">Лёгкая атлетика. </text:span></text:span><text:span text:style-name="Zag_5f_11"><text:span text:style-name="T53">Беговые упражнения: </text:span></text:span><text:span text:style-name="Zag_5f_11"><text:span text:style-name="T51">с высоким подниманием бедра, прыжками и с ускорением, с изменяющимся направлением движения, из разных исходных положений; челночный бег; высокий старт с последующим ускорением.</text:span></text:span></text:p>
      <text:p text:style-name="P84"><text:span text:style-name="Zag_5f_11"><text:span text:style-name="T53">Прыжковые упражнения: </text:span></text:span><text:span text:style-name="Zag_5f_11"><text:span text:style-name="T51">на одной ноге и двух ногах на месте и с продвижением; в длину и высоту; спрыгивание и запрыгивание.</text:span></text:span></text:p>
      <text:p text:style-name="P84"><text:span text:style-name="Zag_5f_11"><text:span text:style-name="T53">Броски: </text:span></text:span><text:span text:style-name="Zag_5f_11"><text:span text:style-name="T51">большого мяча (1 кг) на дальность разными способами.</text:span></text:span></text:p>
      <text:p text:style-name="P84"><text:span text:style-name="Zag_5f_11"><text:span text:style-name="T53">Метание: </text:span></text:span><text:span text:style-name="Zag_5f_11"><text:span text:style-name="T51">малого мяча в вертикальную цель и на дальность.</text:span></text:span></text:p>
      <text:p text:style-name="P84"><text:span text:style-name="Zag_5f_11"><text:span text:style-name="T54">Лыжные гонки. </text:span></text:span><text:span text:style-name="Zag_5f_11"><text:span text:style-name="T51">Передвижение на лыжах; повороты; спуски; подъёмы; торможение.</text:span></text:span></text:p>
      <text:p text:style-name="P84"><text:span text:style-name="Zag_5f_11"><text:span text:style-name="T54">Подвижные и спортивные игры. </text:span></text:span><text:span text:style-name="Zag_5f_11"><text:span text:style-name="T53">На материале гимнастики с основами акробатики: </text:span></text:span><text:span text:style-name="Zag_5f_11"><text:span text:style-name="T51">игровые задания с использованием строевых упражнений, упражнений на внимание, силу, ловкость и координацию.</text:span></text:span></text:p>
      <text:p text:style-name="P84"><text:span text:style-name="Zag_5f_11"><text:span text:style-name="T53">На материале лёгкой атлетики: </text:span></text:span><text:span text:style-name="Zag_5f_11"><text:span text:style-name="T51">прыжки, бег, метания и броски; упражнения на </text:span></text:span><text:span text:style-name="Zag_5f_11"><text:span text:style-name="T51">координацию, выносливость и быстроту.</text:span></text:span></text:p>
      <text:p text:style-name="P84"><text:span text:style-name="Zag_5f_11"><text:span text:style-name="T53">На материале лыжной подготовки: </text:span></text:span><text:span text:style-name="Zag_5f_11"><text:span text:style-name="T51">эстафеты в передвижении на лыжах, упражнения на выносливость и координацию.</text:span></text:span></text:p>
      <text:p text:style-name="P84"><text:span text:style-name="Zag_5f_11"><text:span text:style-name="T53">На материале спортивных игр:</text:span></text:span></text:p>
      <text:p text:style-name="P84"><text:span text:style-name="Zag_5f_11"><text:span text:style-name="T53">Футбол: </text:span></text:span><text:span text:style-name="Zag_5f_11"><text:span text:style-name="T51">удар по неподвижному и катящемуся мячу; остановка мяча; ведение мяча; подвижные игры на материале футбола.</text:span></text:span></text:p>
      <text:p text:style-name="P84"><text:span text:style-name="Zag_5f_11"><text:span text:style-name="T53">Баскетбол: </text:span></text:span><text:span text:style-name="Zag_5f_11"><text:span text:style-name="T51">специальные передвижения без мяча; ведение мяча; броски мяча в корзину; подвижные игры на материале баскетбола.</text:span></text:span></text:p>
      <text:p text:style-name="P95"><text:span text:style-name="Zag_5f_11"><text:span text:style-name="T35">Волейбол: </text:span></text:span><text:span text:style-name="Zag_5f_11"><text:span text:style-name="T36">подбрасывание мяча; подача мяча; приём и передача мяча; подвижные игры на материале волейбола. Подвижные игры разных народов.</text:span></text:span></text:p>
      <text:p text:style-name="P151"><text:span text:style-name="Zag_5f_11"><text:span text:style-name="T37">О</text:span></text:span><text:span text:style-name="Zag_5f_11"><text:span text:style-name="T26">бщеразвивающие упражнения</text:span></text:span></text:p>
      <text:p text:style-name="P84"><text:span text:style-name="Zag_5f_11"><text:span text:style-name="T54">На материале гимнастики с основами акробатики</text:span></text:span></text:p>
      <text:p text:style-name="P84"><text:span text:style-name="Zag_5f_11"><text:span text:style-name="T53">Развитие гибкости: </text:span></text:span><text:span text:style-name="Zag_5f_11"><text:span text:style-name="T51">широкие стойки на ногах; ходьба с включением широкого шага, глубоких выпадов, в приседе, со взмахом ногами; наклоны вперёд, назад, в сторону в стойках на ногах, в седах; выпады и полушпагаты на месте; «выкруты» с гимнастической палкой, скакалкой; высокие взмахи поочерёдно и попеременно правой и левой ногой, стоя у гимнастической стенки и при передвижениях; комплексы упражнений, включающие в себя максимальное сгибание и прогибание туловища (в стойках и седах); </text:span></text:span></text:p>
      <text:p text:style-name="P88"><text:span text:style-name="Zag_5f_11"><text:span text:style-name="T51">136</text:span></text:span></text:p>
      <text:p text:style-name="P84"><text:span text:style-name="Zag_5f_11"><text:span text:style-name="T51">индивидуальные комплексы по развитию гибкости.</text:span></text:span></text:p>
      <text:p text:style-name="P84"><text:span text:style-name="Zag_5f_11"><text:span text:style-name="T53">Развитие координации: </text:span></text:span><text:span text:style-name="Zag_5f_11"><text:span text:style-name="T51">произвольное преодоление простых препятствий; передвижение с резко изменяющимся направлением и остановками в заданной позе; ходьба по гимнастической скамейке, низкому гимнастическому бревну с меняющимся темпом и длиной шага, поворотами и приседаниями; воспроизведение заданной игровой позы; игры на переключение внимания, на расслабление мышц рук, ног, туловища (в положениях стоя и лёжа, сидя); жонглирование малыми предметами; преодоление полос препятствий, включающее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text:span></text:span><text:span text:style-name="Zag_5f_11"><text:span text:style-name="T51">равновесие типа «ласточка» на широкой опоре с фиксацией равновесия; упражнения на переключение внимания и контроля с одних звеньев тела на другие; упражнения на расслабление отдельных мышечных групп; передвижение шагом, бегом, прыжками в разных направлениях по намеченным ориентирам и по сигналу.</text:span></text:span></text:p>
      <text:p text:style-name="P84"><text:span text:style-name="Zag_5f_11"><text:span text:style-name="T53">Формирование осанки: </text:span></text:span><text:span text:style-name="Zag_5f_11"><text:span text:style-name="T51">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text:span></text:span><text:soft-page-break/><text:span text:style-name="Zag_5f_11"><text:span text:style-name="T51">мышечного корсета.</text:span></text:span></text:p>
      <text:p text:style-name="P84"><text:span text:style-name="Zag_5f_11"><text:span text:style-name="T53">Развитие силовых способностей: </text:span></text:span><text:span text:style-name="Zag_5f_11"><text:span text:style-name="T51">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кг, гантели до·100·г, гимнастические палки и булавы), комплексы 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коленях и в упоре присев); перелезание и перепрыгивание через препятствия с опорой на руки; подтягивание в висе стоя и лёжа; отжимание лёжа с опорой на гимнастическую скамейку; прыжковые упражнения с предметом в руках (с продвижением вперёд поочерёдно на правой и левой ноге, на месте вверх и вверх с поворотами вправо и влево), прыжки вверх‑вперёд толчком одной ногой и двумя ногами о гимнастический мостик; переноска партнёра в парах.</text:span></text:span></text:p>
      <text:p text:style-name="P84"><text:span text:style-name="Zag_5f_11"><text:span text:style-name="T54">На материале лёгкой атлетики</text:span></text:span></text:p>
      <text:p text:style-name="P84"><text:span text:style-name="Zag_5f_11"><text:span text:style-name="T53">Развитие координации: </text:span></text:span><text:span text:style-name="Zag_5f_11"><text:span text:style-name="T51">бег с изменяющимся направлением по ограниченной опоре; </text:span></text:span><text:span text:style-name="Zag_5f_11"><text:span text:style-name="T51">пробегание коротких отрезков из разных исходных положений; прыжки через скакалку на месте на одной ноге и двух ногах поочерёдно.</text:span></text:span></text:p>
      <text:p text:style-name="P84"><text:span text:style-name="Zag_5f_11"><text:span text:style-name="T53">Развитие быстроты: </text:span></text:span><text:span text:style-name="Zag_5f_11"><text:span text:style-name="T51">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 положений; броски в стенку и ловля теннисного мяча в максимальном темпе, из разных исходных положений, с поворотами.</text:span></text:span></text:p>
      <text:p text:style-name="P84"><text:span text:style-name="Zag_5f_11"><text:span text:style-name="T53">Развитие выносливости: </text:span></text:span><text:span text:style-name="Zag_5f_11"><text:span text:style-name="T51">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минутный бег.</text:span></text:span></text:p>
      <text:p text:style-name="P84"><text:span text:style-name="Zag_5f_11"><text:span text:style-name="T53">Развитие силовых способностей: </text:span></text:span><text:span text:style-name="Zag_5f_11"><text:span text:style-name="T51">повторное выполнение многоскоков; повторное преодоление препятствий (15—20 см); передача набивного мяча (1·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text:span></text:span></text:p>
      <text:p text:style-name="P88"><text:span text:style-name="Zag_5f_11"><text:span text:style-name="T51">137</text:span></text:span></text:p>
      <text:p text:style-name="P84"><text:span text:style-name="Zag_5f_11"><text:span text:style-name="T51">полуприседе и приседе; запрыгивание с последующим спрыгиванием.</text:span></text:span></text:p>
      <text:p text:style-name="P84"><text:span text:style-name="Zag_5f_11"><text:span text:style-name="T54">На материале лыжных гонок</text:span></text:span></text:p>
      <text:p text:style-name="P84"><text:span text:style-name="Zag_5f_11"><text:span text:style-name="T53">Развитие координации: </text:span></text:span><text:span text:style-name="Zag_5f_11"><text:span text:style-name="T51">перенос тяжести тела с лыжи на лыжу (на месте, в движении, прыжком с опорой на палки); комплексы общеразвивающих упражнений с изменением поз тела, стоя на лыжах; скольжение на правой (левой) ноге после двух-трёх шагов; спуск с горы с изменяющимися стойками на лыжах; подбирание предметов во время спуска в низкой стойке.</text:span></text:span></text:p>
      <text:p text:style-name="P84"><text:span text:style-name="Zag_5f_11"><text:span text:style-name="T53">Развитие выносливости: </text:span></text:span><text:span text:style-name="Zag_5f_11"><text:span text:style-name="T51">передвижение на лыжах в режиме умеренной интенсивности, в чередовании с прохождением отрезков в режиме большой интенсивности, с ускорениями; прохождение тренировочных дистанций.</text:span></text:span></text:p>
      <text:p text:style-name="P84"><text:span text:style-name="Zag_5f_11"><text:span text:style-name="T51">В результате обучения обучающиеся на ступени начального общего образования:</text:span></text:span></text:p>
      <text:p text:style-name="P84"><text:span text:style-name="Zag_5f_11"><text:span text:style-name="T51">·начнут понимать значение занятий физической культурой для укрепления здоровья, физического развития и физической подготовленности, для трудовой деятельности, военной практики;</text:span></text:span></text:p>
      <text:p text:style-name="P84"><text:span text:style-name="Zag_5f_11"><text:span text:style-name="T51">·начнут осознанно использовать знания, полученные в курсе «Физическая культура», при </text:span></text:span><text:span text:style-name="Zag_5f_11"><text:span text:style-name="T51">планировании и соблюдении режима дня, выполнении физических упражнений и во время подвижных игр на досуге;</text:span></text:span></text:p>
      <text:p text:style-name="P84"><text:span text:style-name="Zag_5f_11"><text:span text:style-name="T51">·узнают о положительном влиянии занятий физическими упражнениями на развитие систем </text:span></text:span><text:soft-page-break/><text:span text:style-name="Zag_5f_11"><text:span text:style-name="T51">дыхания и кровообращения, поймут необходимость и смысл проведения простейших </text:span></text:span><text:span text:style-name="Zag_5f_11"><text:span text:style-name="T51">закаливающих процедур.</text:span></text:span></text:p>
      <text:p text:style-name="P84"><text:span text:style-name="Zag_5f_11"><text:span text:style-name="T51">Обучающиеся:</text:span></text:span></text:p>
      <text:p text:style-name="P84"><text:span text:style-name="Zag_5f_11"><text:span text:style-name="T51">·освоят первичные навыки и умения по организации и проведению утренней зарядки, физкультурно-оздоровительных мероприятий в течение учебного дня, во время подвижных игр в помещении и на открытом воздухе;</text:span></text:span></text:p>
      <text:p text:style-name="P84"><text:span text:style-name="Zag_5f_11"><text:span text:style-name="T51">·научатся составлять комплексы оздоровительных и общеразвивающих упражнений, использовать простейший спортивный инвентарь и оборудование;</text:span></text:span></text:p>
      <text:p text:style-name="P84"><text:span text:style-name="Zag_5f_11"><text:span text:style-name="T51">·освоят правила поведения и безопасности во время занятий физическими упражнениями, правила подбора одежды и обуви в зависимости от условий проведения занятий;</text:span></text:span></text:p>
      <text:p text:style-name="P84"><text:span text:style-name="Zag_5f_11"><text:span text:style-name="T51">·научатся наблюдать за изменением собственного роста, массы тела и показателей развития основных физических качеств; оценивать величину физической нагрузки по частоте пульса во время выполнения физических упражнений;</text:span></text:span></text:p>
      <text:p text:style-name="P84"><text:span text:style-name="Zag_5f_11"><text:span text:style-name="T51">·научатся выполнять комплексы специальных упражнений, направленных на формирование </text:span></text:span><text:span text:style-name="Zag_5f_11"><text:span text:style-name="T51">правильной осанки, профилактику нарушения зрения, развитие систем дыхания и кровообращения;</text:span></text:span></text:p>
      <text:p text:style-name="P84"><text:span text:style-name="Zag_5f_11"><text:span text:style-name="T51">·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 акробатические и гимнастические упражнения, простейшие комбинации; передвигаться на лыжах (в снежных районах России),будут демонстрировать постоянный прирост показателей развития основных физических качеств;</text:span></text:span></text:p>
      <text:p text:style-name="P92"><text:span text:style-name="Zag_5f_11"><text:span text:style-name="T47">·освоят навыки организации и проведения подвижных игр, элементы и простейшие технические действия игр в футбол, баскетбол и волейбол; в процессе игровой и соревновательной деятельности будут использовать навыки коллективного общения и взаимодействия.</text:span></text:span></text:p>
      <text:p text:style-name="P148"><text:span text:style-name="Zag_5f_11"><text:span text:style-name="T46"><text:s/>Знания о физической культуре</text:span></text:span></text:p>
      <text:p text:style-name="P149"><text:span text:style-name="Zag_5f_11"><text:span text:style-name="T51">Выпускник научится:</text:span></text:span></text:p>
      <text:p text:style-name="P84"><text:span text:style-name="Zag_5f_11"><text:span text:style-name="T51">·ориентироваться в понятиях «физическая культура», «режим дня»; характеризовать роль и 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text:span></text:span></text:p>
      <text:p text:style-name="P88"><text:span text:style-name="Zag_5f_11"><text:span text:style-name="T51">138</text:span></text:span></text:p>
      <text:p text:style-name="P84"><text:span text:style-name="Zag_5f_11"><text:span text:style-name="T51">укрепления здоровья, развития основных систем организма;</text:span></text:span></text:p>
      <text:p text:style-name="P84"><text:span text:style-name="Zag_5f_11"><text:span text:style-name="T51">·раскрывать на примерах (из истории, в том числе родного края, или из личного опыта) положительное влияние занятий физической культурой на физическое, личностное и социальное развитие;</text:span></text:span></text:p>
      <text:p text:style-name="P84"><text:span text:style-name="Zag_5f_11"><text:span text:style-name="T51">·ориентироваться в понятии «физическая подготовка», характеризовать основные физические качества (силу, быстроту, выносливость, координацию, гибкость) и различать их между собой;</text:span></text:span></text:p>
      <text:p text:style-name="P84"><text:span text:style-name="Zag_5f_11"><text:span text:style-name="T51">·организовывать места занятий физическими упражнениями и подвижными играми (как в помещении, так и на открытом воздухе), соблюдать правила поведения и предупреждения </text:span></text:span><text:span text:style-name="Zag_5f_11"><text:span text:style-name="T51">травматизма во время занятий физическими упражнениями.</text:span></text:span></text:p>
      <text:p text:style-name="P84"><text:span text:style-name="Zag_5f_11"><text:span text:style-name="T53">Выпускник получит возможность научиться:</text:span></text:span></text:p>
      <text:p text:style-name="P84"><text:span text:style-name="Zag_5f_11"><text:span text:style-name="T51">·</text:span></text:span><text:span text:style-name="Zag_5f_11"><text:span text:style-name="T53">выявлять связь занятий физической культурой с трудовой и оборонной деятельностью;</text:span></text:span></text:p>
      <text:p text:style-name="P92"><text:span text:style-name="Zag_5f_11"><text:span text:style-name="T47">·</text:span></text:span><text:span text:style-name="Zag_5f_11"><text:span text:style-name="T42">характеризовать роль и значение режима дня в сохранении и укреплении здоровья; планировать и корректировать режим дня с учётом своей учебной и внешкольной дея</text:span></text:span><text:span text:style-name="Zag_5f_11"><text:span text:style-name="T42">тельности, показателей своего здоровья, физического развития и физической подготовленности.</text:span></text:span></text:p>
      <text:p text:style-name="P92"><text:soft-page-break/><text:span text:style-name="Zag_5f_11"><text:span text:style-name="T46">Способы физкультурной деятельности</text:span></text:span></text:p>
      <text:p text:style-name="P84"><text:span text:style-name="Zag_5f_11"><text:span text:style-name="T51">Выпускник научится:</text:span></text:span></text:p>
      <text:p text:style-name="P84"><text:span text:style-name="Zag_5f_11"><text:span text:style-name="T51">·отбирать и выполнять комплексы упражнений для утренней зарядки и физкультминуток в соответствии с изученными правилами;</text:span></text:span></text:p>
      <text:p text:style-name="P84"><text:span text:style-name="Zag_5f_11"><text:span text:style-name="T51">·организовывать и проводить подвижные игры и соревнования во время отдыха на открытом воздухе и в помещении (спортивном зале и местах рекреации), соблюдать правила взаимодействия с игроками;</text:span></text:span></text:p>
      <text:p text:style-name="P84"><text:span text:style-name="Zag_5f_11"><text:span text:style-name="T51">·измерять показатели физического развития (рост, масса) и физической подготовленности (сила, быстрота, выносливость, гибкость), вести систематические наблюдения за их динамикой.</text:span></text:span></text:p>
      <text:p text:style-name="P84"><text:span text:style-name="Zag_5f_11"><text:span text:style-name="T53">Выпускник получит возможность научиться:</text:span></text:span></text:p>
      <text:p text:style-name="P84"><text:span text:style-name="Zag_5f_11"><text:span text:style-name="T51">·</text:span></text:span><text:span text:style-name="Zag_5f_11"><text:span text:style-name="T53">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text:span></text:span><text:span text:style-name="Zag_5f_11"><text:span text:style-name="T53">развития и физической подготовленности;</text:span></text:span></text:p>
      <text:p text:style-name="P84"><text:span text:style-name="Zag_5f_11"><text:span text:style-name="T51">·</text:span></text:span><text:span text:style-name="Zag_5f_11"><text:span text:style-name="T53">целенаправленно отбирать физические упражнения для индивидуальных занятий по развитию физических качеств;</text:span></text:span></text:p>
      <text:p text:style-name="P92"><text:span text:style-name="Zag_5f_11"><text:span text:style-name="T47">·</text:span></text:span><text:span text:style-name="Zag_5f_11"><text:span text:style-name="T42">выполнять простейшие приёмы оказания доврачебной помощи при травмах и ушибах.</text:span></text:span></text:p>
      <text:p text:style-name="P148"><text:span text:style-name="Zag_5f_11"><text:span text:style-name="T46"><text:s/>Физическое совершенствование</text:span></text:span></text:p>
      <text:p text:style-name="P84"><text:span text:style-name="Zag_5f_11"><text:span text:style-name="T51">Выпускник научится:</text:span></text:span></text:p>
      <text:p text:style-name="P84"><text:span text:style-name="Zag_5f_11"><text:span text:style-name="T51">·выполнять упражнения по коррекции и профилактике нарушения зрения и осанки, упражнения на развитие физических качеств (силы, быстроты, выносливости, координации, гибкости); оценивать величину нагрузки (большая, средняя, малая) по частоте пульса (с помощью специальной таблицы);</text:span></text:span></text:p>
      <text:p text:style-name="P84"><text:span text:style-name="Zag_5f_11"><text:span text:style-name="T51">·выполнять тестовые упражнения на оценку динамики индивидуального развития основных физических качеств;</text:span></text:span></text:p>
      <text:p text:style-name="P84"><text:span text:style-name="Zag_5f_11"><text:span text:style-name="T51">·выполнять организующие строевые команды и приёмы;</text:span></text:span></text:p>
      <text:p text:style-name="P84"><text:span text:style-name="Zag_5f_11"><text:span text:style-name="T51">·выполнять акробатические упражнения (кувырки, стойки, перекаты);</text:span></text:span></text:p>
      <text:p text:style-name="P84"><text:span text:style-name="Zag_5f_11"><text:span text:style-name="T51">·выполнять гимнастические упражнения на спортивных снарядах (низкие перекладина и брусья, напольное гимнастическое бревно);</text:span></text:span></text:p>
      <text:p text:style-name="P84"><text:span text:style-name="Zag_5f_11"><text:span text:style-name="T51">·выполнять легкоатлетические упражнения (бег, прыжки, метания и броски мяча разного веса и объёма);</text:span></text:span></text:p>
      <text:p text:style-name="P88"><text:span text:style-name="Zag_5f_11"><text:span text:style-name="T51">139</text:span></text:span></text:p>
      <text:p text:style-name="P84"><text:span text:style-name="Zag_5f_11"><text:span text:style-name="T51">·выполнять игровые действия и упражнения из подвижных игр разной функциональной направленности.</text:span></text:span></text:p>
      <text:p text:style-name="P84"><text:span text:style-name="Zag_5f_11"><text:span text:style-name="T53">Выпускник получит возможность научиться:</text:span></text:span></text:p>
      <text:p text:style-name="P84"><text:span text:style-name="Zag_5f_11"><text:span text:style-name="T51">·</text:span></text:span><text:span text:style-name="Zag_5f_11"><text:span text:style-name="T53">сохранять правильную осанку, оптимальное телосложение;</text:span></text:span></text:p>
      <text:p text:style-name="P84"><text:span text:style-name="Zag_5f_11"><text:span text:style-name="T51">·</text:span></text:span><text:span text:style-name="Zag_5f_11"><text:span text:style-name="T53">выполнять эстетически красиво гимнастические и акробатические комбинации;</text:span></text:span></text:p>
      <text:p text:style-name="P84"><text:span text:style-name="Zag_5f_11"><text:span text:style-name="T51">·</text:span></text:span><text:span text:style-name="Zag_5f_11"><text:span text:style-name="T53">играть в баскетбол, футбол и волейбол по упрощённым правилам;</text:span></text:span></text:p>
      <text:p text:style-name="P84"><text:span text:style-name="Zag_5f_11"><text:span text:style-name="T51">·</text:span></text:span><text:span text:style-name="Zag_5f_11"><text:span text:style-name="T53">выполнять тестовые нормативы по физической подготовке;</text:span></text:span></text:p>
      <text:p text:style-name="P85"><text:span text:style-name="Zag_5f_11"><text:span text:style-name="T67">·</text:span></text:span><text:span text:style-name="Zag_5f_11"><text:span text:style-name="T68">выполнять передвижения на лыжах (для снежных регионов России).</text:span></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oft-page-break/><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68"/></text:span></text:p>
      <text:p text:style-name="P85"><text:span text:style-name="Zag_5f_11"><text:span text:style-name="T70"/></text:span></text:p>
      <text:p text:style-name="P86"><text:span text:style-name="Zag_5f_11"><text:span text:style-name="T70">140</text:span></text:span></text:p>
      <text:p text:style-name="P85"><text:span text:style-name="Zag_5f_11"><text:span text:style-name="T68"/></text:span></text:p>
      <text:p text:style-name="P155"><text:span text:style-name="Zag_5f_11"><text:span text:style-name="T19"><text:s/>Программа формирования культуры здорового <text:s text:c="30"/>и безопасного образа жизни</text:span></text:span></text:p>
      <text:p text:style-name="P84"><text:span text:style-name="Zag_5f_11"><text:span text:style-name="T51">Программа формирования культуры здорового и безопасного образа жизни на ступени начального общего образования cоставлена с учётом факторов, оказывающих существенное влияние на состояние здоровья детей:</text:span></text:span></text:p>
      <text:p text:style-name="P84"><text:span text:style-name="Zag_5f_11"><text:span text:style-name="T51">·неблагоприятные социальные, экономические и экологические условия;</text:span></text:span></text:p>
      <text:p text:style-name="P84"><text:span text:style-name="Zag_5f_11"><text:span text:style-name="T51">·факторы риска, имеющие место в образовательных учреждениях, которые приводят к </text:span></text:span><text:span text:style-name="Zag_5f_11"><text:span text:style-name="T51">дальнейшему ухудшению здоровья детей и подростков от первого к последнему году обучения;</text:span></text:span></text:p>
      <text:p text:style-name="P84"><text:span text:style-name="Zag_5f_11"><text:span text:style-name="T51">·чувствительность к воздействиям при одновременной к ним инертности по своей природе, обусловливающей временной разрыв между воздействием и результатом, который может быть значительным, достигая нескольких лет, и тем самым между начальным и существенным проявлением неблагополучных популяционных сдвигов в здоровье детей и подростков и всего населения страны в целом;</text:span></text:span></text:p>
      <text:p text:style-name="P84"><text:span text:style-name="Zag_5f_11"><text:span text:style-name="T51">·активно формируемые в младшем школьном возрасте комплексы знаний, установок, правил поведения, привычек.</text:span></text:span></text:p>
      <text:p text:style-name="P84"><text:span text:style-name="Zag_5f_11"><text:span text:style-name="T51">При выборе стратегии воспитания культуры здоровья в младшем школьном возрасте </text:span></text:span><text:soft-page-break/><text:span text:style-name="Zag_5f_11"><text:span text:style-name="T51">необходимо, учитывая психологические и психофизиологические характеристики возраста, опираться на зону актуального развития, и сходя из того, что формирование культуры здорового и безопасного образа жизни — необходимый и обязательный компонент здоровьесберегающей работы образовательного учреждения, требующий соответствующей здоровьесберегающей организации всей жизни образовательного учреждения, включая её инфраструктуру, создание благоприятного психологического климата, обеспечение рациональной организации учебного процесса, эффективной физкультурно-оздоровительной работы, рационального питания.</text:span></text:span></text:p>
      <text:p text:style-name="P84"><text:span text:style-name="Zag_5f_11"><text:span text:style-name="T51">Одним из компонентов формирования культуры здорового и безопасного образа жизни является просветительская работа с родителями (законными представителями) обучающихся, привлечение родителей (законных представителей) к совместной работе с детьми.</text:span></text:span></text:p>
      <text:p text:style-name="P84"><text:span text:style-name="Zag_5f_11"><text:span text:style-name="T54">Задачи программы:</text:span></text:span></text:p>
      <text:p text:style-name="P84"><text:span text:style-name="Zag_5f_11"><text:span text:style-name="T51">·сформировать представление о позитивных и негативных факторах, влияющих на здоровье, в том числе о влиянии на здоровье позитивных и негативных эмоций, получаемых от </text:span></text:span><text:span text:style-name="Zag_5f_11"><text:span text:style-name="T51">общения с компьютером, просмотра телепередач, участия в азартных играх;</text:span></text:span></text:p>
      <text:p text:style-name="P84"><text:span text:style-name="Zag_5f_11"><text:span text:style-name="T51">·дать представление с учётом принципа информационной безопасности о негативных факторах риска здоровью детей (сниженная двигательная активность, инфекционные заболевания, переутомления и т. п.).</text:span></text:span></text:p>
      <text:p text:style-name="P84"><text:span text:style-name="Zag_5f_11"><text:span text:style-name="T51">·сформировать представление об основных компонентах культуры здоровья и здорового образа жизни:</text:span></text:span></text:p>
      <text:p text:style-name="P84"><text:span text:style-name="Zag_5f_11"><text:span text:style-name="T51">.научить выполнять правила личной гигиены и развить готовность на основе их использования самостоятельно поддерживать своё здоровье;</text:span></text:span></text:p>
      <text:p text:style-name="P84"><text:span text:style-name="Zag_5f_11"><text:span text:style-name="T51">.сформировать представление о правильном (здоровом) питании, его режиме, структуре, полезных продуктах;</text:span></text:span></text:p>
      <text:p text:style-name="P84"><text:span text:style-name="Zag_5f_11"><text:span text:style-name="T51">.сформировать представление о рациональной организации режима дня, учёбы и отдыха, двигательной активности, научить ребёнка составлять, анализировать и контролировать свой режим дня;</text:span></text:span></text:p>
      <text:p text:style-name="P84"><text:span text:style-name="Zag_5f_11"><text:span text:style-name="T51">·научить обучающихся делать осознанный выбор поступков, поведения, позволяющих сохранять и укреплять здоровье;</text:span></text:span></text:p>
      <text:p text:style-name="P128"><text:span text:style-name="Zag_5f_11"><text:span text:style-name="T25"/></text:span></text:p>
      <text:p text:style-name="P133"><text:span text:style-name="Zag_5f_11"><text:span text:style-name="T25">141</text:span></text:span></text:p>
      <text:p text:style-name="P128"><text:span text:style-name="Zag_5f_11"><text:span text:style-name="T25">·сформировать потребность ребёнка безбоязненно обращаться к врачу по любым вопросам состояния здоровья, в том числе связанным с особенностями роста и развития.</text:span></text:span></text:p>
      <text:p text:style-name="P128"><text:span text:style-name="Zag_5f_11"><text:span text:style-name="T25">Организация работы образовательного учреждения по формированию у обучающихся культуры здорового образа жизни осуществляется в </text:span></text:span><text:span text:style-name="Zag_5f_11"><text:span text:style-name="T26">два этапа.</text:span></text:span></text:p>
      <text:p text:style-name="P84"><text:span text:style-name="Zag_5f_11"><text:span text:style-name="T53">Первый этап </text:span></text:span><text:span text:style-name="Zag_5f_11"><text:span text:style-name="T51">— анализ состояния и планирование работы образовательного учреждения по данному направлению, в том числе:</text:span></text:span></text:p>
      <text:p text:style-name="P84"><text:span text:style-name="Zag_5f_11"><text:span text:style-name="T51">·организации режима дня детей, их нагрузкам, питанию, физкультурно-оздоровительной работе, сформированности элементарных навыков гигиены, рационального питания и профилактике вредных привычек;</text:span></text:span></text:p>
      <text:p text:style-name="P84"><text:span text:style-name="Zag_5f_11"><text:span text:style-name="T51">·организации просветительской работы образовательного учреждения с учащимися и родителями (законными представителями);</text:span></text:span></text:p>
      <text:p text:style-name="P84"><text:span text:style-name="Zag_5f_11"><text:span text:style-name="T51">·выделению приоритетов в работе образовательного учреждения с учётом результатов проведённого анализа, а также возрастных особенностей обучающихся на ступени начального общего образования.</text:span></text:span></text:p>
      <text:p text:style-name="P84"><text:span text:style-name="Zag_5f_11"><text:span text:style-name="T53">Второй этап — </text:span></text:span><text:span text:style-name="Zag_5f_11"><text:span text:style-name="T51">организация работы образовательного учреждения по данному направлению.</text:span></text:span></text:p>
      <text:p text:style-name="P84"><text:span text:style-name="Zag_5f_11"><text:span text:style-name="T54">Просветительско-воспитательная работа</text:span></text:span><text:span text:style-name="Zag_5f_11"><text:span text:style-name="T52"> </text:span></text:span><text:span text:style-name="Zag_5f_11"><text:span text:style-name="T51">с обучающимися, направленная на формирование ценности здоровья и здорового образа жизни, включает:</text:span></text:span></text:p>
      <text:p text:style-name="P84"><text:span text:style-name="Zag_5f_11"><text:span text:style-name="T51"><text:s/>·лекции, беседы, консультации по проблемам сохранения и укрепления здоровья, </text:span></text:span><text:soft-page-break/><text:span text:style-name="Zag_5f_11"><text:span text:style-name="T51">профилактике вредных привычек;</text:span></text:span></text:p>
      <text:p text:style-name="P84"><text:span text:style-name="Zag_5f_11"><text:span text:style-name="T51">·проведение дней здоровья, конкурсов, праздников и других активных мероприятий, направленных на пропаганду здорового образа жизни;</text:span></text:span></text:p>
      <text:p text:style-name="P84"><text:span text:style-name="Zag_5f_11"><text:span text:style-name="T51">·создание в школе общественного совета по здоровью, включающего представителей администрации, учащихся старших классов, родителей (законных представителей), представителей детских физкультурно-оздоровительных клубов.</text:span></text:span></text:p>
      <text:p text:style-name="P96"><text:span text:style-name="Zag_5f_11"><text:span text:style-name="T62">Планирование работы с <text:s/>учащимися 1 класса смотри в Приложении №2.</text:span></text:span></text:p>
      <text:p text:style-name="P84"><text:span text:style-name="Zag_5f_11"><text:span text:style-name="T54">Просветительская и методическая работа</text:span></text:span><text:span text:style-name="Zag_5f_11"><text:span text:style-name="T51"> с педагогами, специалистами и родителями (законными представителями), направленная на повышение квалификации работников образовательного учреждения и повышение уровня знаний родителей (законных представителей) по проблемам охраны и укрепления здоровья детей, включает:</text:span></text:span></text:p>
      <text:p text:style-name="P84"><text:span text:style-name="Zag_5f_11"><text:span text:style-name="T51">·проведение соответствующих лекций, семинаров, круглых столов и т. п.;</text:span></text:span></text:p>
      <text:p text:style-name="P84"><text:span text:style-name="Zag_5f_11"><text:span text:style-name="T51">·приобретение для педагогов, специалистов и родителей (законных представителей) </text:span></text:span><text:span text:style-name="Zag_5f_11"><text:span text:style-name="T51">необходимой научно-методической литературы;</text:span></text:span></text:p>
      <text:p text:style-name="P84"><text:span text:style-name="Zag_5f_11"><text:span text:style-name="T51">·привлечение педагогов, медицинских работников, психологов и родителей (законных представителей) к совместной работе по проведению оздоровительных мероприятий и спортивных соревнований.</text:span></text:span></text:p>
      <text:p text:style-name="P148"><text:span text:style-name="Zag_5f_11"><text:span text:style-name="T46">Здоровьесберегающая инфраструктура образовательного учреждения включает:</text:span></text:span></text:p>
      <text:p text:style-name="P84"><text:span text:style-name="Zag_5f_11"><text:span text:style-name="T51">·соответствие состояния и содержания здания и помещений образовательного учреждения санитарным и гигиеническим нормам, нормам пожарной безопасности, требованиям охраны здоровья и охраны труда обучающихся;</text:span></text:span></text:p>
      <text:p text:style-name="P84"><text:span text:style-name="Zag_5f_11"><text:span text:style-name="T51">·наличие и необходимое оснащение помещений для питания обучающихся, а также для хранения и приготовления пищи;</text:span></text:span></text:p>
      <text:p text:style-name="P84"><text:span text:style-name="Zag_5f_11"><text:span text:style-name="T51">·организацию качественного горячего питания учащихся, в том числе горячих завтраков;</text:span></text:span></text:p>
      <text:p text:style-name="P84"><text:span text:style-name="Zag_5f_11"><text:span text:style-name="T51">·оснащённость кабинетов, физкультурного зала, спортплощадок необходимым игровым и спортивным оборудованием и инвентарём;</text:span></text:span></text:p>
      <text:p text:style-name="P84"><text:span text:style-name="Zag_5f_11"><text:span text:style-name="T51">·наличие помещения для медицинского персонала;</text:span></text:span></text:p>
      <text:p text:style-name="P92"><text:span text:style-name="Zag_5f_11"><text:span text:style-name="T47"/></text:span></text:p>
      <text:p text:style-name="P93"><text:span text:style-name="Zag_5f_11"><text:span text:style-name="T49">142</text:span></text:span></text:p>
      <text:p text:style-name="P92"><text:span text:style-name="Zag_5f_11"><text:span text:style-name="T47">Ответственность и контроль за реализацию этого блока возлагается на администра</text:span></text:span><text:span text:style-name="Zag_5f_11"><text:span text:style-name="T47">цию образовательного учреждения.</text:span></text:span></text:p>
      <text:p text:style-name="P152"><text:span text:style-name="Zag_5f_11"><text:span text:style-name="T46">Рациональная организация учебной и внеучебной деятельности обучающихся</text:span></text:span><text:span text:style-name="Zag_5f_11"><text:span text:style-name="T42">, </text:span></text:span><text:span text:style-name="Zag_5f_11"><text:span text:style-name="T47">направленная на повышение эффективности учебного процесса, снижение при этом чрезмерного </text:span></text:span><text:span text:style-name="Zag_5f_11"><text:span text:style-name="T47">функционального напряжения и утомления, создание условий для снятия перегрузки, нормального чередования труда и отдыха, включает:</text:span></text:span></text:p>
      <text:p text:style-name="P84"><text:span text:style-name="Zag_5f_11"><text:span text:style-name="T51">·соблюдение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учащихся на всех этапах обучения;</text:span></text:span></text:p>
      <text:p text:style-name="P84"><text:span text:style-name="Zag_5f_11"><text:span text:style-name="T51">·строгое соблюдение всех требований к использованию технических средств обучения, в том числе компьютеров и аудиовизуальных средств;</text:span></text:span></text:p>
      <text:p text:style-name="P84"><text:span text:style-name="Zag_5f_11"><text:span text:style-name="T51">·индивидуализация обучения (учёт индивидуальных особенностей развития: темпа развития и темпа деятельности), работа по индивидуальным программам начального общего образования;</text:span></text:span></text:p>
      <text:p text:style-name="P84"><text:span text:style-name="Zag_5f_11"><text:span text:style-name="T51">·ведение систематической работы с детьми с ослабленным здоровьем и детьми с ограниченными возможностями здоровья, посещающими специальные медицинские группы под строгим контролем медицинских работников.</text:span></text:span></text:p>
      <text:p text:style-name="P92"><text:span text:style-name="Zag_5f_11"><text:span text:style-name="T47">Эффективность реализации этого блока зависит от деятельности каждого педагога.</text:span></text:span></text:p>
      <text:p text:style-name="P148"><text:span text:style-name="Zag_5f_11"><text:span text:style-name="T46">Эффективная организация физкультурно-оздоровительной работы, </text:span></text:span></text:p>
      <text:p text:style-name="P84"><text:soft-page-break/><text:span text:style-name="Zag_5f_11"><text:span text:style-name="T51">направленная на обеспечение рациональной организации двигательного режима обучающихся,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включает:</text:span></text:span></text:p>
      <text:p text:style-name="P84"><text:span text:style-name="Zag_5f_11"><text:span text:style-name="T51">·полноценную и эффективную работу с обучающимися всех групп здоровья (на уроках физкультуры, в секциях и т. п.);</text:span></text:span></text:p>
      <text:p text:style-name="P84"><text:span text:style-name="Zag_5f_11"><text:span text:style-name="T51">·рациональную и соответствующую организацию уроков физической культуры и занятий активно-двигательного характера на ступени начального общего образования;</text:span></text:span></text:p>
      <text:p text:style-name="P84"><text:span text:style-name="Zag_5f_11"><text:span text:style-name="T51">.введение в обязательную учебную нагрузку третий час уроков физмческой культуры;</text:span></text:span></text:p>
      <text:p text:style-name="P84"><text:span text:style-name="Zag_5f_11"><text:span text:style-name="T51">·организацию часа активных движений (динамической паузы) между 3‑м и 4‑м уроками;</text:span></text:span></text:p>
      <text:p text:style-name="P84"><text:span text:style-name="Zag_5f_11"><text:span text:style-name="T51">·организацию динамических перемен, физкультминуток на уроках, способствующих эмоциональной разгрузке и повышению двигательной активности;</text:span></text:span></text:p>
      <text:p text:style-name="P84"><text:span text:style-name="Zag_5f_11"><text:span text:style-name="T51">·организацию работы спортивных секций и создание условий для их эффективного функционирования;</text:span></text:span></text:p>
      <text:p text:style-name="P84"><text:span text:style-name="Zag_5f_11"><text:span text:style-name="T51">·регулярное проведение спортивно-оздоровительных мероприятий (дней спорта, соревнований, олимпиад, походов и т. п.).</text:span></text:span></text:p>
      <text:p text:style-name="P92"><text:span text:style-name="Zag_5f_11"><text:span text:style-name="T47">Реализация этого блока зависит от администрации образовательного учреждения, учителей физической культуры, медицинских работников, психологов, а также всех педагогов.</text:span></text:span></text:p>
      <text:p text:style-name="P148"><text:span text:style-name="Zag_5f_11"><text:span text:style-name="T46">Реализация дополнительных образовательных программ предусматривает:</text:span></text:span></text:p>
      <text:p text:style-name="P84"><text:span text:style-name="Zag_5f_11"><text:span text:style-name="T51">· ·проведение дней здоровья, конкурсов, праздников и т. п.;</text:span></text:span></text:p>
      <text:p text:style-name="P84"><text:span text:style-name="Zag_5f_11"><text:span text:style-name="T51">·создание общественного совета по здоровью, включающего представителей администрации, учащихся старших классов, родителей (законных представителей).</text:span></text:span></text:p>
      <text:p text:style-name="P84"><text:span text:style-name="Zag_5f_11"><text:span text:style-name="T51">· проведение часов здоровья;</text:span></text:span></text:p>
      <text:p text:style-name="P84"><text:span text:style-name="Zag_5f_11"><text:span text:style-name="T51">·факультативные занятия;</text:span></text:span></text:p>
      <text:p text:style-name="P84"><text:span text:style-name="Zag_5f_11"><text:span text:style-name="T51">·занятия в кружках;</text:span></text:span></text:p>
      <text:p text:style-name="P84"><text:span text:style-name="Zag_5f_11"><text:span text:style-name="T51">·проведение досуговых мероприятий: конкурсов, праздников, викторин, экскурсий и т. п.;</text:span></text:span></text:p>
      <text:p text:style-name="P92"><text:span text:style-name="Zag_5f_11"><text:span text:style-name="T47">·организацию дней здоровья.</text:span></text:span></text:p>
      <text:p text:style-name="P148"><text:span text:style-name="Zag_5f_11"><text:span text:style-name="T46"/></text:span></text:p>
      <text:p text:style-name="P150"><text:span text:style-name="Zag_5f_11"><text:span text:style-name="T50">143</text:span></text:span></text:p>
      <text:p text:style-name="P148"><text:span text:style-name="Zag_5f_11"><text:span text:style-name="T46">Просветительская работа с родителями (законными представителями) включает:</text:span></text:span></text:p>
      <text:p text:style-name="P84"><text:span text:style-name="Zag_5f_11"><text:span text:style-name="T51">·лекции, семинары, консультации, курсы по различным вопросам роста и развития ребёнка, его здоровья, факторам, положительно и отрицательно влияющим на здоровье детей и т. п.;</text:span></text:span></text:p>
      <text:p text:style-name="P84"><text:span text:style-name="Zag_5f_11"><text:span text:style-name="T51">·приобретение для родителей (законных представителей) необходимой научно-</text:span></text:span><text:span text:style-name="Zag_5f_11"><text:span text:style-name="T51">методической литературы;</text:span></text:span></text:p>
      <text:p text:style-name="P84"><text:span text:style-name="Zag_5f_11"><text:span text:style-name="T51">·организацию совместной работы педагогов и родителей (законных представителей) по проведению спортивных соревнований, дней здоровья, занятий по профилактике вредных привычек и т. п.</text:span></text:span></text:p>
      <text:p text:style-name="P121"><text:span text:style-name="Zag_5f_11"><text:span text:style-name="T42">Планируемые результат.</text:span></text:span></text:p>
      <text:p text:style-name="P123"><text:span text:style-name="Zag_5f_11"><text:span text:style-name="T43">В ходе реализации программу у учащихся сформируется представление: <text:s text:c="38"/></text:span></text:span><text:span text:style-name="Zag_5f_11"><text:span text:style-name="T51">· <text:s text:c="2"/></text:span></text:span><text:span text:style-name="Zag_5f_11"><text:span text:style-name="T63">о позитивных и негативных факторах, влияющих на здоровье, в том числе о влиянии на здоровье позитивных и негативных эмоций, получаемых от общения с компьютером, просмотра телепередач, участия в азартных играх; <text:s text:c="73"/>· <text:s/>о негативных факторах риска здоровью (сниженная двигательная активность, инфекционные заболевания, переутомления и т. п.). <text:s text:c="97"/>· об основных компонентах культуры здоровья и здорового образа жизни; <text:s text:c="148"/>. о правильном (здоровом) питании, его режиме, структуре, полезных продуктах; <text:s text:c="140"/></text:span></text:span><text:soft-page-break/><text:span text:style-name="Zag_5f_11"><text:span text:style-name="T63">. <text:s/>о рациональной организации режима дня, учёбы и отдыха, двигательной активности; <text:s text:c="141"/></text:span></text:span></text:p>
      <text:p text:style-name="P100"><text:span text:style-name="Zag_5f_11"><text:span text:style-name="T53">научатся:</text:span></text:span></text:p>
      <text:p text:style-name="P100"><text:span text:style-name="Zag_5f_11"><text:span text:style-name="T53"><text:s text:c="3"/>- </text:span></text:span><text:span text:style-name="Zag_5f_11"><text:span text:style-name="T51">выполнять правила личной гигиены и развить готовность на основе их использования самостоятельно поддерживать своё здоровье;</text:span></text:span></text:p>
      <text:list xml:id="list258589690" text:style-name="L48">
        <text:list-header>
          <text:p text:style-name="P250"><text:span text:style-name="Zag_5f_11"><text:span text:style-name="T51"><text:s text:c="2"/>- делать осознанный выбор поступков, поведения, позволяющих сохранять и укреплять здоровье;</text:span></text:span></text:p>
          <text:p text:style-name="P250"><text:span text:style-name="Zag_5f_11"><text:span text:style-name="T63"><text:s text:c="2"/>- </text:span></text:span><text:span text:style-name="Zag_5f_11"><text:span text:style-name="T63">научатся составлять, анализировать и контролировать свой режим дня;</text:span></text:span></text:p>
        </text:list-header>
      </text:list>
      <text:p text:style-name="P113"><text:span text:style-name="Zag_5f_11"><text:span text:style-name="T25">Сформируется потребность ребёнка безбоязненно обращаться к врачу по любым вопросам состояния здоровья, в том числе связанным с особенностями роста и развития.</text:span></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2"/></text:span></text:p>
      <text:p text:style-name="P121"><text:span text:style-name="Zag_5f_11"><text:span text:style-name="T43">144</text:span></text:span></text:p>
      <text:p text:style-name="P121"><text:span text:style-name="Zag_5f_11"><text:span text:style-name="T19">Система оценки достижения планируемых результатов <text:s text:c="21"/>освоения основной образовательной программы <text:s text:c="47"/>начального общего образования</text:span></text:span></text:p>
      <text:p text:style-name="P115"><text:span text:style-name="Zag_5f_11"><text:span text:style-name="T42"><text:s/>Общие положения</text:span></text:span></text:p>
      <text:p text:style-name="P128"><text:span text:style-name="Zag_5f_11"><text:span text:style-name="T25">Система оценки достижения планируемых результатов освоения основной образовательной программы начального общего образования (далее — система оценки) представляет собой один из инструментов реализации Требований Стандарта к результатам освоения основной образовательной программы начального общего образования и направлена на обеспечение качества образования, что предполагает вовлечённость в оценочную деятельность как педагогов, так и обучающихся.</text:span></text:span></text:p>
      <text:p text:style-name="P128"><text:span text:style-name="Zag_5f_11"><text:span text:style-name="T25">В соответствии со Стандартом основным</text:span></text:span><text:span text:style-name="Zag_5f_11"><text:span text:style-name="T31"> </text:span></text:span><text:span text:style-name="Zag_5f_11"><text:span text:style-name="T29">объектом</text:span></text:span><text:span text:style-name="Zag_5f_11"><text:span text:style-name="T31"> </text:span></text:span><text:span text:style-name="Zag_5f_11"><text:span text:style-name="T25">системы оценки, её </text:span></text:span><text:span text:style-name="Zag_5f_11"><text:span text:style-name="T28">содержательной и критериальной базой выступают планируемые результаты </text:span></text:span><text:span text:style-name="Zag_5f_11"><text:span text:style-name="T25">освоения обучающимися основной образовательной программы начального общего образования.</text:span></text:span></text:p>
      <text:p text:style-name="P128"><text:span text:style-name="Zag_5f_11"><text:span text:style-name="T25">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text:span></text:span><text:soft-page-break/><text:span text:style-name="Zag_5f_11"><text:span text:style-name="T28">функциями</text:span></text:span><text:span text:style-name="Zag_5f_11"><text:span text:style-name="T26"> </text:span></text:span><text:span text:style-name="Zag_5f_11"><text:span text:style-name="T25">являются </text:span></text:span><text:span text:style-name="Zag_5f_11"><text:span text:style-name="T28">ориентация образовательного процесса</text:span></text:span><text:span text:style-name="Zag_5f_11"><text:span text:style-name="T25"> на достижение планируемых результатов освоения основной образовательной программы начального общего образования и обеспечение эффективной </text:span></text:span><text:span text:style-name="Zag_5f_11"><text:span text:style-name="T28">обратной связи</text:span></text:span><text:span text:style-name="Zag_5f_11"><text:span text:style-name="T25">, позволяющей осуществлять</text:span></text:span><text:span text:style-name="Zag_5f_11"><text:span text:style-name="T28"> управление образовательным процессом</text:span></text:span><text:span text:style-name="Zag_5f_11"><text:span text:style-name="T25">.</text:span></text:span></text:p>
      <text:p text:style-name="P128"><text:span text:style-name="Zag_5f_11"><text:span text:style-name="T25">Основными направлениями и целями оценочной деятельности в соответствии с требованиями Стандарта являются оценка образовательных достижений обучающихся и оценка результатов деятельности образовательных учреждений и педагогических кадров. Полученные данные используются для оценки состояния и тенденций развития системы образования разного уровня.</text:span></text:span></text:p>
      <text:p text:style-name="P128"><text:span text:style-name="Zag_5f_11"><text:span text:style-name="T25">Основным объектом, содержательной и критериальной базой итоговой оценки подготовки выпускников на ступени начального общего образования выступают планируемые результаты, составляющие содержание блока </text:span></text:span><text:span text:style-name="Zag_5f_11"><text:span text:style-name="T38">«Выпускник научится»</text:span></text:span><text:span text:style-name="Zag_5f_11"><text:span text:style-name="T25"> для каждой программы, предмета, курса.</text:span></text:span></text:p>
      <text:p text:style-name="P128"><text:span text:style-name="Zag_5f_11"><text:span text:style-name="T25">При оценке результатов деятельности образовательных учреждений и работников образования основным объектом оценки, её содержательной и критериальной базой выступают пла</text:span></text:span><text:span text:style-name="Zag_5f_11"><text:span text:style-name="T25">нируемые результаты освоения основной образовательной программы, составляющие содержание блоков </text:span></text:span><text:span text:style-name="Zag_5f_11"><text:span text:style-name="T38">«Выпускник научится»</text:span></text:span><text:span text:style-name="Zag_5f_11"><text:span text:style-name="T25"> и </text:span></text:span><text:span text:style-name="Zag_5f_11"><text:span text:style-name="T38">«Выпускник получит возможность научиться»</text:span></text:span><text:span text:style-name="Zag_5f_11"><text:span text:style-name="T25"> для каждой учебной программы.</text:span></text:span></text:p>
      <text:p text:style-name="P128"><text:span text:style-name="Zag_5f_11"><text:span text:style-name="T25">Система оценки достижения планируемых результатов освоения основной образовательной программы начального общего образования предполагает </text:span></text:span><text:span text:style-name="Zag_5f_11"><text:span text:style-name="T28">комплексный подход к оценке результатов</text:span></text:span><text:span text:style-name="Zag_5f_11"><text:span text:style-name="T25"> образования, позволяющий вести оценку достижения обучающимися всех трёх групп результатов образования:</text:span></text:span><text:span text:style-name="Zag_5f_11"><text:span text:style-name="T28"> личностных, метапредметных и предметных</text:span></text:span><text:span text:style-name="Zag_5f_11"><text:span text:style-name="T25">.</text:span></text:span></text:p>
      <text:p text:style-name="P128"><text:span text:style-name="Zag_5f_11"><text:span text:style-name="T25">В соответствии с Требованиями Стандарта предоставление и использование </text:span></text:span><text:span text:style-name="Zag_5f_11"><text:span text:style-name="T28">персонифицированной информации</text:span></text:span><text:span text:style-name="Zag_5f_11"><text:span text:style-name="T25"> возможно только в рамках процедур итоговой оценки обучающихся. Во всех иных процедурах допустимо предоставление и использование исключительно </text:span></text:span><text:span text:style-name="Zag_5f_11"><text:span text:style-name="T28">неперсонифицированной (анонимной)</text:span></text:span><text:span text:style-name="Zag_5f_11"><text:span text:style-name="T25"> </text:span></text:span><text:span text:style-name="Zag_5f_11"><text:span text:style-name="T28">информации</text:span></text:span><text:span text:style-name="Zag_5f_11"><text:span text:style-name="T25"> о достигаемых обучающимися образовательных результатах.</text:span></text:span></text:p>
      <text:p text:style-name="P128"><text:span text:style-name="Zag_5f_11"><text:span text:style-name="T25"/></text:span></text:p>
      <text:p text:style-name="P133"><text:span text:style-name="Zag_5f_11"><text:span text:style-name="T25"/></text:span></text:p>
      <text:p text:style-name="P133"><text:span text:style-name="Zag_5f_11"><text:span text:style-name="T25">145</text:span></text:span></text:p>
      <text:p text:style-name="P128"><text:span text:style-name="Zag_5f_11"><text:span text:style-name="T25"/></text:span></text:p>
      <text:p text:style-name="P128"><text:span text:style-name="Zag_5f_11"><text:span text:style-name="T25">Интерпретация результатов оценки ведётся на основе </text:span></text:span><text:span text:style-name="Zag_5f_11"><text:span text:style-name="T28">контекстной информации</text:span></text:span><text:span text:style-name="Zag_5f_11"><text:span text:style-name="T25"> об условиях и особенностях деятельности субъектов образовательного процесса. В частности, итоговая оценка обучающихся определяется с учётом их стартового уровня и динамики образовательных достижений.</text:span></text:span></text:p>
      <text:p text:style-name="P128"><text:span text:style-name="Zag_5f_11"><text:span text:style-name="T25">Система оценки предусматривает </text:span></text:span><text:span text:style-name="Zag_5f_11"><text:span text:style-name="T28">уровневый подход</text:span></text:span><text:span text:style-name="Zag_5f_11"><text:span text:style-name="T25"> к представлению планируемых результатов и инструментарию для оценки их достижения. Согласно этому подходу за точку отсчёта принимается не «идеальный образец», отсчитывая от которого «методом вычитания» и </text:span></text:span><text:span text:style-name="Zag_5f_11"><text:span text:style-name="T25">фиксируя допущенные ошибки и недочёты, формируется сегодня оценка ученика, а необходимый для продолжения образования и реально достигаемый большинством учащихся опорный уровень образовательных достижений. Достижение этого опорного уровня интерпретируется как безусловный учебный успех ребёнка, как исполнение им требований Стандарта. А оценка индивидуальных образовательных достижений ведётся «методом сложения», при котором фиксируется достижение опорного уровня и его превышение. Это позволяет поощрять продвижения учащихся, выстраивать индивидуальные траектории движения с учётом зоны ближайшего развития. Поэтому в текущей оценочной деятельности целесообразно соотносить результаты, продемонстрированные учеником, с оценками типа:</text:span></text:span></text:p>
      <text:p text:style-name="P84"><text:span text:style-name="Zag_5f_11"><text:span text:style-name="T51">·«зачёт/незачёт» («удовлетворительно/неудовлетворительно»), т. е. оценкой, свидетельствующей об освоении опорной системы знаний и правильном выполнении учебных действий в рамках диапазона (круга) заданных задач, построенных на опорном учебном материале;</text:span></text:span></text:p>
      <text:p text:style-name="P128"><text:span text:style-name="Zag_5f_11"><text:span text:style-name="T25">·«хорошо», «отлично» — оценками, свидетельствующими об усвоении опорной системы </text:span></text:span><text:soft-page-break/><text:span text:style-name="Zag_5f_11"><text:span text:style-name="T25">знаний на уровне осознанного произвольного овладения учебными действиями, а также о кругозоре, широте (или избирательности) интересов.</text:span></text:span></text:p>
      <text:p text:style-name="P128"><text:span text:style-name="Zag_5f_11"><text:span text:style-name="T25">Это не исключает возможности использования традиционной системы отметок по 5‑балльной шкале, однако требует уточнения и переосмысления их наполнения. В частности, достижение опорного уровня в этой системе оценки интерпретируется как безусловный учебный успех ребёнка, как исполнение им требований Стандарта и соотносится с оценкой «удовлетворительно» (зачёт).</text:span></text:span></text:p>
      <text:p text:style-name="P128"><text:span text:style-name="Zag_5f_11"><text:span text:style-name="T25">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span></text:span></text:p>
      <text:p text:style-name="P115"><text:span text:style-name="Zag_5f_11"><text:span text:style-name="T42"><text:s/>Особенности оценки личностных, метапредметных и предметных результатов</text:span></text:span></text:p>
      <text:p text:style-name="P128"><text:span text:style-name="Zag_5f_11"><text:span text:style-name="T25">Оценка личностных результатов представляет собой оценку достижения обучающимися планируемых результатов в их личностном развитии, представленных в разделе «Личностные учебные действия» программы формирования универсальных учебных действий у обу</text:span></text:span><text:span text:style-name="Zag_5f_11"><text:span text:style-name="T25">чающихся на ступени начального общего образования.</text:span></text:span></text:p>
      <text:p text:style-name="P128"><text:span text:style-name="Zag_5f_11"><text:span text:style-name="T25">Достижение личностных результатов обеспечивается в ходе реализации всех компонентов образовательного процесса, включая внеурочную деятельность, реализуемую семьёй и школой.</text:span></text:span></text:p>
      <text:p text:style-name="P128"><text:span text:style-name="Zag_5f_11"><text:span text:style-name="T25">Основным объектом оценки личностных результатов служит сформированность универсальных учебных действий, включаемых в следующие три основные блока:</text:span></text:span></text:p>
      <text:p text:style-name="P84"><text:span text:style-name="Zag_5f_11"><text:span text:style-name="T51">·</text:span></text:span><text:span text:style-name="Zag_5f_11"><text:span text:style-name="T53">самоопределение</text:span></text:span><text:span text:style-name="Zag_5f_11"><text:span text:style-name="T51"> —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span></text:span></text:p>
      <text:p text:style-name="P84"><text:span text:style-name="Zag_5f_11"><text:span text:style-name="T51"/></text:span></text:p>
      <text:p text:style-name="P84"><text:span text:style-name="Zag_5f_11"><text:span text:style-name="T51"/></text:span></text:p>
      <text:p text:style-name="P88"><text:span text:style-name="Zag_5f_11"><text:span text:style-name="T51">146</text:span></text:span></text:p>
      <text:p text:style-name="P84"><text:span text:style-name="Zag_5f_11"><text:span text:style-name="T51">·</text:span></text:span><text:span text:style-name="Zag_5f_11"><text:span text:style-name="T53">смыслоообразование</text:span></text:span><text:span text:style-name="Zag_5f_11"><text:span text:style-name="T51"> —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 и того, «что я не знаю», «незнания», и стремления к преодолению этого разрыва;</text:span></text:span></text:p>
      <text:p text:style-name="P128"><text:span text:style-name="Zag_5f_11"><text:span text:style-name="T25">·</text:span></text:span><text:span text:style-name="Zag_5f_11"><text:span text:style-name="T26">морально‑этическая ориентация</text:span></text:span><text:span text:style-name="Zag_5f_11"><text:span text:style-name="T25"> — знание основных моральных норм и ориентация на их выполнение на основе понимания их социальной необходимости; способность к моральной децентрации — учёту позиций, мотивов и интересов участников моральной дилеммы при её </text:span></text:span><text:span text:style-name="Zag_5f_11"><text:span text:style-name="T25">разрешении; развитие этических чувств — стыда, вины, совести как регуляторов морального </text:span></text:span><text:span text:style-name="Zag_5f_11"><text:span text:style-name="T25">поведения.</text:span></text:span></text:p>
      <text:p text:style-name="P128"><text:span text:style-name="Zag_5f_11"><text:span text:style-name="T25">Основное содержание оценки личностных результатов на ступени начального общего образования строится вокруг оценки:</text:span></text:span></text:p>
      <text:p text:style-name="P84"><text:span text:style-name="Zag_5f_11"><text:span text:style-name="T51">·сформированности внутренней позиции обучающегося, которая находит отражение в </text:span></text:span><text:span text:style-name="Zag_5f_11"><text:span text:style-name="T51">эмоционально‑положительном отношении обучающегося к образовательному учреждению, ориентации на содержательные моменты образовательного процесса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span></text:span></text:p>
      <text:p text:style-name="P84"><text:span text:style-name="Zag_5f_11"><text:span text:style-name="T51">·сформированности основ гражданской идентичности — чувства гордости за свою Родину, знание знаменательных для Отечества исторических событий; любовь к своему краю, осо‑знание своей национальности, уважение культуры и традиций народов России и мира; развитие доверия и способности к пониманию и сопереживанию чувствам других людей;</text:span></text:span></text:p>
      <text:p text:style-name="P84"><text:span text:style-name="Zag_5f_11"><text:span text:style-name="T51">·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text:span></text:span><text:soft-page-break/><text:span text:style-name="Zag_5f_11"><text:span text:style-name="T51">свои достоинства и недостатки, уважать себя и верить в успех;</text:span></text:span></text:p>
      <text:p text:style-name="P84"><text:span text:style-name="Zag_5f_11"><text:span text:style-name="T51">·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и достижения результата, стремления к совершенствованию своих способностей;</text:span></text:span></text:p>
      <text:p text:style-name="P128"><text:span text:style-name="Zag_5f_11"><text:span text:style-name="T25">·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span></text:span></text:p>
      <text:p text:style-name="P128"><text:span text:style-name="Zag_5f_11"><text:span text:style-name="T25">В планируемых результатах, описывающих эту группу, отсутствует блок «Выпускник научится». Это означает, что </text:span></text:span><text:span text:style-name="Zag_5f_11"><text:span text:style-name="T28">личностные результаты выпускников на ступени начального общего образования </text:span></text:span><text:span text:style-name="Zag_5f_11"><text:span text:style-name="T25">в полном соответствии с требованиями Стандарта </text:span></text:span><text:span text:style-name="Zag_5f_11"><text:span text:style-name="T28">не подлежат итоговой оценке</text:span></text:span><text:span text:style-name="Zag_5f_11"><text:span text:style-name="T25">.</text:span></text:span></text:p>
      <text:p text:style-name="P128"><text:span text:style-name="Zag_5f_11"><text:span text:style-name="T25">В ходе текущей оценки возможна ограниченная оценка сформированности отдельных </text:span></text:span><text:span text:style-name="Zag_5f_11"><text:span text:style-name="T25">личностных результатов, полностью отвечающая этическим принципам охраны и защиты интересов ребёнка и конфиденциальности, </text:span></text:span><text:span text:style-name="Zag_5f_11"><text:span text:style-name="T28">в форме, не представляющей угрозы личности, психологической безопасности и эмоциональному статусу учащегося</text:span></text:span><text:span text:style-name="Zag_5f_11"><text:span text:style-name="T26">. </text:span></text:span><text:span text:style-name="Zag_5f_11"><text:span text:style-name="T25">Такая оценка направлена на решение задачи оптимизации личностного развития обучающихся и включает три основных компонента:</text:span></text:span></text:p>
      <text:p text:style-name="P84"><text:span text:style-name="Zag_5f_11"><text:span text:style-name="T51">·характеристику достижений и положительных качеств обучающегося;</text:span></text:span></text:p>
      <text:p text:style-name="P84"><text:span text:style-name="Zag_5f_11"><text:span text:style-name="T51">·определение приоритетных задач и направлений личностного развития с учётом как достижений, так и психологических проблем развития ребёнка;</text:span></text:span></text:p>
      <text:p text:style-name="P128"><text:span text:style-name="Zag_5f_11"><text:span text:style-name="T25">·систему психолого-педагогических рекомендаций, призванных обеспечить успешную реализацию задач начального общего образования.</text:span></text:span></text:p>
      <text:p text:style-name="P128"><text:span text:style-name="Zag_5f_11"><text:span text:style-name="T25"/></text:span></text:p>
      <text:p text:style-name="P133"><text:span text:style-name="Zag_5f_11"><text:span text:style-name="T25">147</text:span></text:span></text:p>
      <text:p text:style-name="P128"><text:span text:style-name="Zag_5f_11"><text:span text:style-name="T25"/></text:span></text:p>
      <text:p text:style-name="P128"><text:span text:style-name="Zag_5f_11"><text:span text:style-name="T25">Другой формой оценки личностных результатов учащихся может быть оценка индивидуального прогресса личностного развития обучающихся, которым необходима специальная поддержка. Эта задача может быть решена в процессе систематического наблюдения за ходом психического развития ребёнка на основе представлений о нормативном содержании и возрастной периодизации развития — в форме возрастно-психологического консультирования. Такая оценка осуществляется по запросу родителей (законных представителей) обучающихся или по запросу педагогов (или администрации образовательного учреждения) при согласии </text:span></text:span><text:span text:style-name="Zag_5f_11"><text:span text:style-name="T25">родителей (законных представителей) и проводится психологом, имеющим специальную профессиональную подготовку в области возрастной психологии.</text:span></text:span></text:p>
      <text:p text:style-name="P128"><text:span text:style-name="Zag_5f_11"><text:span text:style-name="T28">Оценка метапредметных результатов</text:span></text:span><text:span text:style-name="Zag_5f_11"><text:span text:style-name="T26"> </text:span></text:span><text:span text:style-name="Zag_5f_11"><text:span text:style-name="T25">представляет собой оценку достижения планируемых результатов освоения основной образовательной программы, представленных в разделах «Регулятивные учебные действия», «Коммуникативные учебные действия», «Познавательные учебные действия» программы формирования универсальных учебных действий у обучающихся на ступени начального общего образования, а также планируемых результатов, представленных во всех разделах подпрограммы «Чтение. Работа с текстом».</text:span></text:span></text:p>
      <text:p text:style-name="P128"><text:span text:style-name="Zag_5f_11"><text:span text:style-name="T25">Достижение метапредметных результатов обеспечивается за счёт основных компонентов </text:span></text:span><text:span text:style-name="Zag_5f_11"><text:span text:style-name="T25">образовательного процесса — учебных предметов.</text:span></text:span></text:p>
      <text:p text:style-name="P128"><text:span text:style-name="Zag_5f_11"><text:span text:style-name="T25">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text:span></text:span></text:p>
      <text:p text:style-name="P84"><text:span text:style-name="Zag_5f_11"><text:span text:style-name="T51">·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ё реализации и искать средства её осуществления; умение контролировать и оценивать свои действия, </text:span></text:span><text:soft-page-break/><text:span text:style-name="Zag_5f_11"><text:span text:style-name="T51">вносить коррективы в их выполнение на основе оценки и учёта характера ошибок, проявлять инициативу и самостоятельность в обучении;</text:span></text:span></text:p>
      <text:p text:style-name="P84"><text:span text:style-name="Zag_5f_11"><text:span text:style-name="T51">·умение осуществлять информационный поиск, сбор и выделение существенной информации из различных информационных источников;</text:span></text:span></text:p>
      <text:p text:style-name="P84"><text:span text:style-name="Zag_5f_11"><text:span text:style-name="T51">·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span></text:span></text:p>
      <text:p text:style-name="P84"><text:span text:style-name="Zag_5f_11"><text:span text:style-name="T51">·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text:span></text:span></text:p>
      <text:p text:style-name="P128"><text:span text:style-name="Zag_5f_11"><text:span text:style-name="T25">·умение сотрудничать с педагогом и сверстниками при решении учебных проблем, принимать на себя ответственность за результаты своих действий.</text:span></text:span></text:p>
      <text:p text:style-name="P128"><text:span text:style-name="Zag_5f_11"><text:span text:style-name="T25">Основное содержание оценки метапредметных результатов на ступени начального общего образования строится вокруг умения учиться, т.·е. той совокупности способов действий, которая, собственно, и обеспечивает способность обучающихся к самостоятельному усвоению </text:span></text:span><text:span text:style-name="Zag_5f_11"><text:span text:style-name="T25">новых знаний и умений, включая организацию этого процесса.</text:span></text:span></text:p>
      <text:p text:style-name="P128"><text:span text:style-name="Zag_5f_11"><text:span text:style-name="T25">Особенности оценки метапредметных результатов связаны с природой универсальных учебных действий. В силу своей природы, являясь функционально по сути ориентировочными действиями, метапредметные действия составляют психологическую основу и решающее условие успешности решения обучающимися предметных задач. Соответственно, уровень сформированности универсальных учебных действий, представляющих содержание и объект <text:s/>оценки метапредметных результатов, может быть качественно оценён и измерен в следующих основных формах.</text:span></text:span></text:p>
      <text:p text:style-name="P128"><text:span text:style-name="Zag_5f_11"><text:span text:style-name="T25">Во-первых, достижение метапредметных результатов может выступать как результат вы-</text:span></text:span></text:p>
      <text:p text:style-name="P133"><text:span text:style-name="Zag_5f_11"><text:span text:style-name="T25">полнения специально сконструированных диагностических задач, направленных на оценку</text:span></text:span></text:p>
      <text:p text:style-name="P133"><text:span text:style-name="Zag_5f_11"><text:span text:style-name="T25">148</text:span></text:span></text:p>
      <text:p text:style-name="P128"><text:span text:style-name="Zag_5f_11"><text:span text:style-name="T25"><text:s/>уровня сформированности конкретного вида универсальных учебных действий.</text:span></text:span></text:p>
      <text:p text:style-name="P128"><text:span text:style-name="Zag_5f_11"><text:span text:style-name="T25">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 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родному языку), чтению, окружающему миру, технологии и другим предметам и с учётом харак</text:span></text:span><text:span text:style-name="Zag_5f_11"><text:span text:style-name="T25">тера ошибок, допущенных ребё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text:span></text:span><text:span text:style-name="Zag_5f_11"><text:span text:style-name="T25">никативных учебных действий.</text:span></text:span></text:p>
      <text:p text:style-name="P128"><text:span text:style-name="Zag_5f_11"><text:span text:style-name="T25">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text:span></text:span></text:p>
      <text:p text:style-name="P128"><text:span text:style-name="Zag_5f_11"><text:span text:style-name="T25">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text:span></text:span><text:span text:style-name="Zag_5f_11"><text:span text:style-name="T25">место операции, выступая средством, а не целью активности ребёнка.</text:span></text:span></text:p>
      <text:p text:style-name="P128"><text:span text:style-name="Zag_5f_11"><text:span text:style-name="T25">Таким образом, </text:span></text:span><text:span text:style-name="Zag_5f_11"><text:span text:style-name="T28">оценка метапредметных результатов может проводиться в ходе различных процедур</text:span></text:span><text:span text:style-name="Zag_5f_11"><text:span text:style-name="T25">. Например, в итоговые проверочные работы по предметам или в комплексные работы на межпредметной основе целесообразно выноси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text:span></text:span></text:p>
      <text:p text:style-name="P128"><text:soft-page-break/><text:span text:style-name="Zag_5f_11"><text:span text:style-name="T25">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ить в ходе стандартизированной итоговой проверочной работы. Например, именно в ходе текущей оценки целесообразно отслеживать уровень сформированности такого умения, как «взаимодействие с партнёром»: ориентация на партнёра, умение слушать и слышать собеседника; стремление учитывать и координировать различные мнения и позиции в отношении объекта, действия, события и др.</text:span></text:span></text:p>
      <text:p text:style-name="P128"><text:span text:style-name="Zag_5f_11"><text:span text:style-name="T25">Оценка уровня сформированности ряда универсальных учебных действий, овладение которыми имеет определяющее значение для оценки эффективности всей системы начального образования (например, обеспечиваемые системой начального образования уровень «включё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text:span></text:span></text:p>
      <text:p text:style-name="P128"><text:span text:style-name="Zag_5f_11"><text:span text:style-name="T28">Оценка предметных результатов</text:span></text:span><text:span text:style-name="Zag_5f_11"><text:span text:style-name="T26"> </text:span></text:span><text:span text:style-name="Zag_5f_11"><text:span text:style-name="T25">представляет собой оценку достижения обучающимся планируемых результатов по отдельным предметам.</text:span></text:span></text:p>
      <text:p text:style-name="P128"><text:span text:style-name="Zag_5f_11"><text:span text:style-name="T25">Достижение этих результатов обеспечивается за счёт основных компонентов образовательного процесса — учебных предметов, представленных в обязательной части учебного плана.</text:span></text:span></text:p>
      <text:p text:style-name="P128"><text:span text:style-name="Zag_5f_11"><text:span text:style-name="T25">В соответствии с пониманием сущности образовательных результатов, заложенном в Стандарте, предметные результаты содержат в себе, во-первых, </text:span></text:span><text:span text:style-name="Zag_5f_11"><text:span text:style-name="T26">систему основополагающих элементов научного знания</text:span></text:span><text:span text:style-name="Zag_5f_11"><text:span text:style-name="T25">, которая выражается через учебный материал различных курсов (далее — </text:span></text:span><text:span text:style-name="Zag_5f_11"><text:span text:style-name="T26">систему предметных знаний</text:span></text:span><text:span text:style-name="Zag_5f_11"><text:span text:style-name="T25">), и, во-вторых, </text:span></text:span><text:span text:style-name="Zag_5f_11"><text:span text:style-name="T26">систему формируемых действий с</text:span></text:span><text:span text:style-name="Zag_5f_11"><text:span text:style-name="T25"> </text:span></text:span><text:span text:style-name="Zag_5f_11"><text:span text:style-name="T26">учебным материалом</text:span></text:span><text:span text:style-name="Zag_5f_11"><text:span text:style-name="T25"> (далее — </text:span></text:span><text:span text:style-name="Zag_5f_11"><text:span text:style-name="T26">систему предметных действий</text:span></text:span><text:span text:style-name="Zag_5f_11"><text:span text:style-name="T25">), которые направлены на применение знаний, их преобразование и получение нового знания.</text:span></text:span></text:p>
      <text:p text:style-name="P133"><text:span text:style-name="Zag_5f_11"><text:span text:style-name="T36">149</text:span></text:span></text:p>
      <text:p text:style-name="P128"><text:span text:style-name="Zag_5f_11"><text:span text:style-name="T28"/></text:span></text:p>
      <text:p text:style-name="P128"><text:span text:style-name="Zag_5f_11"><text:span text:style-name="T28">Система предметных знаний</text:span></text:span><text:span text:style-name="Zag_5f_11"><text:span text:style-name="T25"> — важнейшая составляющая предметных результатов. В ней можно выделить </text:span></text:span><text:span text:style-name="Zag_5f_11"><text:span text:style-name="T26">опорные знания</text:span></text:span><text:span text:style-name="Zag_5f_11"><text:span text:style-name="T25">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text:span></text:span></text:p>
      <text:p text:style-name="P128"><text:span text:style-name="Zag_5f_11"><text:span text:style-name="T25">На ступени начального общего образования к опорной системе знаний отнесён понятийный аппарат (или «язык») учебных предметов, освоение которого позволяет учителю и обучаю</text:span></text:span><text:span text:style-name="Zag_5f_11"><text:span text:style-name="T25">щимся эффективно продвигаться в изучении предмета.</text:span></text:span></text:p>
      <text:p text:style-name="P128"><text:span text:style-name="Zag_5f_11"><text:span text:style-name="T25">На ступени начального общего образования особое значение для продолжения образования имеет усвоение учащимися </text:span></text:span><text:span text:style-name="Zag_5f_11"><text:span text:style-name="T26">опорной системы знаний по русскому языку и математике</text:span></text:span><text:span text:style-name="Zag_5f_11"><text:span text:style-name="T25">.</text:span></text:span></text:p>
      <text:p text:style-name="P128"><text:span text:style-name="Zag_5f_11"><text:span text:style-name="T25">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text:span></text:span></text:p>
      <text:p text:style-name="P128"><text:span text:style-name="Zag_5f_11"><text:span text:style-name="T28">Действия с предметным содержанием (или предметные действия)</text:span></text:span><text:span text:style-name="Zag_5f_11"><text:span text:style-name="T25">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text:span></text:span><text:span text:style-name="Zag_5f_11"><text:span text:style-name="T25">ку предмета, например, выполняются с разными объектами—с числами и математическими выражениями; со звуками и буквами, словами, словосочетаниями и предложениями; высказываниями и текстами; с объектами живой и неживой природы; с музыкальными и художественными произведениями и т. п. 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Поэтому, в частности, различен и вклад разных учебных пред</text:span></text:span><text:soft-page-break/><text:span text:style-name="Zag_5f_11"><text:span text:style-name="T25">метов в становление и формирование отдельных универсальных учебных действий. Так, например, неоценим вклад технологии в становление и формирование регулятивных учебных действий.</text:span></text:span></text:p>
      <text:p text:style-name="P128"><text:span text:style-name="Zag_5f_11"><text:span text:style-name="T25">Совокупность же всех учебных предметов обеспечивает возможность формирования всех универсальных учебных действий при условии, что образовательный процесс ориентирован на достижение планируемых результатов.</text:span></text:span></text:p>
      <text:p text:style-name="P128"><text:span text:style-name="Zag_5f_11"><text:span text:style-name="T25">К предметным действиям следует отнести также действия, присущие главным образом только конкретному предмету, овладение которыми необходимо для полноценного личностного развития или дальнейшего изучения предмета (в частности, способы двигательной деятельности, осваиваемые в курсе физической культуры, или способы обработки материалов, приёмы лепки, рисования, способы музыкальной исполнительской деятельности и др.).</text:span></text:span></text:p>
      <text:p text:style-name="P128"><text:span text:style-name="Zag_5f_11"><text:span text:style-name="T25">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круга) задач, а затем и </text:span></text:span><text:span text:style-name="Zag_5f_11"><text:span text:style-name="T26">осознанному и произвольному их выполнению</text:span></text:span><text:span text:style-name="Zag_5f_11"><text:span text:style-name="T25">, переносу на новые классы объектов. </text:span></text:span><text:span text:style-name="Zag_5f_11"><text:span text:style-name="T25">Это проявляется в способности обучающихся решать разнообразные по содержанию и сложности классы учебно-познавательных и учебно-практических задач.</text:span></text:span></text:p>
      <text:p text:style-name="P128"><text:span text:style-name="Zag_5f_11"><text:span text:style-name="T25">Поэтому </text:span></text:span><text:span text:style-name="Zag_5f_11"><text:span text:style-name="T28">объектом оценки предметных результатов</text:span></text:span><text:span text:style-name="Zag_5f_11"><text:span text:style-name="T26"> </text:span></text:span><text:span text:style-name="Zag_5f_11"><text:span text:style-name="T25">служит в полном соответствии с требованиями Стандарта способность обучающихся решать учебно-познавательные и учебно-практические задачи.</text:span></text:span></text:p>
      <text:p text:style-name="P128"><text:span text:style-name="Zag_5f_11"><text:span text:style-name="T25">Оценка достижения этих предметных результатов ведё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 <text:s text:c="69"/>150</text:span></text:span></text:p>
      <text:p text:style-name="P115"><text:span text:style-name="Zag_5f_11"><text:span text:style-name="T42"><text:s/>Портфель достижений как инструмент оценки динамики индивидуальных <text:s text:c="19"/>образовательных достижений</text:span></text:span></text:p>
      <text:p text:style-name="P128"><text:span text:style-name="Zag_5f_11"><text:span text:style-name="T25">Одним из наиболее адекватных инструментов для оценки динамики образовательных достижений служит портфель достижений ученика. </text:span></text:span></text:p>
      <text:p text:style-name="P128"><text:span text:style-name="Zag_5f_11"><text:span text:style-name="T25">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text:span></text:span></text:p>
      <text:p text:style-name="P84"><text:span text:style-name="Zag_5f_11"><text:span text:style-name="T51">·поддерживать высокую учебную мотивацию обучающихся;</text:span></text:span></text:p>
      <text:p text:style-name="P84"><text:span text:style-name="Zag_5f_11"><text:span text:style-name="T51">·поощрять их активность и самостоятельность, расширять возможности обучения и самообучения;</text:span></text:span></text:p>
      <text:p text:style-name="P84"><text:span text:style-name="Zag_5f_11"><text:span text:style-name="T51">·развивать навыки рефлексивной и оценочной (в том числе самооценочной) деятельности </text:span></text:span><text:span text:style-name="Zag_5f_11"><text:span text:style-name="T51">обучающихся;</text:span></text:span></text:p>
      <text:p text:style-name="P128"><text:span text:style-name="Zag_5f_11"><text:span text:style-name="T25">·формировать умение учиться — ставить цели, планировать и организовывать собственную учебную деятельность.</text:span></text:span></text:p>
      <text:p text:style-name="P128"><text:span text:style-name="Zag_5f_11"><text:span text:style-name="T28">Портфель достижений</text:span></text:span><text:span text:style-name="Zag_5f_11"><text:span text:style-name="T25"> представляет собой специаль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проведение независимой оценки, например при проведении аттестации педагогов.</text:span></text:span></text:p>
      <text:p text:style-name="P128"><text:span text:style-name="Zag_5f_11"><text:span text:style-name="T25">В состав портфеля достижений могут включаться результаты, достигнутые учеником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text:span></text:span><text:span text:style-name="Zag_5f_11"><text:span text:style-name="T25">щей как в рамках повседневной школьной практики, так и за её пределами.</text:span></text:span></text:p>
      <text:p text:style-name="P128"><text:span text:style-name="Zag_5f_11"><text:span text:style-name="T25">В портфель достижений учеников начальной школы, который используется для оценки достижения планируемых результатов начального общего образования, целесообразно включать следующие материалы.</text:span></text:span></text:p>
      <text:p text:style-name="P128"><text:span text:style-name="Zag_5f_11"><text:span text:style-name="T28">·Выборки детских работ — формальных и творческих</text:span></text:span><text:span text:style-name="Zag_5f_11"><text:span text:style-name="T25">, выполненных в ходе обязательных учебных занятий по всем изучаемым предметам, а также в ходе посещаемых учащимися </text:span></text:span><text:soft-page-break/><text:span text:style-name="Zag_5f_11"><text:span text:style-name="T25">факультативных учебных занятий, реализуемых в рамках образовательной программы образовательного учреждения (как её общеобразовательной составляющей, так и программы дополнительного образования).</text:span></text:span></text:p>
      <text:p text:style-name="P128"><text:span text:style-name="Zag_5f_11"><text:span text:style-name="T25">Обязательной составляющей портфеля достижений являются материалы </text:span></text:span><text:span text:style-name="Zag_5f_11"><text:span text:style-name="T26">стартовой диагностики, промежуточных и итоговых стандартизированных</text:span></text:span><text:span text:style-name="Zag_5f_11"><text:span text:style-name="T25"> </text:span></text:span><text:span text:style-name="Zag_5f_11"><text:span text:style-name="T26">работ</text:span></text:span><text:span text:style-name="Zag_5f_11"><text:span text:style-name="T25"> по отдельным предметам.</text:span></text:span></text:p>
      <text:p text:style-name="P128"><text:span text:style-name="Zag_5f_11"><text:span text:style-name="T25">Остальные работы должны быть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Примерами такого рода работ могут быть:</text:span></text:span></text:p>
      <text:p text:style-name="P84"><text:span text:style-name="Zag_5f_11"><text:span text:style-name="T51">·</text:span></text:span><text:span text:style-name="Zag_5f_11"><text:span text:style-name="T53">по русскому языку и литературному чтению, <text:s/>иностранному языку</text:span></text:span><text:span text:style-name="Zag_5f_11"><text:span text:style-name="T51">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п.;</text:span></text:span></text:p>
      <text:p text:style-name="P84"><text:span text:style-name="Zag_5f_11"><text:span text:style-name="T51">·</text:span></text:span><text:span text:style-name="Zag_5f_11"><text:span text:style-name="T53">по математике</text:span></text:span><text:span text:style-name="Zag_5f_11"><text:span text:style-name="T51"> — математические диктанты, оформленные результаты </text:span></text:span><text:span text:style-name="Zag_5f_11"><text:span text:style-name="T51">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ёта, рассуждений, доказательств, выступлений, сообщений на математические темы), материалы самоанализа и рефлексии и т.п.;</text:span></text:span></text:p>
      <text:p text:style-name="P84"><text:span text:style-name="Zag_5f_11"><text:span text:style-name="T51">·</text:span></text:span><text:span text:style-name="Zag_5f_11"><text:span text:style-name="T53">по окружающему миру</text:span></text:span><text:span text:style-name="Zag_5f_11"><text:span text:style-name="T51"> —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т.п.;</text:span></text:span></text:p>
      <text:p text:style-name="P88"><text:span text:style-name="Zag_5f_11"><text:span text:style-name="T51">151</text:span></text:span></text:p>
      <text:p text:style-name="P84"><text:span text:style-name="Zag_5f_11"><text:span text:style-name="T51">·</text:span></text:span><text:span text:style-name="Zag_5f_11"><text:span text:style-name="T53">по предметам эстетического цикла</text:span></text:span><text:span text:style-name="Zag_5f_11"><text:span text:style-name="T51">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span></text:span></text:p>
      <text:p text:style-name="P84"><text:span text:style-name="Zag_5f_11"><text:span text:style-name="T51">·</text:span></text:span><text:span text:style-name="Zag_5f_11"><text:span text:style-name="T53">по технологии</text:span></text:span><text:span text:style-name="Zag_5f_11"><text:span text:style-name="T51">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span></text:span></text:p>
      <text:p text:style-name="P128"><text:span text:style-name="Zag_5f_11"><text:span text:style-name="T25">·</text:span></text:span><text:span text:style-name="Zag_5f_11"><text:span text:style-name="T26">по физкультуре </text:span></text:span><text:span text:style-name="Zag_5f_11"><text:span text:style-name="T25">—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span></text:span></text:p>
      <text:p text:style-name="P128"><text:span text:style-name="Zag_5f_11"><text:span text:style-name="T28">·Систематизированные материалы наблюдений</text:span></text:span><text:span text:style-name="Zag_5f_11"><text:span text:style-name="T25"> </text:span></text:span><text:span text:style-name="Zag_5f_11"><text:span text:style-name="T26">(оценочные листы, материалы и листы наблюдений и т.п.) </text:span></text:span><text:span text:style-name="Zag_5f_11"><text:span text:style-name="T25">за процессом овладения универсальными учебными действиями, </text:span></text:span><text:span text:style-name="Zag_5f_11"><text:span text:style-name="T25">которые ведут учителя начальных классов (выступающие и в роли учителя-предметника, и в </text:span></text:span><text:span text:style-name="Zag_5f_11"><text:span text:style-name="T25">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ого процесса.</text:span></text:span></text:p>
      <text:p text:style-name="P128"><text:span text:style-name="Zag_5f_11"><text:span text:style-name="T28">. Материалы, характеризующие достижения обучающихся в рамках внеучебной</text:span></text:span><text:span text:style-name="Zag_5f_11"><text:span text:style-name="T25"> (школной и внешкольной) </text:span></text:span><text:span text:style-name="Zag_5f_11"><text:span text:style-name="T28">и</text:span></text:span><text:span text:style-name="Zag_5f_11"><text:span text:style-name="T25"> </text:span></text:span><text:span text:style-name="Zag_5f_11"><text:span text:style-name="T28">досуговой деятельности</text:span></text:span><text:span text:style-name="Zag_5f_11"><text:span text:style-name="T25">,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образования.</text:span></text:span></text:p>
      <text:p text:style-name="P128"><text:span text:style-name="Zag_5f_11"><text:span text:style-name="T28">Анализ, интерпретация и оценка </text:span></text:span><text:span text:style-name="Zag_5f_11"><text:span text:style-name="T25">отдельных составляющих и портфеля достижений в целом ведутся с позиций достижения планируемых результатов с учётом основных результатов начального общего образования, закреплённых в Стандарте.</text:span></text:span></text:p>
      <text:p text:style-name="P128"><text:span text:style-name="Zag_5f_11"><text:span text:style-name="T25">Оценка как отдельных составляющих, так и портфеля достижений в целом ведётся на </text:span></text:span><text:span text:style-name="Zag_5f_11"><text:span text:style-name="T26">критериальной основе</text:span></text:span><text:span text:style-name="Zag_5f_11"><text:span text:style-name="T25">,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text:span></text:span><text:soft-page-break/><text:span text:style-name="Zag_5f_11"><text:span text:style-name="T25">ответствовать рекомендуемым или быть адаптированы учителем применительно к особенностям образовательной программы и контингента детей.</text:span></text:span></text:p>
      <text:p text:style-name="P128"><text:span text:style-name="Zag_5f_11"><text:span text:style-name="T25">При адаптации критериев целесообразно соотносить их с критериями и нормами, представленными в примерах инструментария для итоговой оценки достижения планируемых результатов, естественно, спроецировав их предварительно на данный этап обучения.</text:span></text:span></text:p>
      <text:p text:style-name="P128"><text:span text:style-name="Zag_5f_11"><text:span text:style-name="T25">По результатам оценки, которая формируется на основе материалов портфеля достижений, делаются выводы о:</text:span></text:span></text:p>
      <text:p text:style-name="P128"><text:span text:style-name="Zag_5f_11"><text:span text:style-name="T25">1) сформированности у обучающегося </text:span></text:span><text:span text:style-name="Zag_5f_11"><text:span text:style-name="T26">универсальных и предметных способов действий</text:span></text:span><text:span text:style-name="Zag_5f_11"><text:span text:style-name="T25">, а также </text:span></text:span><text:span text:style-name="Zag_5f_11"><text:span text:style-name="T26">опорной системы знаний</text:span></text:span><text:span text:style-name="Zag_5f_11"><text:span text:style-name="T25">, обеспечивающих ему возможность продолжения образования в основной школе;</text:span></text:span></text:p>
      <text:p text:style-name="P128"><text:span text:style-name="Zag_5f_11"><text:span text:style-name="T25">2) сформированности основ </text:span></text:span><text:span text:style-name="Zag_5f_11"><text:span text:style-name="T26">умения учиться</text:span></text:span><text:span text:style-name="Zag_5f_11"><text:span text:style-name="T25">, понимаемой как способности к самоорганизации с целью постановки и решения учебно-познавательных и учебно-практических задач;</text:span></text:span></text:p>
      <text:list xml:id="list1535095927" text:style-name="L49">
        <text:list-item>
          <text:list>
            <text:list-item>
              <text:p text:style-name="P160"><text:span text:style-name="Zag_5f_11"><text:span text:style-name="T26">индивидуальном прогрессе</text:span></text:span><text:span text:style-name="Zag_5f_11"><text:span text:style-name="T25"> в основных сферах развития личности — мотивационно-смысловой, познавательной, эмоциональной, волевой и саморегуляции.</text:span></text:span></text:p>
            </text:list-item>
          </text:list>
        </text:list-item>
      </text:list>
      <text:p text:style-name="P128"><text:span text:style-name="Zag_5f_11"><text:span text:style-name="T25">На основании Устава МОУ Гарской СОШ, методических писем Минобразования РФ </text:span></text:span><text:span text:style-name="Zag_5f_11"><text:span text:style-name="T25">(«Контроль и оценка результатов обучения в начальной школе» №1561/14-15 от 19.11.1998г.. «Об организации обучения в первом классе четырёхлетней начальной школы» № 2021/11-13 от 25.09. 2000 г.) в первом классе исключается система отметочного оценивания.</text:span></text:span></text:p>
      <text:p text:style-name="P133"><text:span text:style-name="Zag_5f_11"><text:span text:style-name="T36"/></text:span></text:p>
      <text:p text:style-name="P133"><text:span text:style-name="Zag_5f_11"><text:span text:style-name="T36">152</text:span></text:span></text:p>
      <text:p text:style-name="P133"><text:span text:style-name="Zag_5f_11"><text:span text:style-name="T36"/></text:span></text:p>
      <text:p text:style-name="P133"><text:span text:style-name="Zag_5f_11"><text:span text:style-name="T28">Сущность и задачи безотметочного обучения</text:span></text:span></text:p>
      <text:p text:style-name="P131"><text:span text:style-name="Zag_5f_11"><text:span text:style-name="T29">Безотметочная система обучения — </text:span></text:span><text:span text:style-name="Zag_5f_11"><text:span text:style-name="T36">это система отражения качественного результата процессаобучения учащихся без использования количественного выражения результата оценочной деятельности.</text:span></text:span></text:p>
      <text:p text:style-name="P131"><text:span text:style-name="Zag_5f_11"><text:span text:style-name="T36">Безотметочная система обучения обучения направлена на формирование оценочной самостоятельности учащихся как рефлексивной основы умения учиться.</text:span></text:span></text:p>
      <text:p text:style-name="P131"><text:span text:style-name="Zag_5f_11"><text:span text:style-name="T29">Принципы безотметочного оценивания:</text:span></text:span></text:p>
      <text:list xml:id="list1185170642" text:style-name="L50">
        <text:list-item>
          <text:p text:style-name="P161"><text:span text:style-name="Zag_5f_11"><text:span text:style-name="T36">самооценка ученика должна предшествовать учительской оценке;</text:span></text:span></text:p>
        </text:list-item>
        <text:list-item>
          <text:p text:style-name="P161"><text:span text:style-name="Zag_5f_11"><text:span text:style-name="T36">самооценка ученика должна постепенно дифференцироваться;</text:span></text:span></text:p>
        </text:list-item>
        <text:list-item>
          <text:p text:style-name="P161"><text:span text:style-name="Zag_5f_11"><text:span text:style-name="T36">оцениваться должны только достижения детей, предъявляемые ими самими для оценки, опираясь на правило6 «добавлять, а не вычитать»</text:span></text:span></text:p>
        </text:list-item>
        <text:list-item>
          <text:p text:style-name="P161"><text:span text:style-name="Zag_5f_11"><text:span text:style-name="T36">учащиеся должны иметь право самостоятельного выбора сложности контролируемых заданий;</text:span></text:span></text:p>
        </text:list-item>
        <text:list-item>
          <text:p text:style-name="P161"><text:span text:style-name="Zag_5f_11"><text:span text:style-name="T36">оцениваться должна прежде всегодинамика успешности учеников относительно самих себя;</text:span></text:span></text:p>
        </text:list-item>
        <text:list-item>
          <text:p text:style-name="P161"><text:span text:style-name="Zag_5f_11"><text:span text:style-name="T36">учащиеся должны иметь право на сомнение и незнание, которое оформляется в классе и дома особым образом;</text:span></text:span></text:p>
        </text:list-item>
        <text:list-item>
          <text:p text:style-name="P161"><text:span text:style-name="Zag_5f_11"><text:span text:style-name="T36">для итоговой аттестации должна использоваться накопительная система оценок.</text:span></text:span></text:p>
          <text:p text:style-name="P161"><text:span text:style-name="Zag_5f_11"><text:span text:style-name="T29">Цель безотметочной системы обучения в 1 классе — </text:span></text:span><text:span text:style-name="Zag_5f_11"><text:span text:style-name="T36">безболезненная </text:span></text:span><text:span text:style-name="Zag_5f_11"><text:span text:style-name="T29">адаптация </text:span></text:span><text:span text:style-name="Zag_5f_11"><text:span text:style-name="T36">первоклассника к школьным условиям и овладение эталонами познавательного и поведенческого характера, что значит хорошо писать, считать, читать, вести себя на уроке и перемене.</text:span></text:span></text:p>
          <text:p text:style-name="P164"><text:span text:style-name="Zag_5f_11"><text:span text:style-name="T36"><text:s text:c="4"/>В своей работе педагог 1 класса будет пользоваться определёнными </text:span></text:span><text:span text:style-name="Zag_5f_11"><text:span text:style-name="T29">средствами</text:span></text:span><text:span text:style-name="Zag_5f_11"><text:span text:style-name="T36"> системы оценивания.</text:span></text:span></text:p>
          <text:p text:style-name="P164"><text:span text:style-name="Zag_5f_11"><text:span text:style-name="T29">Средства оценивания </text:span></text:span><text:span text:style-name="Zag_5f_11"><text:span text:style-name="T36">в безотметочном обучении должны обеспечить фиксацию индивидуального продвижения, конфиденциальность этого процесса, недопустимость сравнения достижений разных учеников между собой. Результаты оцениваются только в сравнении со следующей работой.</text:span></text:span></text:p>
        </text:list-item>
      </text:list>
      <text:p text:style-name="P112"><text:span text:style-name="Zag_5f_11"><text:span text:style-name="T36">Для формирования самооценки учащихся учитель применит следующие </text:span></text:span><text:span text:style-name="Zag_5f_11"><text:span text:style-name="T29">приёмы:</text:span></text:span></text:p>
      <text:list xml:id="list593972470" text:style-name="L51">
        <text:list-header>
          <text:p text:style-name="P165"><text:span text:style-name="Zag_5f_11"><text:span text:style-name="T36">- </text:span></text:span><text:span text:style-name="Zag_5f_11"><text:span text:style-name="T29">«Лесенка».</text:span></text:span><text:span text:style-name="Zag_5f_11"><text:span text:style-name="T36">Детям предлагается нарисовать себя на той ступеньке, на которой они считают нужным.</text:span></text:span></text:p>
        </text:list-header>
      </text:list>
      <text:list xml:id="list1826822001" text:style-name="L52">
        <text:list-header>
          <text:p text:style-name="P166"><text:soft-page-break/><text:span text:style-name="Zag_5f_11"><text:span text:style-name="T29">- «Волшебные линеечки»</text:span></text:span><text:span text:style-name="Zag_5f_11"><text:span text:style-name="T36">, которые ученик чертит на полях тетради и на них крестиком отмечает свои достижения на одном из уровней: низком, среднем, ниже среднего, выше среднего, высоком.</text:span></text:span></text:p>
          <text:p text:style-name="P166"><text:span text:style-name="Zag_5f_11"><text:span text:style-name="T36">- Ц</text:span></text:span><text:span text:style-name="Zag_5f_11"><text:span text:style-name="T29">ветопись. </text:span></text:span><text:span text:style-name="Zag_5f_11"><text:span text:style-name="T36">Учитель и учащиеся заранее договариваются о соотнесении определённого цвета и качества выполнения задания.</text:span></text:span></text:p>
          <text:p text:style-name="P166"><text:span text:style-name="Zag_5f_11"><text:span text:style-name="T36">Для успешной реализации безотметочного обучения соблюдаются </text:span></text:span><text:span text:style-name="Zag_5f_11"><text:span text:style-name="T29">правила:</text:span></text:span></text:p>
        </text:list-header>
        <text:list-item>
          <text:p text:style-name="P162"><text:span text:style-name="Zag_5f_11"><text:span text:style-name="T29">Не скупись на похвалу</text:span></text:span></text:p>
        </text:list-item>
        <text:list-item>
          <text:p text:style-name="P162"><text:span text:style-name="Zag_5f_11"><text:span text:style-name="T29">хвалить исполнителя, критиковать исполнение.</text:span></text:span></text:p>
        </text:list-item>
        <text:list-item>
          <text:p text:style-name="P162"><text:span text:style-name="Zag_5f_11"><text:span text:style-name="T29">Уметь находить положительные достижения в деятельности ребёнка.</text:span></text:span></text:p>
        </text:list-item>
        <text:list-item>
          <text:p text:style-name="P162"><text:span text:style-name="Zag_5f_11"><text:span text:style-name="T29">Ставить только конкретные цели.</text:span></text:span></text:p>
        </text:list-item>
        <text:list-item>
          <text:p text:style-name="P162"><text:span text:style-name="Zag_5f_11"><text:span text:style-name="T29">Вводить оценки высших достижений осторожно и индивидуально.</text:span></text:span></text:p>
          <text:p text:style-name="P166"><text:span text:style-name="Zag_5f_11"><text:span text:style-name="T36"/></text:span></text:p>
        </text:list-item>
      </text:list>
      <text:p text:style-name="P115"><text:span text:style-name="Zag_5f_11"><text:span text:style-name="T47">Итоговая оценка выпускника и её использование при переходе от начального к основному общему образованию</text:span></text:span></text:p>
      <text:p text:style-name="P128"><text:span text:style-name="Zag_5f_11"><text:span text:style-name="T25">На итоговую оценку на ступени начального общего образования, результаты которой ис</text:span></text:span><text:span text:style-name="Zag_5f_11"><text:span text:style-name="T25">пользуются при принятии решения о возможности (или невозможности) продолжения обучения на следующей ступени, выносятся </text:span></text:span><text:span text:style-name="Zag_5f_11"><text:span text:style-name="T26">только предметные и метапредметные результа</text:span></text:span></text:p>
      <text:p text:style-name="P133"><text:span text:style-name="Zag_5f_11"><text:span text:style-name="T37">153</text:span></text:span></text:p>
      <text:p text:style-name="P128"><text:span text:style-name="Zag_5f_11"><text:span text:style-name="T26">ты</text:span></text:span><text:span text:style-name="Zag_5f_11"><text:span text:style-name="T25">, описанные в разделе «Выпускник научится» планируемых результатов начального образования.</text:span></text:span></text:p>
      <text:p text:style-name="P128"><text:span text:style-name="Zag_5f_11"><text:span text:style-name="T25">Предметом итоговой оценки является </text:span></text:span><text:span text:style-name="Zag_5f_11"><text:span text:style-name="T26">способность обучающихся решать учебно-познавательные и учебно-практические задачи, построенные на материале опорной системы знаний с использованием средств, релевантных содержанию учебных предметов</text:span></text:span><text:span text:style-name="Zag_5f_11"><text:span text:style-name="T25">, в том числе на основе метапредметных действий. Способность к решению иного класса задач является предметом различного рода неперсонифицированных обследований.</text:span></text:span></text:p>
      <text:p text:style-name="P128"><text:span text:style-name="Zag_5f_11"><text:span text:style-name="T25">На ступени начального общего образования особое значение для продолжения образования имеет усвоение учащимися </text:span></text:span><text:span text:style-name="Zag_5f_11"><text:span text:style-name="T26">опорной системы знаний по русскому языку, родному языку</text:span></text:span><text:span text:style-name="Zag_5f_11"><text:span text:style-name="T25"> </text:span></text:span><text:span text:style-name="Zag_5f_11"><text:span text:style-name="T26">и математике</text:span></text:span><text:span text:style-name="Zag_5f_11"><text:span text:style-name="T25"> и овладение следующими метапредметными действиями:</text:span></text:span></text:p>
      <text:p text:style-name="P84"><text:span text:style-name="Zag_5f_11"><text:span text:style-name="T51">·</text:span></text:span><text:span text:style-name="Zag_5f_11"><text:span text:style-name="T53">речевыми</text:span></text:span><text:span text:style-name="Zag_5f_11"><text:span text:style-name="T51">, среди которых следует выделить </text:span></text:span><text:span text:style-name="Zag_5f_11"><text:span text:style-name="T53">навыки осознанного чтения и работы с информацией</text:span></text:span><text:span text:style-name="Zag_5f_11"><text:span text:style-name="T51">;</text:span></text:span></text:p>
      <text:p text:style-name="P128"><text:span text:style-name="Zag_5f_11"><text:span text:style-name="T25">·</text:span></text:span><text:span text:style-name="Zag_5f_11"><text:span text:style-name="T26">коммуникативными</text:span></text:span><text:span text:style-name="Zag_5f_11"><text:span text:style-name="T25">, необходимыми для учебного сотрудничества с учителем и сверст</text:span></text:span><text:span text:style-name="Zag_5f_11"><text:span text:style-name="T25">никами.</text:span></text:span></text:p>
      <text:p text:style-name="P128"><text:span text:style-name="Zag_5f_11"><text:span text:style-name="T25">Итоговая оценка выпускника формируется на основе накопленной оценки, зафиксированной в портфеле достижений, по всем учебным предметам и оценок за выполнение, как мини</text:span></text:span><text:span text:style-name="Zag_5f_11"><text:span text:style-name="T25">мум, трёх (четырёх) итоговых работ (по русскому языку, родному языку, математике и комплексной работы на межпредметной основе).</text:span></text:span></text:p>
      <text:p text:style-name="P128"><text:span text:style-name="Zag_5f_11"><text:span text:style-name="T25">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 а также уровень овладения метапредметными действиями.</text:span></text:span></text:p>
      <text:p text:style-name="P111"><text:span text:style-name="Zag_5f_11"><text:span text:style-name="T25">На основании этих оценок по каждому предмету и по программе формирования универсальных учебных действий делаются <text:s/>выводы о достижении планируемых результатов:</text:span></text:span></text:p>
      <text:p text:style-name="P111"><text:span text:style-name="Zag_5f_11"><text:span text:style-name="T25">.</text:span></text:span><text:span text:style-name="Zag_5f_11"><text:span text:style-name="T25">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text:span></text:span></text:p>
      <text:p text:style-name="P111"><text:span text:style-name="Zag_5f_11"><text:span text:style-name="T25">.если в материалах накопительной системы оценки зафиксировано достижение планируемых результатов по всем основным разделам учебной программы, причё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text:span></text:span><text:soft-page-break/><text:span text:style-name="Zag_5f_11"><text:span text:style-name="T25">ня и получении не менее 50% от максимального балла за выполнение заданий повышенного уровня;</text:span></text:span></text:p>
      <text:p text:style-name="P111"><text:span text:style-name="Zag_5f_11"><text:span text:style-name="T25">. если в материалах накопительной системы оценки не зафиксировано достижение планируемых результатов по </text:span></text:span><text:span text:style-name="Zag_5f_11"><text:span text:style-name="T38">всем</text:span></text:span><text:span text:style-name="Zag_5f_11"><text:span text:style-name="T25"> основным разделам учебной программы, а результаты выполнения итоговых работ свидетельствуют о правильном выполнении менее 50% заданий базового уровня. <text:s text:c="149"/>Педагогический совет образовательного учреждения на основе выводов, сделанных по каждому обучающемуся, рассматривает вопрос об </text:span></text:span><text:span text:style-name="Zag_5f_11"><text:span text:style-name="T29">успешном освоении данным обучающимся основной образовательной программы начального общего образования и переводе его на следующую ступень общего образования.</text:span></text:span></text:p>
      <text:p text:style-name="P128"><text:span text:style-name="Zag_5f_11"><text:span text:style-name="T25">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ую ступень общего образования принимается педагогическим советом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text:span></text:span><text:span text:style-name="Zag_5f_11"><text:span text:style-name="T25">образования и науки Российской Федерации. <text:s text:c="6"/>154</text:span></text:span></text:p>
      <text:p text:style-name="P128"><text:span text:style-name="Zag_5f_11"><text:span text:style-name="T25">Решение</text:span></text:span><text:span text:style-name="Zag_5f_11"><text:span text:style-name="T29"> о переводе</text:span></text:span><text:span text:style-name="Zag_5f_11"><text:span text:style-name="T25"> обучающегося на следующую ступень общего образования принимается одновременно с рассмотрением и утверждением </text:span></text:span><text:span text:style-name="Zag_5f_11"><text:span text:style-name="T29">характеристики обучающегося</text:span></text:span><text:span text:style-name="Zag_5f_11"><text:span text:style-name="T25">, в которой:</text:span></text:span></text:p>
      <text:p text:style-name="P84"><text:span text:style-name="Zag_5f_11"><text:span text:style-name="T51">·отмечаются образовательные достижения и положительные качества обучающегося;</text:span></text:span></text:p>
      <text:p text:style-name="P84"><text:span text:style-name="Zag_5f_11"><text:span text:style-name="T51">·определяются приоритетные задачи и направления личностного развития с учётом как достижений, так и психологических проблем развития ребёнка;</text:span></text:span></text:p>
      <text:p text:style-name="P128"><text:span text:style-name="Zag_5f_11"><text:span text:style-name="T25">·даются психолого‑педагогические рекомендации, призванные обеспечить успешную реа</text:span></text:span><text:span text:style-name="Zag_5f_11"><text:span text:style-name="T25">лизацию намеченных задач на следующей ступени обучения.</text:span></text:span></text:p>
      <text:p text:style-name="P128"><text:span text:style-name="Zag_5f_11"><text:span text:style-name="T25">Все выводы и оценки, включаемые в характеристику, должны быть подтверждены материалами портфеля достижений и другими объективными показателями.</text:span></text:span></text:p>
      <text:p text:style-name="P128"><text:span text:style-name="Zag_5f_11"><text:span text:style-name="T25">Образовательные учреждения информируют органы управления в установленной регламентом форме:</text:span></text:span></text:p>
      <text:p text:style-name="P84"><text:span text:style-name="Zag_5f_11"><text:span text:style-name="T51">·о результатах выполнения итоговых работ по русскому, родному языку, математике и </text:span></text:span><text:span text:style-name="Zag_5f_11"><text:span text:style-name="T51">итоговой комплексной работы на межпредметной основе;</text:span></text:span></text:p>
      <text:p text:style-name="P128"><text:span text:style-name="Zag_5f_11"><text:span text:style-name="T25">·о количестве учащихся, завершивших обучение на ступени начального общего образования и переведённых на следующую ступень общего образования.</text:span></text:span></text:p>
      <text:p text:style-name="P128"><text:span text:style-name="Zag_5f_11"><text:span text:style-name="T25">Оценка результатов деятельности образовательного учреждения начального образования осуществляется в ходе его аккредитации, а также в рамках аттестации педагогических кадров. Она проводится на основе результатов итоговой оценки достижения планируемых результатов освоения основной образовательной программы начального общего образования с учётом:</text:span></text:span></text:p>
      <text:p text:style-name="P84"><text:span text:style-name="Zag_5f_11"><text:span text:style-name="T51">·результатов мониторинговых исследований разного уровня (федерального, регионального, муниципального);</text:span></text:span></text:p>
      <text:p text:style-name="P84"><text:span text:style-name="Zag_5f_11"><text:span text:style-name="T51">·условий реализации основной образовательной программы начального общего </text:span></text:span><text:span text:style-name="Zag_5f_11"><text:span text:style-name="T51">образования;</text:span></text:span></text:p>
      <text:p text:style-name="P128"><text:span text:style-name="Zag_5f_11"><text:span text:style-name="T25">·особенностей контингента обучающихся.</text:span></text:span></text:p>
      <text:p text:style-name="P128"><text:span text:style-name="Zag_5f_11"><text:span text:style-name="T25">Предметом оценки в ходе данных процедур является также</text:span></text:span><text:span text:style-name="Zag_5f_11"><text:span text:style-name="T26"> текущая оценочная деятельность</text:span></text:span><text:span text:style-name="Zag_5f_11"><text:span text:style-name="T25"> образовательных учреждений и педагогов и, в частности, отслеживание динамики образовательных достижений выпускников начальной школы данного образовательного учреждения.</text:span></text:span></text:p>
      <text:p text:style-name="P128"><text:span text:style-name="Zag_5f_11"><text:span text:style-name="T25">В случае если для проведения итоговых работ используется единый, централизованно разработанный инструментарий, наиболее целесообразной формой оценки деятельности образовательного учреждения начального образования является </text:span></text:span><text:span text:style-name="Zag_5f_11"><text:span text:style-name="T28">регулярный мониторинг результатов выполнения трёх (четырёх) итоговых работ</text:span></text:span><text:span text:style-name="Zag_5f_11"><text:span text:style-name="T25">: по русскому, родному языку, математике и итоговой комплексной работы на межпредметной основе.</text:span></text:span></text:p>
      <text:p text:style-name="P97"><text:soft-page-break/><text:span text:style-name="Zag_5f_11"><text:span text:style-name="T68"/></text:span></text:p>
      <text:p text:style-name="P97"><text:span text:style-name="Zag_5f_11"><text:span text:style-name="T68"/></text:span></text:p>
      <text:p text:style-name="P97"><text:span text:style-name="Zag_5f_11"><text:span text:style-name="T68"/></text:span></text:p>
      <text:p text:style-name="P97"><text:span text:style-name="Zag_5f_11"><text:span text:style-name="T68"/></text:span></text:p>
      <text:p text:style-name="P97"><text:span text:style-name="Zag_5f_11"><text:span text:style-name="T68"/></text:span></text:p>
      <text:p text:style-name="P97"><text:span text:style-name="Zag_5f_11"><text:span text:style-name="T68"/></text:span></text:p>
      <text:p text:style-name="P98"><text:span text:style-name="Zag_5f_11"><text:span text:style-name="T71">15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OpenSymbol" svg:font-family="OpenSymbol"/>
    <style:font-face style:name="TimesNewRomanPS-BoldMT" svg:font-family="TimesNewRomanPS-BoldMT"/>
    <style:font-face style:name="TimesNewRomanPSMT" svg:font-family="TimesNewRomanPSMT"/>
    <style:font-face style:name="NewtonCSanPin" svg:font-family="NewtonCSanPin, 'Times New 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ru" fo:country="R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Zag_5f_1" style:display-name="Zag_1" style:family="paragraph" style:parent-style-name="Standard">
      <style:paragraph-properties fo:margin-top="0cm" fo:margin-bottom="0.594cm" fo:line-height="0.533cm" fo:text-align="center" style:justify-single-word="false" fo:orphans="0" fo:widows="0" fo:hyphenation-ladder-count="no-limit" style:text-autospace="none"/>
      <style:text-properties fo:color="#000000" fo:font-size="12pt" fo:language="en" fo:country="US" fo:font-weight="bold" style:letter-kerning="true" style:font-size-asian="12pt" style:font-weight-asian="bold" style:font-size-complex="12pt" style:font-weight-complex="bold" fo:hyphenate="true" fo:hyphenation-remain-char-count="2" fo:hyphenation-push-char-count="2"/>
    </style:style>
    <style:style style:name="Osnova" style:family="paragraph" style:parent-style-name="Standard">
      <style:paragraph-properties fo:margin-left="0cm" fo:margin-right="0cm" fo:line-height="0.376cm" fo:text-align="justify" style:justify-single-word="false" fo:orphans="0" fo:widows="0" fo:hyphenation-ladder-count="no-limit" fo:text-indent="0.598cm" style:auto-text-indent="false" style:text-autospace="none"/>
      <style:text-properties fo:color="#000000" style:font-name="NewtonCSanPin" fo:font-size="10.5pt" fo:language="en" fo:country="US" style:letter-kerning="true" style:font-size-asian="10.5pt" style:font-name-complex="NewtonCSanPin" style:font-size-complex="10.5pt" fo:hyphenate="tru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Zag_5f_2" style:display-name="Zag_2" style:family="paragraph" style:parent-style-name="Standard">
      <style:paragraph-properties fo:margin-top="0cm" fo:margin-bottom="0.228cm" fo:line-height="0.513cm" fo:text-align="center" style:justify-single-word="false" fo:orphans="0" fo:widows="0" fo:hyphenation-ladder-count="no-limit" style:text-autospace="none"/>
      <style:text-properties fo:color="#000000" fo:font-size="12pt" fo:language="en" fo:country="US" fo:font-weight="bold" style:letter-kerning="true" style:font-size-asian="12pt" style:font-weight-asian="bold" style:font-size-complex="12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ag_5f_3" style:display-name="Zag_3" style:family="paragraph" style:parent-style-name="Standard">
      <style:paragraph-properties fo:margin-top="0cm" fo:margin-bottom="0.12cm" fo:line-height="0.497cm" fo:text-align="center" style:justify-single-word="false" fo:orphans="0" fo:widows="0" fo:hyphenation-ladder-count="no-limit" style:text-autospace="none"/>
      <style:text-properties fo:color="#000000" fo:font-size="12pt" fo:language="en" fo:country="US" fo:font-style="italic" style:letter-kerning="true" style:font-size-asian="12pt" style:font-style-asian="italic" style:font-size-complex="12pt" style:font-style-complex="italic" fo:hyphenate="true" fo:hyphenation-remain-char-count="2" fo:hyphenation-push-char-count="2"/>
    </style:style>
    <style:style style:name="zag_5f_4" style:display-name="zag_4" style:family="paragraph" style:parent-style-name="Standard">
      <style:paragraph-properties fo:line-height="0.376cm" fo:text-align="center" style:justify-single-word="false" fo:orphans="0" fo:widows="0" fo:hyphenation-ladder-count="no-limit" style:text-autospace="none"/>
      <style:text-properties fo:color="#000000" style:font-name="NewtonCSanPin" fo:font-size="10.5pt" fo:language="en" fo:country="US" fo:font-style="italic" fo:font-weight="bold" style:font-size-asian="10.5pt" style:font-style-asian="italic" style:font-weight-asian="bold" style:font-name-complex="NewtonCSanPin" style:font-size-complex="10.5pt" style:font-style-complex="italic" style:font-weight-complex="bold" fo:hyphenate="true" fo:hyphenation-remain-char-count="2" fo:hyphenation-push-char-count="2"/>
    </style:style>
    <style:style style:name="Zag_5f_11" style:display-name="Zag_11" style:family="text"/>
    <style:style style:name="Основной_20_шрифт_20_абзаца1" style:display-name="Основной шрифт абзаца1" style:family="text"/>
    <style:style style:name="Internet_20_link" style:display-name="Internet link" style:family="text" style:parent-style-name="Основной_20_шрифт_20_абзаца1">
      <style:text-properties fo:color="#0000ff" style:font-name="Times New Roman" style:text-underline-style="solid" style:text-underline-width="auto" style:text-underline-color="font-color" style:font-name-complex="Times New Roman"/>
    </style:style>
    <style:style style:name="Bullet_20_Symbols" style:display-name="Bullet Symbols" style:family="text">
      <style:text-properties style:font-name="OpenSymbol" style:font-name-asian="OpenSymbol" style:font-name-complex="OpenSymbol"/>
    </style:style>
    <style:style style:name="WW8Num2z2" style:family="text">
      <style:text-properties style:font-name="Wingding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Татьяна </meta:initial-creator>
    <meta:creation-date>2011-06-02T13:01:59</meta:creation-date>
    <dc:date>2011-09-30T10:14:54</dc:date>
    <meta:editing-duration>PT17H27M47S</meta:editing-duration>
    <meta:editing-cycles>22</meta:editing-cycles>
    <meta:generator>OpenOffice.org/3.0$Linux OpenOffice.org_project/300m15$Build-9379</meta:generator>
    <meta:printed-by>Татьяна </meta:printed-by>
    <meta:print-date>2011-06-09T14:09:46</meta:print-date>
    <meta:document-statistic meta:table-count="6" meta:image-count="0" meta:object-count="0" meta:page-count="159" meta:paragraph-count="4072" meta:word-count="56363" meta:character-count="467950"/>
    <meta:user-defined meta:name="Поле 1"/>
    <meta:user-defined meta:name="Поле 2"/>
    <meta:user-defined meta:name="Поле 3"/>
    <meta:user-defined meta:name="Поле 4"/>
  </office:meta>
</office:document-meta>
</file>